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margin-left="2.5597in" fo:text-indent="3.543in">
        <style:tab-stops/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margin-left="2.5597in">
        <style:tab-stops/>
      </style:paragraph-properties>
      <style:text-properties fo:color="#000000"/>
    </style:style>
    <style:style style:name="P47" style:parent-style-name="Normal" style:family="paragraph">
      <style:paragraph-properties fo:margin-left="2.5597in">
        <style:tab-stops/>
      </style:paragraph-properties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TATYBOS IR URBANISTIKOS MINISTERIJA</text:span></text:p>
      <text:p text:style-name="P12"/>
      <text:p text:style-name="P13">Į S A K Y M A S</text:p>
      <text:p text:style-name="P14">DĖL RESPUBLIKINIŲ STATYBOS NORMŲ RSN 154-93 PATVIRTINIMO</text:p>
      <text:p text:style-name="P15"/>
      <text:p text:style-name="P16">1993 m. gruodžio 28 d. Nr. 223</text:p>
      <text:p text:style-name="P17">Vilnius</text:p>
      <text:p text:style-name="P18"/>
      <text:p text:style-name="P19"><text:span text:style-name="T20">Vykdydamas Lietuvos Respublikos Vyriausybės 1992 m. balandžio 7 dienos nutarimą Nr. 253,</text:span></text:p>
      <text:p text:style-name="P21"><text:span text:style-name="T22">įsaka</text:span><text:span text:style-name="T23">u:</text:span></text:p>
      <text:p text:style-name="P24"><text:span text:style-name="T25">1</text:span><text:span text:style-name="T26">. Patvirtinti Respublikines statybos normas „Gyvenamieji ir visuomeniniai pastatai bei aplinka, pritaikyti žmonėms su fiziniais trūkumais. RSN 154-93“.</text:span></text:p>
      <text:p text:style-name="P27"><text:span text:style-name="T28">2</text:span><text:span text:style-name="T29">. Patvirtinti Statybos normų ir taisyklių pakeitimus (pridedama).</text:span></text:p>
      <text:p text:style-name="P30"><text:span text:style-name="T31">3</text:span><text:span text:style-name="T32">. Normos RSN 154-93 ir Statybos normų ir taisyklių pakeitimai įsigalioja nuo 1994 m. balandžio 1 dienos.</text:span></text:p>
      <text:p text:style-name="P33"><text:span text:style-name="T34">4</text:span><text:span text:style-name="T35">. Nuo 1994 m. balandžio 1 dienos netenka galios Statybos normos „Projektavimo normų papildymas, įvertinant invalidų reikmes. RSN 108-88.“</text:span></text:p>
      <text:p text:style-name="P36"><text:span text:style-name="T37">5</text:span><text:span text:style-name="T38">. Normų RSN 154-93 platinimą pavesti akcinei bendrovei „RENKON“.</text:span></text:p>
      <text:p text:style-name="P39"/>
      <text:p text:style-name="P40"/>
      <text:p text:style-name="P41"><text:span text:style-name="T42">STATYBOS IR URBANISTIKOS MINISTRAS</text:span><text:span text:style-name="T43"><text:tab/>ALGIRDAS VAPŠYS</text:span></text:p>
      <text:soft-page-break/>
      <text:p text:style-name="P44"><text:span text:style-name="T45">Statybos ir urbanistikos ministro</text:span></text:p>
      <text:p text:style-name="P46">1993m. gruodžio 28 d. įsakymo Nr. 223</text:p>
      <text:p text:style-name="P47">priedas</text:p>
      <text:p text:style-name="P48"/>
      <text:p text:style-name="P49"><text:span text:style-name="T50">STATYBOS NORMŲ IR TAISYKLIŲ PAKEITIMAI</text:span></text:p>
      <text:p text:style-name="P51"/>
      <text:p text:style-name="P52">Ryšium su Statybos normų „Gyvenamieji ir visuomeniniai pastatai bei aplinka, pritaikyti žmonėms su fiziniais trūkumais. RSN 154-93“ įsigaliojimu, Statybos normos ir taisyklės taisomos sekančiai:</text:p>
      <text:p text:style-name="P53"><text:span text:style-name="T54">1</text:span><text:span text:style-name="T55">. Statybos normų ir taisyklių“Miestų statyba. Miestų ir kaimo gyvenviečių planavimas ir statyba. SNiP 2.07.01-89“ įvadinės dalies pastabą papildyti sakiniu:</text:span></text:p>
      <text:p text:style-name="P56"><text:span text:style-name="T57">„Taip pat būtina atsižvelgti į žmonių su fiziniais trūkumais poreikius, vadovaujantis „Gyvenamųjų ir visuomeninių pastatų bei aplinkos, pritaikytų žmonėms su fiziniais trūkumais. RSN 154-93“ reikalavimais.“</text:span></text:p>
      <text:p text:style-name="P58"><text:span text:style-name="T59">2</text:span><text:span text:style-name="T60">. Statybos normų ir taisyklių „Gyvenamieji pastatai. SNiP 2.08.01-89“:</text:span></text:p>
      <text:p text:style-name="P61">– įvadinės dalies pirmą pastraipą papildyti sakiniu:<text:s/></text:p>
      <text:p text:style-name="P62">„Kartu su šiomis Normomis reikia vadovautis „Gyvenamųjų ir visuomeninių pastatų bei aplinkos, pritaikytų žmonėms su fiziniais trūkumais. RSN 154-93“ reikalavimais.“;</text:p>
      <text:p text:style-name="P63">– 1.28 punkto pirmajame sakinyje išbraukti žodžius:</text:p>
      <text:p text:style-name="P64">„... ir šeimoms su invalidais...“;</text:p>
      <text:p text:style-name="P65"><text:span text:style-name="T66">– išbraukti 2.7 punkto antrą pastraipą.</text:span></text:p>
      <text:p text:style-name="P67"><text:span text:style-name="T68">3</text:span><text:span text:style-name="T69">. Statybos normų ir taisyklių „ Visuomeniniai pastatai ir statiniai. SNiP 2.08.02-89“:</text:span></text:p>
      <text:p text:style-name="P70">– išbraukti 1.3 punkto pirmo sakinio žodžius:</text:p>
      <text:p text:style-name="P71">„... skirtus tiesioginiam gyventojų aptarnavimui,...“;</text:p>
      <text:p text:style-name="P72">– išbraukti 1.3 punkto paskutinę pastraipą. Vietoje jos įrašyti sekantį tekstą:</text:p>
      <text:p text:style-name="P73"><text:span text:style-name="T74">„Projektuojant visuomeninius pastatus ir statinius būtina vadovautis „Gyvenamųjų ir visuomeninių pastatų bei aplinkos, pritaikytų žmonėms su fiziniais trūkumais. RSN 154-93“ reikalavimais.“.</text:span></text:p>
      <text:p text:style-name="P75"><text:span text:style-name="T76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3T08:52:00Z</meta:creation-date>
    <dc:date>2017-03-23T08:52:00Z</dc:date>
    <meta:template xlink:href="Normal.dotm" xlink:type="simple"/>
    <meta:editing-cycles>2</meta:editing-cycles>
    <meta:editing-duration>PT0S</meta:editing-duration>
    <meta:document-statistic meta:page-count="2" meta:paragraph-count="14" meta:word-count="287" meta:character-count="2469" meta:row-count="57" meta:non-whitespace-character-count="2196"/>
  </office:meta>
</office:document-meta>
</file>