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  <style:text-properties fo:font-style="italic" style:font-style-asian="italic"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ŽEMĖS ŪKIO BENDROVIŲ ĮSTATYMO 27 STRAIPSNIO PAKEITIMO IR PAPILDYMO</text:p>
      <text:p text:style-name="P13">Į S T A T Y M A S</text:p>
      <text:p text:style-name="P14"/>
      <text:p text:style-name="P15">1999 m. gegužės 20 d. Nr. VIII-1194</text:p>
      <text:p text:style-name="P16">Vilnius</text:p>
      <text:p text:style-name="P17"/>
      <text:p text:style-name="P18"><text:span text:style-name="T19">(Žin., 1991, Nr.<text:s/></text:span><text:a xlink:href="https://www.e-tar.lt/portal/lt/legalAct/TAR.4A9B29FE9E04" office:target-frame-name="_blank" xlink:show="new"><text:span text:style-name="T20">13-328</text:span></text:a><text:span text:style-name="T21">; 1997, Nr.<text:s/></text:span><text:a xlink:href="https://www.e-tar.lt/portal/lt/legalAct/TAR.D7CE6B5D09F4" office:target-frame-name="_blank" xlink:show="new"><text:span text:style-name="T22">20-44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7 straipsnio pakeitimas ir papildymas</text:span></text:p>
      <text:p text:style-name="P29"><text:span text:style-name="T30">Pakeisti 27 straipsnio pavadinimą, papildyti straipsnį 5 dalimi ir visą jį išdėstyti taip:</text:span></text:p>
      <text:p text:style-name="P31"><text:span text:style-name="T32">„</text:span><text:span text:style-name="T33">27</text:span><text:span text:style-name="T34"><text:s/>straipsnis.<text:s/></text:span><text:span text:style-name="T35">Bendrovės veiklos kontrolė</text:span></text:p>
      <text:p text:style-name="P36"><text:span text:style-name="T37">1</text:span><text:span text:style-name="T38">. Revizijos komisija (revizorius) privalo:</text:span></text:p>
      <text:p text:style-name="P39"><text:span text:style-name="T40">1</text:span><text:span text:style-name="T41">) tikrinti bendrovės metinį balansą, kitus apskaitos ir veiklos dokumentus;</text:span></text:p>
      <text:p text:style-name="P42"><text:span text:style-name="T43">2</text:span><text:span text:style-name="T44">) narių susirinkimuose, vykdomojo organo posėdžiuose pranešti apie visus nustatytus bendrovės veiklos pažeidimus.</text:span></text:p>
      <text:p text:style-name="P45"><text:span text:style-name="T46">2</text:span><text:span text:style-name="T47">. Pasibaigus ūkiniams metams, likus dviem savaitėms iki narių susirinkimo, valdyba (administracija) turi pranešti revizijos komisijai, kad bendrovės metinė apyskaita ir balansas yra parengti ir dokumentus ji galinti tikrinti.</text:span></text:p>
      <text:p text:style-name="P48"><text:span text:style-name="T49">3</text:span><text:span text:style-name="T50">. Revizijos komisija ( revizorius) pranešime narių susirinkimui pateikia išvadą apie metinę apyskaitą, bendrovės balansą ir padėtį.</text:span></text:p>
      <text:p text:style-name="P51"><text:span text:style-name="T52">4</text:span><text:span text:style-name="T53">. Nepriklausomi ekspertai bendrovės veiklos revizijai atlikti kviečiami revizijos komisijos iniciatyva arba reikalaujant 1/10 bendrovės narių.</text:span></text:p>
      <text:p text:style-name="P54"><text:span text:style-name="T55">5</text:span><text:span text:style-name="T56">. Bendrovės veiklą įstatymų nustatyta tvarka turi teisę tikrinti valstybės institucijos.“</text:span></text:p>
      <text:p text:style-name="P57"/>
      <text:p text:style-name="P58"/>
      <text:p text:style-name="P59"/>
      <text:p text:style-name="P60">Skelbiu šį Lietuvos Respublikos Seimo priimtą įstatymą.</text:p>
      <text:p text:style-name="P61"/>
      <text:p text:style-name="P62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24T12:39:00Z</meta:creation-date>
    <dc:date>2017-11-24T12:39:00Z</dc:date>
    <meta:template xlink:href="Normal.dotm" xlink:type="simple"/>
    <meta:editing-cycles>2</meta:editing-cycles>
    <meta:editing-duration>PT0S</meta:editing-duration>
    <meta:document-statistic meta:page-count="1" meta:paragraph-count="51" meta:word-count="219" meta:character-count="1481" meta:row-count="65" meta:non-whitespace-character-count="1313"/>
  </office:meta>
</office:document-meta>
</file>