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33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 STRAIPSNIO PAKEITIMO</text:p>
      <text:p text:style-name="P16">Į S T A T Y M A S</text:p>
      <text:p text:style-name="P17"/>
      <text:p text:style-name="P18">2002 m. balandžio 2 d. Nr. IX-829</text:p>
      <text:p text:style-name="P19">Vilnius</text:p>
      <text:p text:style-name="P20"/>
      <text:p text:style-name="P21"><text:span text:style-name="T22">(Žin., 1994, Nr.<text:s/></text:span><text:a xlink:href="https://www.e-tar.lt/portal/lt/legalAct/TAR.6B508102E146" office:target-frame-name="_blank" xlink:show="new"><text:span text:style-name="T23">30-</text:span><text:span text:style-name="T24">530</text:span></text:a><text:span text:style-name="T25">; 1997, Nr. 117-2996; 2000, Nr.<text:s/></text:span><text:a xlink:href="https://www.e-tar.lt/portal/lt/legalAct/TAR.CCE2469EDD5B" office:target-frame-name="_blank" xlink:show="new"><text:span text:style-name="T26">22-554</text:span></text:a><text:span text:style-name="T27">; 2001, Nr.<text:s/></text:span><text:a xlink:href="https://www.e-tar.lt/portal/lt/legalAct/TAR.3A1ACE1FD371" office:target-frame-name="_blank" xlink:show="new"><text:span text:style-name="T28">14-425</text:span></text:a><text:span text:style-name="T29">, Nr.<text:s/></text:span><text:a xlink:href="https://www.e-tar.lt/portal/lt/legalAct/TAR.16FCDD831649" office:target-frame-name="_blank" xlink:show="new"><text:span text:style-name="T30">62-223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1 dalies pakeitimas</text:span></text:p>
      <text:p text:style-name="P37"><text:span text:style-name="T38">Pakeisti 2 straipsnio 1 dalį ir ją išdėstyti taip:</text:span></text:p>
      <text:p text:style-name="P39"><text:span text:style-name="T40">„</text:span><text:span text:style-name="T41">1</text:span><text:span text:style-name="T42">. Akcizus į biudžetą moka šio įstatymo 3 straipsnyje išvardytų prekių, išskyrus nurodytas 3 st</text:span><text:span text:style-name="T43">raipsnio 1 dalies 12 punkte, gamintojai ir importuotojai – juridiniai ir fiziniai asmenys. Už 3 straipsnio 1 dalies 12 punkte nurodytas prekes akcizą Lietuvos Respublikos Vyriausybės nustatyta tvarka į biudžetą moka įmonės, turinčios licenciją verstis mažm</text:span><text:span text:style-name="T44">enine prekyba suskystintomis dujomis, skirtomis automobilių transportui, taip pat kitos įmonės – už savo reikmėms panaudotas suskystintas dujas, skirtas automobilių transportui, jei už jas akcizas nesumokėtas.“</text:span></text:p>
      <text:p text:style-name="P45"/>
      <text:p text:style-name="P46"/>
      <text:p text:style-name="P47"><text:span text:style-name="T48">Skelbiu šį Lietuvos Respublikos Sei</text:span><text:span text:style-name="T49">mo priimtą įstatymą.<text:s/>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2:30:00Z</meta:creation-date>
    <dc:date>2015-07-06T22:30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310" meta:row-count="49" meta:non-whitespace-character-count="1139"/>
  </office:meta>
</office:document-meta>
</file>