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KONTROLĖS ĮSTATYMO 35 STRAIPSNIO PAPILDYMO</text:p>
      <text:p text:style-name="P13">Į S T A T Y M A S</text:p>
      <text:p text:style-name="P14"/>
      <text:p text:style-name="P15">1999 m. vasario 11 d. Nr. VIII-1075</text:p>
      <text:p text:style-name="P16">Vilnius</text:p>
      <text:p text:style-name="P17"/>
      <text:p text:style-name="P18"><text:span text:style-name="T19">(Žin., 1995, Nr.<text:s/></text:span><text:a xlink:href="https://www.e-tar.lt/portal/lt/legalAct/TAR.61BB05227699" office:target-frame-name="_blank" xlink:show="new"><text:span text:style-name="T20">51-1243</text:span></text:a><text:span text:style-name="T21">; 1997, Nr.<text:s/></text:span><text:a xlink:href="https://www.e-tar.lt/portal/lt/legalAct/TAR.4D0304757148" office:target-frame-name="_blank" xlink:show="new"><text:span text:style-name="T22">99-2504</text:span></text:a><text:span text:style-name="T23">; 1998, Nr.<text:s/></text:span><text:a xlink:href="https://www.e-tar.lt/portal/lt/legalAct/TAR.475097468520" office:target-frame-name="_blank" xlink:show="new"><text:span text:style-name="T24">38-999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35 straipsnio papildym</text:span><text:span text:style-name="T31">as</text:span></text:p>
      <text:p text:style-name="P32"><text:span text:style-name="T33">Papildyti 35 straipsnį 17 punktu:</text:span></text:p>
      <text:p text:style-name="P34"><text:span text:style-name="T35">„</text:span><text:span text:style-name="T36">17</text:span><text:span text:style-name="T37">) įpareigoti patikrintų ūkio subjektų valstybės akcijų turėtojus įstatymo nustatyta tvarka ištaisyti įstatinio kapitalo formavimo ir didinimo metu padarytus pažeidimus.”</text:span></text:p>
      <text:p text:style-name="P38"/>
      <text:p text:style-name="P39"/>
      <text:p text:style-name="P40"><text:span text:style-name="T41">Skelbiu šį Lietuvos Respublikos<text:s/></text:span><text:span text:style-name="T42">Seimo priimtą įstatymą.</text:span></text:p>
      <text:p text:style-name="P43"/>
      <text:p text:style-name="P44">RESPUBLIKOS PREZIDENTAS<text:tab/>VALDAS ADAMKUS</text:p>
      <text:p text:style-name="P45">______________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4T18:01:00Z</meta:creation-date>
    <dc:date>2015-10-14T18:01:00Z</dc:date>
    <meta:template xlink:href="Normal" xlink:type="simple"/>
    <meta:editing-cycles>2</meta:editing-cycles>
    <meta:editing-duration>PT0S</meta:editing-duration>
    <meta:document-statistic meta:page-count="1" meta:paragraph-count="20" meta:word-count="113" meta:character-count="799" meta:row-count="50" meta:non-whitespace-character-count="706"/>
  </office:meta>
</office:document-meta>
</file>