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200 LT PROGINĖS MONETOS, SKIRTOS MINDAUGO KARŪNAVIMO 750-OSIOMS METINĖMS, PASKELBIMO MOKĖJIMO IR ATSISKAITYMO PRIEMONE IR JOS IŠLEIDIMO Į APYVARTĄ</text:p>
      <text:p text:style-name="P12"/>
      <text:p text:style-name="P13">2003 m. birželio 12 d. Nr.<text:s/>58</text:p>
      <text:p text:style-name="P14">Vilnius</text:p>
      <text:p text:style-name="P15"><text:span text:style-name="T16">Lietuvos banko valdyba<text:s/></text:span><text:span text:style-name="T17">nutari</text:span><text:span text:style-name="T18">a:</text:span></text:p>
      <text:p text:style-name="P19"><text:span text:style-name="T20">Paskelbti 200 Lt nominalo proginę monetą, skirtą Mindaugo karūnavimo 750-osioms metinėms, mokėjimo ir atsiskaitymo priemone ir išleisti ją į apyvartą nuo 2003 m. birželio 25 d.</text:span></text:p>
      <text:p text:style-name="P21"/>
      <text:p text:style-name="P22"/>
      <text:p text:style-name="P23"><text:span text:style-name="T24">VALDYBOS PIRMININKAS</text:span><text:span text:style-name="T25"><text:tab/>REINOLDIJ</text:span><text:span text:style-name="T26">US ŠARKINAS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8:55:00Z</meta:creation-date>
    <dc:date>2015-06-17T18:55:00Z</dc:date>
    <meta:template xlink:href="Normal" xlink:type="simple"/>
    <meta:editing-cycles>2</meta:editing-cycles>
    <meta:editing-duration>PT0S</meta:editing-duration>
    <meta:document-statistic meta:page-count="1" meta:paragraph-count="10" meta:word-count="77" meta:character-count="500" meta:row-count="27" meta:non-whitespace-character-count="433"/>
  </office:meta>
</office:document-meta>
</file>