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widows="0" fo:orphans="0" fo:text-align="center"/>
    </style:style>
    <style:style style:name="P6" style:parent-style-name="Normal" style:family="paragraph">
      <style:paragraph-properties fo:widows="0" fo:orphans="0" fo:text-align="center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/>
    </style:style>
    <style:style style:name="P9" style:parent-style-name="Normal" style:family="paragraph">
      <style:paragraph-properties fo:widows="0" fo:orphans="0" fo:text-align="center"/>
    </style:style>
    <style:style style:name="P10" style:parent-style-name="Normal" style:family="paragraph">
      <style:paragraph-properties fo:widows="0" fo:orphans="0" fo:text-align="center"/>
    </style:style>
    <style:style style:name="P11" style:parent-style-name="Normal" style:family="paragraph">
      <style:paragraph-properties fo:widows="0" fo:orphans="0" fo:text-align="justify" fo:text-indent="0.3937in"/>
    </style:style>
    <style:style style:name="P12" style:parent-style-name="Normal" style:family="paragraph">
      <style:paragraph-properties fo:widows="0" fo:orphans="0" fo:text-align="justify" fo:text-indent="0.3937in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5" style:parent-style-name="Normal" style:family="paragraph">
      <style:paragraph-properties fo:widows="0" fo:orphans="0" fo:text-align="justify" fo:text-indent="0.3937in"/>
    </style:style>
    <style:style style:name="P16" style:parent-style-name="Normal" style:family="paragraph">
      <style:paragraph-properties fo:widows="0" fo:orphans="0" fo:text-align="justify" fo:text-indent="0.3937in"/>
    </style:style>
    <style:style style:name="P17" style:parent-style-name="Normal" style:family="paragraph">
      <style:paragraph-properties fo:widows="0" fo:orphans="0" fo:text-align="justify" fo:text-indent="0.3937in"/>
    </style:style>
    <style:style style:name="P18" style:parent-style-name="Normal" style:family="paragraph">
      <style:paragraph-properties fo:widows="0" fo:orphans="0" fo:text-align="justify" fo:text-indent="0.3937in"/>
    </style:style>
    <style:style style:name="P19" style:parent-style-name="Normal" style:family="paragraph">
      <style:paragraph-properties fo:widows="0" fo:orphans="0" fo:text-align="justify" fo:text-indent="0.3937in"/>
    </style:style>
    <style:style style:name="P20" style:parent-style-name="Normal" style:family="paragraph">
      <style:paragraph-properties fo:widows="0" fo:orphans="0" fo:text-align="justify" fo:text-indent="0.3937in"/>
    </style:style>
    <style:style style:name="P21" style:parent-style-name="Normal" style:family="paragraph">
      <style:paragraph-properties fo:widows="0" fo:orphans="0" fo:text-align="justify" fo:text-indent="0.3937in"/>
    </style:style>
    <style:style style:name="P22" style:parent-style-name="Normal" style:family="paragraph">
      <style:paragraph-properties fo:widows="0" fo:orphans="0" fo:text-align="justify" fo:text-indent="0.3937in"/>
    </style:style>
    <style:style style:name="P23" style:parent-style-name="Normal" style:family="paragraph">
      <style:paragraph-properties fo:widows="0" fo:orphans="0" fo:text-align="justify" fo:text-indent="0.3937in"/>
    </style:style>
    <style:style style:name="P24" style:parent-style-name="Normal" style:family="paragraph">
      <style:paragraph-properties fo:widows="0" fo:orphans="0" fo:text-align="justify" fo:text-indent="0.3937in"/>
    </style:style>
    <style:style style:name="P25" style:parent-style-name="Normal" style:family="paragraph">
      <style:paragraph-properties fo:widows="0" fo:orphans="0" fo:text-align="justify" fo:text-indent="0.3937in"/>
    </style:style>
    <style:style style:name="P26" style:parent-style-name="Normal" style:family="paragraph">
      <style:paragraph-properties fo:widows="0" fo:orphans="0" fo:text-align="justify" fo:text-indent="0.3937in"/>
    </style:style>
    <style:style style:name="P27" style:parent-style-name="Normal" style:family="paragraph">
      <style:paragraph-properties fo:widows="0" fo:orphans="0" fo:text-align="justify" fo:text-indent="0.3937in"/>
    </style:style>
    <style:style style:name="P28" style:parent-style-name="Normal" style:family="paragraph">
      <style:paragraph-properties fo:widows="0" fo:orphans="0" fo:text-align="justify" fo:text-indent="0.3937in"/>
    </style:style>
    <style:style style:name="P29" style:parent-style-name="Normal" style:family="paragraph">
      <style:paragraph-properties fo:widows="0" fo:orphans="0" fo:text-align="justify" fo:text-indent="0.3937in"/>
    </style:style>
    <style:style style:name="P30" style:parent-style-name="Normal" style:family="paragraph">
      <style:paragraph-properties fo:widows="0" fo:orphans="0" fo:text-align="justify" fo:text-indent="0.3937in"/>
    </style:style>
    <style:style style:name="P31" style:parent-style-name="Normal" style:family="paragraph">
      <style:paragraph-properties fo:widows="0" fo:orphans="0" fo:text-align="justify" fo:text-indent="0.3937in"/>
    </style:style>
    <style:style style:name="P32" style:parent-style-name="Normal" style:family="paragraph">
      <style:paragraph-properties fo:widows="0" fo:orphans="0" fo:text-align="justify" fo:text-indent="0.3937in"/>
    </style:style>
    <style:style style:name="P33" style:parent-style-name="Normal" style:family="paragraph">
      <style:paragraph-properties fo:widows="0" fo:orphans="0" fo:text-align="justify" fo:text-indent="0.3937in"/>
    </style:style>
    <style:style style:name="P34" style:parent-style-name="Normal" style:family="paragraph">
      <style:paragraph-properties fo:widows="0" fo:orphans="0" fo:text-align="justify" fo:text-indent="0.3937in"/>
    </style:style>
    <style:style style:name="P35" style:parent-style-name="Normal" style:family="paragraph">
      <style:paragraph-properties fo:widows="0" fo:orphans="0" fo:text-align="justify" fo:text-indent="0.3937in"/>
    </style:style>
    <style:style style:name="P36" style:parent-style-name="Normal" style:family="paragraph">
      <style:paragraph-properties fo:widows="0" fo:orphans="0" fo:text-align="justify" fo:text-indent="0.3937in"/>
    </style:style>
    <style:style style:name="P37" style:parent-style-name="Normal" style:family="paragraph">
      <style:paragraph-properties fo:widows="0" fo:orphans="0" fo:text-align="justify" fo:text-indent="0.3937in"/>
    </style:style>
    <style:style style:name="P38" style:parent-style-name="Normal" style:family="paragraph">
      <style:paragraph-properties fo:widows="0" fo:orphans="0" fo:text-align="justify" fo:text-indent="0.3937in"/>
    </style:style>
    <style:style style:name="P39" style:parent-style-name="Normal" style:family="paragraph">
      <style:paragraph-properties fo:widows="0" fo:orphans="0" fo:text-align="justify" fo:text-indent="0.3937in"/>
    </style:style>
    <style:style style:name="P40" style:parent-style-name="Normal" style:family="paragraph">
      <style:paragraph-properties fo:widows="0" fo:orphans="0" fo:text-align="justify" fo:text-indent="0.3937in"/>
    </style:style>
    <style:style style:name="P41" style:parent-style-name="Normal" style:family="paragraph">
      <style:paragraph-properties fo:widows="0" fo:orphans="0" fo:text-align="justify" fo:text-indent="0.3937in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45" style:parent-style-name="DefaultParagraphFont" style:family="text">
      <style:text-properties fo:text-transform="uppercase"/>
    </style:style>
    <style:style style:name="T46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LIETUVOS RESPUBLIKOS KULTŪROS MINISTRO</text:p>
      <text:p text:style-name="P5">Į S A K Y M A S</text:p>
      <text:p text:style-name="P6"/>
      <text:p text:style-name="P7">DĖL TAUTINIŲ BENDRIJŲ TARYBOS personalinės SUDĖTIES patvirtinimo</text:p>
      <text:p text:style-name="P8"/>
      <text:p text:style-name="P9">2012 m. lapkričio 15 d. Nr. ĮV-810</text:p>
      <text:p text:style-name="P10">Vilnius</text:p>
      <text:p text:style-name="P11"/>
      <text:p text:style-name="P12">Vadovaudamasis Tautinių bendrijų tarybos nuostatų, patvirtintų Lietuvos Respublikos kultūros ministro 2012 m. spalio 15 d. įsakymu Nr. ĮV-695 (Žin., 2010, Nr.<text:s/><text:a xlink:href="https://www.e-tar.lt/portal/lt/legalAct/TAR.5E40E209D5E2" office:target-frame-name="_blank" xlink:show="new"><text:span text:style-name="T13">114-5863</text:span></text:a>; 2012, Nr.<text:s/><text:a xlink:href="https://www.e-tar.lt/portal/lt/legalAct/TAR.7BF78E7472B7" office:target-frame-name="_blank" xlink:show="new"><text:span text:style-name="T14">123-6223</text:span></text:a>) 11 punktu:</text:p>
      <text:p text:style-name="P15">1. T v i r t i n u 3 metams Tautinių bendrijų tarybos personalinę sudėtį:</text:p>
      <text:p text:style-name="P16">Sergo Amirgulašvili – Lietuvos gruzinų kultūros draugijos „Iberija“ pirmininko pavaduotojas;</text:p>
      <text:p text:style-name="P17">Ruslan Arutiunian – Lietuvos armėnų sąjungos narys;</text:p>
      <text:p text:style-name="P18">Liucia Bartkienė – Lietuvos rumunų kultūros bendrijos „Dačija“ pirmininkė;<text:s/></text:p>
      <text:p text:style-name="P19">Jelena Berežok – viešosios įstaigos „Slavų estetinio lavinimo centras“ pirmininkė;</text:p>
      <text:p text:style-name="P20">Larisa Dmitrijeva – visuomeninės organizacijos „Mūsų dialogas“ pirmininkė;</text:p>
      <text:p text:style-name="P21">Hicham Ibrahim – Lietuvos libaniečių bendruomenės narys;</text:p>
      <text:p text:style-name="P22">Petko Ivanov – Lietuvos bulgarų bendruomenės „Madara“ pirmininkas;</text:p>
      <text:p text:style-name="P23">Ela Kanaitė – Lietuvos rusų mokyklų mokytojų asociacijos pirmininkė;</text:p>
      <text:p text:style-name="P24">Božena Karvelienė – asociacijos „Romų integracijos namai“ pirmininkė;</text:p>
      <text:p text:style-name="P25">Georgios Macukatov – Lietuvos graikų visuomeninių organizacijų asociacijos prezidentas;</text:p>
      <text:p text:style-name="P26">Aliaga Mamedov – Klaipėdos regiono azerbaidžaniečių draugijos „Azeris“ pirmininkas;</text:p>
      <text:p text:style-name="P27">Marytė Maslauskaitė – Kauno vokiečių bendrijos pirmininko pavaduotoja;</text:p>
      <text:p text:style-name="P28">Galina Miškinienė – Vilniaus apskrities totorių bendruomenės pirmininkė;</text:p>
      <text:p text:style-name="P29">Albert Narvoiš – Lietuvos lenkų sąjungos Vilniaus rajono skyriaus narys;</text:p>
      <text:p text:style-name="P30">Gunta Rone – Vilniaus latvių draugijos pirmininkė;</text:p>
      <text:p text:style-name="P31">Eminat Saijeva – Baltijos čėčėnų bendrijos pirmininkė;</text:p>
      <text:p text:style-name="P32">Gžegož Sakson –<text:s/>Lietuvos lenkų teisininkų sąjungos pirmininkas;</text:p>
      <text:p text:style-name="P33">Valentin Stech – Vilniaus baltarusių politinių kalinių ir tremtinių bendrijos pirmininkas;</text:p>
      <text:p text:style-name="P34">Natalija Šertvytienė – Vilniaus ukrainiečių bendrijos pirmininkė;</text:p>
      <text:p text:style-name="P35">Romualdas Špakovskis – Lietuvos karaimų kultūros bendrijos narys;<text:s/></text:p>
      <text:p text:style-name="P36">Leonid Tregub – Pabaltijo ukrainiečių asociacijos pirmininkas;</text:p>
      <text:p text:style-name="P37">Liia Urman – Lietuvos estų draugijos pirmininkė;</text:p>
      <text:p text:style-name="P38">Roman Voinickij – Lietuvos gudų visuomeninių organizacijų susivienijimo pirmininkas;</text:p>
      <text:p text:style-name="P39">Vladislav Voinič – Viešosios įstaigos<text:s/>„Pasaulio vilniukų suvažiavimas“ direktorius;</text:p>
      <text:p text:style-name="P40">Kuisin-oi Zujienė – Lietuvos uzbekų bendrijos „Pachtakor“ pirmininkė;</text:p>
      <text:p text:style-name="P41">2. L a i k a u netekusiu galios Lietuvos Respublikos kultūros ministro 2010 m. gruodžio 6 d. įsakymą Nr. ĮV-637 „Dėl Tautinių bendrijų tarybos sudėties patvirtinimo“.</text:p>
      <text:p text:style-name="P42"/>
      <text:p text:style-name="P43"/>
      <text:p text:style-name="P44"><text:span text:style-name="T45">Kultūros ministras<text:s/></text:span><text:span text:style-name="T46"><text:tab/>Arūnas Gel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ULTŪROS MINISTRO</dc:title>
    <meta:initial-creator>Kamilija</meta:initial-creator>
    <dc:creator>Adlib User</dc:creator>
    <meta:creation-date>2015-06-28T21:51:00Z</meta:creation-date>
    <dc:date>2015-06-28T21:51:00Z</dc:date>
    <meta:template xlink:href="Normal" xlink:type="simple"/>
    <meta:editing-cycles>2</meta:editing-cycles>
    <meta:editing-duration>PT0S</meta:editing-duration>
    <meta:document-statistic meta:page-count="1" meta:paragraph-count="41" meta:word-count="308" meta:character-count="2552" meta:row-count="57" meta:non-whitespace-character-count="2285"/>
  </office:meta>
</office:document-meta>
</file>