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VIEŠUOSIUS INTERESUS ATITINKANČIŲ PASLAUGŲ ELEKTROS ENERGETIKOS SEKTORIUJE SĄRAŠO NUSTATYMO</text:p>
      <text:p text:style-name="P12"/>
      <text:p text:style-name="P13">2006 m. gruodžio 27 d. Nr. 4-495</text:p>
      <text:p text:style-name="P14">Vilnius</text:p>
      <text:p text:style-name="P15"/>
      <text:p text:style-name="P16">Vadovaudamasis Lietuvos Respublikos Vyriausybės 2004 m. lapkričio 22 d. nutarimo Nr. 1462 „Dėl įgaliojimų suteikimo įgyvendinant Lietuvos Respublikos elektros energetikos įstatymą“ (Žin., 2004, Nr.<text:s/><text:a xlink:href="https://www.e-tar.lt/portal/lt/legalAct/TAR.19B0426E7E2A" office:target-frame-name="_blank" xlink:show="new"><text:span text:style-name="T17">170-6250</text:span></text:a>) 1.1.1 punktu,<text:s/></text:p>
      <text:p text:style-name="P18"><text:span text:style-name="T19">nustata</text:span>u, kad viešuosius interesus elektros energetikos sektoriuje atitinka šios paslaugos:</text:p>
      <text:p text:style-name="P20">1. elektros energijos gamyba:</text:p>
      <text:p text:style-name="P21">1.1. naudojant atsinaujinančius energijos išteklius;</text:p>
      <text:p text:style-name="P22">1.2. termofikaciniu režimu kombinuotojo elektros energijos ir šilumos gamybos ciklo elektrinėse, kai šios elektrinės tiekia šilumą į miestų centralizuotus šilumos tiekimo tinklus;</text:p>
      <text:p text:style-name="P23">1.3. nustatytosiose elektrinėse, kuriose elektros energijos gamyba būtina energetikos sistemos rezervams užtikrinti;</text:p>
      <text:p text:style-name="P24">2. atominės energetikos darbo saugumo užtikrinimas, atliekų saugojimas ir laidojimas;</text:p>
      <text:p text:style-name="P25">3. elektros energijos gamybos įrenginių, elektros energijos gamybai naudojančių vėjo, biomasės, saulės ar hidroenergiją, prijungimas prie perdavimo ar skirstomųjų elektros tinklų.</text:p>
      <text:p text:style-name="P26"/>
      <text:p text:style-name="P27"/>
      <text:p text:style-name="P28"><text:span text:style-name="T29">ŪKIO MINISTRAS</text:span><text:span text:style-name="T30"><text:tab/>VYTAS NAVICKAS</text:span>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 User</dc:creator>
    <meta:creation-date>2015-06-21T21:38:00Z</meta:creation-date>
    <dc:date>2015-06-21T21:38:00Z</dc:date>
    <meta:template xlink:href="Normal" xlink:type="simple"/>
    <meta:editing-cycles>2</meta:editing-cycles>
    <meta:editing-duration>PT0S</meta:editing-duration>
    <meta:document-statistic meta:page-count="1" meta:paragraph-count="18" meta:word-count="160" meta:character-count="1296" meta:row-count="54" meta:non-whitespace-character-count="1154"/>
  </office:meta>
</office:document-meta>
</file>