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GEGUŽĖS 28 D. ĮSAKYMO Nr. 3D-324 „DĖL GYVULIŲ SKAIČIAUS PRILYGINIMO VIENAM SUTARTINIAM GYVULIUI BEI AUGALŲ PRISKYRIMO AUGALŲ GRUPĖMS EKOLOGINĖS GAMYBOS ŪKIUOSE“ PAKEITIMO</text:p>
      <text:p text:style-name="P11"/>
      <text:p text:style-name="P12">2011 m. kovo 22 d. Nr. 3D-226</text:p>
      <text:p text:style-name="P13">Vilnius</text:p>
      <text:p text:style-name="P14"/>
      <text:p text:style-name="P15"/>
      <text:p text:style-name="P16"><text:span text:style-name="T17">P a k e i č i u Lietuvos Respublikos žemės ūkio ministro 2004 m. gegužės 28 d. įsakymą Nr. 3D-324 „Dėl gyvulių skaičiaus prilyginimo vienam sutartiniam gyvuliui bei augalų priskyrimo augalų grupėms ekologinės gamybos ūkiuose“ (Žin., 2004, Nr.<text:s/></text:span><text:a xlink:href="https://www.e-tar.lt/portal/lt/legalAct/TAR.01A820F11F11" office:target-frame-name="_blank" xlink:show="new"><text:span text:style-name="T18">88-3244</text:span></text:a><text:span text:style-name="T19">; 2007, Nr. 81-3343, Nr.<text:s/></text:span><text:a xlink:href="https://www.e-tar.lt/portal/lt/legalAct/TAR.FA44BFF0ADD5" office:target-frame-name="_blank" xlink:show="new"><text:span text:style-name="T20">122-5016</text:span></text:a><text:span text:style-name="T21">) ir išdėstau jį nauja redakcija:</text:span></text:p>
      <text:p text:style-name="P22"/>
      <text:p text:style-name="P23"><text:span text:style-name="T24">„LIETUVOS RESPUBLIKOS ŽEMĖS ŪKIO</text:span></text:p>
      <text:p text:style-name="P25">MINISTRAS</text:p>
      <text:p text:style-name="P26"/>
      <text:p text:style-name="P27">ĮSAKYMAS</text:p>
      <text:p text:style-name="P28">DĖL GYVULIŲ SKAIČIAUS PRILYGINIMO VIENAM SUTARTINIAM GYVULIUI BEI AUGALŲ PRISKYRIMO AUGALŲ GRUPĖMS EKOLOGINĖS GAMYBOS ŪKIUOSE</text:p>
      <text:p text:style-name="P29"/>
      <text:p text:style-name="P30"><text:span text:style-name="T31">Vadovaudamasis Lietuvos Respublikos žemės ūkio, maisto ūkio ir kaimo plėtros įstatymo (Žin., 2002, Nr.<text:s/></text:span><text:a xlink:href="https://www.e-tar.lt/portal/lt/legalAct/TAR.80CA64E588A1" office:target-frame-name="_blank" xlink:show="new"><text:span text:style-name="T32">72-3009</text:span></text:a><text:span text:style-name="T33">; 2008, Nr.<text:s/></text:span><text:a xlink:href="https://www.e-tar.lt/portal/lt/legalAct/TAR.8B8ACD8B99A1" office:target-frame-name="_blank" xlink:show="new"><text:span text:style-name="T34">81-3174</text:span></text:a><text:span text:style-name="T35">) 13 straipsnio 2 dalimi,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152 (Žin., 2007, Nr.<text:s/></text:span><text:a xlink:href="https://www.e-tar.lt/portal/lt/legalAct/TAR.779905E2DA75" office:target-frame-name="_blank" xlink:show="new"><text:span text:style-name="T36">41-1561</text:span></text:a><text:span text:style-name="T37">; 2010, Nr.<text:s/></text:span><text:a xlink:href="https://www.e-tar.lt/portal/lt/legalAct/TAR.EA457D813EDC" office:target-frame-name="_blank" xlink:show="new"><text:span text:style-name="T38">41-1995</text:span></text:a><text:span text:style-name="T39">),</text:span></text:p>
      <text:p text:style-name="P40"><text:span text:style-name="T41">n u s t a t a u, kad:</text:span></text:p>
      <text:p text:style-name="P42"><text:span text:style-name="T43">1</text:span><text:span text:style-name="T44">. Apskaičiuojant paramos dydį, gyvūnai perskaičiuojami į sutartinius gyvulius taip:</text:span></text:p>
      <text:p text:style-name="P45"><text:span text:style-name="T46">pagal Lietuvos kaimo plėtros 2007–2013 metų programos priemonės „Agrarinės aplinkosaugos išmokos“ Ekologinio ūkininkavimo programą: buliai, karvės ir kiti galvijai, vyresni nei 2 metų, arkliai, vyresni nei 6 mėnesių – 1 sutartinis gyvulys; galvijai nuo 6 mėnesių iki 2 metų – 0,6 sutartinio gyvulio; galvijai ir arkliai, jaunesni nei 6 mėnesių – 0,4 sutartinio gyvulio; kiaulės paršavedės, kuiliai – 0,5 sutartinio gyvulio; kitos kiaulės nuo 3 iki 8 mėn., kiaulės daugiau kaip 8 mėn.– 0,3 sutartinio gyvulio; avys, ožkos – 0,15 sutartinio gyvulio; triušiai (patinai ir patelės su prieaugliu iki atjunkymo) – 0,025 sutartinio gyvulio; vištos dedeklės – 0,014 sutartinio gyvulio; kiti naminiai paukščiai (broileriai, antys, kalakutai, žąsys) – 0,03 sutartinio gyvulio.</text:span></text:p>
      <text:p text:style-name="P47"><text:span text:style-name="T48">2</text:span><text:span text:style-name="T49">. Lietuvos kaimo plėtros 2007–2013 metų programos priemonės „Agrarinės aplinkosaugos išmokos“ Ekologinio ūkininkavimo programoje išvardytoms augalų grupėms priskiriami šie ekologinės gamybos ūkiuose auginami augalai:</text:span></text:p>
      <text:p text:style-name="P50"><text:span text:style-name="T51">2.1</text:span><text:span text:style-name="T52">. daugiametėms žolėms – aliejiniai ridikai, baltieji dobilai, baltosios smilgos, beginklės dirsuolės, esparcetai, facelijos, geltonžiedžiai barkūnai, kultūrinės ganyklos, kultūrinės pievos, liucernos, natūralios ganyklos, natūralios pievos, nendriniai dryžučiai, nendriniai eraičinai, paprastieji gargždeniai, paprastosios miglės, paprastosios šunažolės; pašariniai motiejukai, pelkinės miglės, pievinės miglės, pieviniai pašiaušėliai, raudonieji dobilai, raudonieji eraičinai, rausvieji dobilai, rytiniai ožiarūčiai, seradėlės, smulkieji motiejukai, svidrės, tikrieji eraičinai, žolių mišiniai;</text:span></text:p>
      <text:p text:style-name="P53"><text:span text:style-name="T54">2.2</text:span><text:span text:style-name="T55">. varpinių ir ankštinių javų, išskyrus biodegalams gaminti auginamus javus, pasėliams<text:s/></text:span><text:soft-page-break/><text:span text:style-name="T56">(priskiriami tik pieninės – vaškinės brandos pasėliai) – avižos, baltosios garstyčios, burnočiai, grikiai, javų mišiniai, kukurūzai, kviečiai, kvietrugiai, lęšiai, linai, lubinai, miežiai, pašarinės pupos, pupelės, rapsai, rugiai, sojos, soros, vikiai, žirniai;</text:span></text:p>
      <text:p text:style-name="P57"><text:span text:style-name="T58">2.3</text:span><text:span text:style-name="T59">. daržovių ir bulvių pasėliams – bulvės, cukriniai runkeliai, daržovės, pašariniai runkeliai;</text:span></text:p>
      <text:p text:style-name="P60"><text:span text:style-name="T61">2.4</text:span><text:span text:style-name="T62">. vaistažolėms, aromatiniams ir prieskoniniams augalams – bazilikai, blakinės kalendros, citrininiai čiobreliai, didieji debesylai, didžiosios dilgėlės, didžiosios varnalėšos, garbanotosios mėtos, gelsvės, juodosios garstyčios, kartieji kiečiai, krapai, krienai, kvapiosios stumbražolės, mairūnai, miškinės sidabražolės, paprastieji kmynai, paprastieji raudonėliai, paprastosios jonažolės, paprastosios sukatžolės, petražolės, pipirmėtės, rausvažiedės ežiuolės, rudosios garstyčios, smėlyniniai šlamučiai, tikrieji margainiai, tikrosios levandos, triskiaučiai lakišiai, trispalvės našlaitės, vaistinės agurklės, vaistinės melisos, vaistinės paprastosios gyvatžolės, vaistinės medetkos, vaistinės ramunės, vaistinės svilarožės, vaistinės šventagaršvės, vaistinės taukės, vaistiniai čiobreliai, vaistiniai šalavijai, vaistiniai valerijonai, ženšeniai;</text:span></text:p>
      <text:p text:style-name="P63"><text:span text:style-name="T64">2.5</text:span><text:span text:style-name="T65">. uogynams:</text:span></text:p>
      <text:p text:style-name="P66"><text:span text:style-name="T67">2.5.1</text:span><text:span text:style-name="T68">. jei pareiškėjai pateikė paraiškas iki 2007 m. gruodžio 31 d. – agrastai, aktinidijos, aronijos, avietės, braškės, bruknės, erškėtrožės, gervuogės, gudobelės, kultūriniai šermukšniai, mėlynės, serbentai, spanguolės, svarainiai, šaltalankiai, šilauogės, valgomieji sausmedžiai, vynuogės, žemuogės;</text:span></text:p>
      <text:p text:style-name="P69"><text:span text:style-name="T70">2.5.2</text:span><text:span text:style-name="T71">. jei pareiškėjai teikia paraiškas nuo 2008 m. sausio 1 d. – agrastai, aktinidijos, aronijos, avietės, braškės, bruknės, erškėtrožės, gervuogės, gudobelės, kultūriniai šermukšniai, mėlynės, serbentai, spanguolės, svarainiai, šaltalankiai, šilauogės, valgomieji sausmedžiai, žemuogės;</text:span></text:p>
      <text:p text:style-name="P72"><text:span text:style-name="T73">2.6</text:span><text:span text:style-name="T74">. sodams:</text:span></text:p>
      <text:p text:style-name="P75"><text:span text:style-name="T76">2.6.1</text:span><text:span text:style-name="T77">. jei pareiškėjai pateikė paraiškas iki 2007 m. gruodžio 31 d. – abrikosai, kriaušės, lazdynai, obelys, persikai, riešutmedžiai, slyvos, trešnės, vyšnios;</text:span></text:p>
      <text:p text:style-name="P78"><text:span text:style-name="T79">2.6.2</text:span><text:span text:style-name="T80">. jei pareiškėjai teikia paraiškas nuo 2008 m. sausio 1 d. – kriaušės, lazdynai, obelys, slyvos, trešnės, vyšnios.“</text:span></text:p>
      <text:p text:style-name="P81"/>
      <text:p text:style-name="P82"/>
      <text:p text:style-name="P83"/>
      <text:p text:style-name="P84"><text:span text:style-name="T85">Žemės ūkio ministras</text:span><text:span text:style-name="T8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2T08:28:00Z</meta:creation-date>
    <dc:date>2019-03-12T08:28:00Z</dc:date>
    <meta:template xlink:href="Normal.dotm" xlink:type="simple"/>
    <meta:editing-cycles>2</meta:editing-cycles>
    <meta:editing-duration>PT0S</meta:editing-duration>
    <meta:document-statistic meta:page-count="2" meta:paragraph-count="76" meta:word-count="767" meta:character-count="5762" meta:row-count="126" meta:non-whitespace-character-count="5071"/>
  </office:meta>
</office:document-meta>
</file>