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ALSTYBINĖ KAINŲ IR ENERGETIKOS KONTROLĖS KOMISIJA 2003 M. GRUODŽIO 1 D. NUTARIMO NR. O3-99 „DĖL ĮMONĖS TECHNOLOGINIO, FINANSINIO IR VADYBINIO PAJĖGUMO ĮVERTINIMO TVARKOS PATVIRTINIMO“ PAKEITIMO</text:p>
      <text:p text:style-name="P12"/>
      <text:p text:style-name="P13">2006 m. sausio 20 d. Nr. O3-1</text:p>
      <text:p text:style-name="P14">Vilnius</text:p>
      <text:p text:style-name="P15"/>
      <text:p text:style-name="P16"><text:span text:style-name="T17">Valstybinė kainų ir energetikos kontrolės komisija<text:s/></text:span><text:span text:style-name="T18">nutari</text:span><text:span text:style-name="T19">a pakeisti Įmonės technologinio, finansinio ir vadybinio pajėgumo įvertinimo tvarkos, patvirtintos Valstybinės kainų ir energetikos kontrolės komisijos 2003 m. gruodžio 1 d. nutarimu Nr. O3-99 „Dėl Įmonės technologinio, finansinio ir vadybinio pajėgumo įvertinimo tvarkos patvirtinimo“ (Žin., 2003, Nr.<text:s/></text:span><text:a xlink:href="https://www.e-tar.lt/portal/lt/legalAct/TAR.9792EBB24807" office:target-frame-name="_blank" xlink:show="new"><text:span text:style-name="T20">116-5316</text:span></text:a><text:span text:style-name="T21">):</text:span></text:p>
      <text:p text:style-name="P22"><text:span text:style-name="T23">1</text:span><text:span text:style-name="T24">. 3 punktą ir išdėstyti jį taip:</text:span></text:p>
      <text:p text:style-name="P25"><text:span text:style-name="T26">„</text:span><text:span text:style-name="T27">3</text:span><text:span text:style-name="T28">. Įmonė (tik gamtinių dujų perdavimo, paskirstymo ir laikymo, elektros energijos perdavimo ir skirstymo bei šilumos tiekimo įmonė) privalo nuosavybės teise valdyti arba teisėtai naudoti energetikos įrenginius ir sistemas (toliau – įrenginiai) licencijuojamai veiklai vykdyti.</text:span></text:p>
      <text:p text:style-name="P29"><text:span text:style-name="T30">Įrenginiai turi būti sujungti su energijai išgauti, perdirbti ar gaminti skirtais įrenginiais arba kitais energijos perdavimo ar skirstymo įrenginiais, kurie užtikrintų vartotojų aprūpinimą energija.“.</text:span></text:p>
      <text:p text:style-name="P31"><text:span text:style-name="T32">2</text:span><text:span text:style-name="T33">. 4 punktą, išbraukiant žodžius „leidimą verstis energetikos įrenginių eksploatavimu ir priežiūra“ ir žodžius „leidimą verstis šia veikla“, vietoj jų įrašant žodžius „atestatą eksploatuoti energetikos įrenginius“ ir žodžius „tokį atestatą“ bei išdėstant jį taip:</text:span></text:p>
      <text:p text:style-name="P34"><text:span text:style-name="T35">„</text:span><text:span text:style-name="T36">4</text:span><text:span text:style-name="T37">. Įmonė (tik gamtinių dujų perdavimo, paskirstymo ir laikymo, elektros energijos perdavimo ir skirstymo bei šilumos tiekimo įmonė) privalo turėti Valstybinės energetikos inspekcijos prie Ūkio ministerijos išduotą atestatą eksploatuoti energetikos įrenginius.</text:span></text:p>
      <text:p text:style-name="P38"><text:span text:style-name="T39">Jei įmonė įrenginių neeksploatuoja ir neprižiūri, ji privalo sudaryti ilgalaikę sutartį dėl minėtų įrenginių eksploatavimo ir priežiūros su įmone, turinčia tokį atestatą.“.</text:span></text:p>
      <text:p text:style-name="P40"><text:span text:style-name="T41">3</text:span><text:span text:style-name="T42">. 5.2 punktą, išbraukiant žodžius „leidimu verstis energetikos įrenginių eksploatavimu ir priežiūra“ ir žodžius „leidimą verstis šia veikla“, vietoj jų įrašant žodžius „atestatu eksploatuoti energetikos įrenginius“ ir žodžius „tokį atestatą“ bei išdėstant jį taip:</text:span></text:p>
      <text:p text:style-name="P43"><text:span text:style-name="T44">„</text:span><text:span text:style-name="T45">5.2</text:span><text:span text:style-name="T46">. Įrenginių eksploatavimą ir priežiūrą vykdanti įmonė nurodoma vadovaujantis Valstybinės energetikos inspekcijos prie Ūkio ministerijos išduotu atestatu eksploatuoti energetikos įrenginius arba ilgalaike sutartimi dėl įrenginių eksploatavimo ir priežiūros su įmone, turinčia tokį atestatą;“.</text:span></text:p>
      <text:p text:style-name="P47"><text:span text:style-name="T48">4</text:span><text:span text:style-name="T49">. 6 punktą ir išdėstyti jį taip:</text:span></text:p>
      <text:p text:style-name="P50"><text:span text:style-name="T51">„</text:span><text:span text:style-name="T52">6</text:span><text:span text:style-name="T53">. Įmonės technologinis pajėgumas įvertinamas kaip pakankamas vykdyti licencijuojamos veiklos sąlygas, jeigu:</text:span></text:p>
      <text:p text:style-name="P54"><text:span text:style-name="T55">6.1</text:span><text:span text:style-name="T56">. įmonė licencijuojamos veiklos teritorijoje nuosavybės teise valdo arba teisėtai naudoja įrenginius licencijuojamai veiklai vykdyti;</text:span></text:p>
      <text:p text:style-name="P57"><text:span text:style-name="T58">6.2</text:span><text:span text:style-name="T59">. įrenginiai yra sujungti su energijai išgauti, perdirbti ar gaminti skirtais įrenginiais arba kitais energijos perdavimo ar skirstymo įrenginiais, kurie užtikrintų vartotojų aprūpinimą energija;</text:span></text:p>
      <text:p text:style-name="P60"><text:span text:style-name="T61">6.3</text:span><text:span text:style-name="T62">. įmonė turi Valstybinės energetikos inspekcijos prie Ūkio ministerijos išduotą atestatą eksploatuoti energetikos įrenginius arba yra sudariusi ilgalaikę sutartį dėl įrenginių eksploatavimo ir priežiūros su įmone, turinčia tokį atestatą.“.</text:span></text:p>
      <text:p text:style-name="P63"/>
      <text:p text:style-name="P64"/>
      <text:p text:style-name="P65"><text:span text:style-name="T66">KOMISIJOS PIRMININKAS</text:span><text:span text:style-name="T67"><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0T10:32:00Z</meta:creation-date>
    <dc:date>2016-05-10T10:32:00Z</dc:date>
    <meta:template xlink:href="Normal" xlink:type="simple"/>
    <meta:editing-cycles>2</meta:editing-cycles>
    <meta:editing-duration>PT0S</meta:editing-duration>
    <meta:document-statistic meta:page-count="1" meta:paragraph-count="23" meta:word-count="422" meta:character-count="3344" meta:row-count="92" meta:non-whitespace-character-count="2945"/>
  </office:meta>
</office:document-meta>
</file>