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style:style style:name="T10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PROJEKTŲ, KURIŲ IŠLAIDOS GALI BŪTI BENDRAI FINANSUOJAMOS IŠ EUROPOS SĄJUNGOS 2007–</text:span><text:span text:style-name="T13">2013</text:span><text:span text:style-name="T14"><text:s/>METŲ STRUKTŪRINĖS PARAMOS, GAUNAMOS PAGAL EUROPOS SĄJUNGOS SANGLAUDOS POLITIKOS</text:span><text:span text:style-name="T15"><text:s/>KONVERGENCIJOS TIKSLĄ, PLANAVIMO IR ĮGYVENDINIMO PRADŽIOS IR VEIKSMŲ PROGRAMŲ PRIEDŲ RENGIMO</text:span></text:p>
      <text:p text:style-name="P16"/>
      <text:p text:style-name="P17">2007 m. kovo 28 d. Nr. 323</text:p>
      <text:p text:style-name="P18">Vilnius</text:p>
      <text:p text:style-name="P19"/>
      <text:p text:style-name="P20"><text:span text:style-name="T21">Atsižvelgdama į 2006 m. liepos 11 d. Tarybos reglamento (EB) Nr. 1083/2006, nustatančio bendrąsias nuostatas dėl Europos regi</text:span><text:span text:style-name="T22">oninės plėtros fondo, Europos socialinio fondo ir Sanglaudos fondo bei panaikinančio Reglamentą (EB) Nr. 1260/1999 (OL 2006 L 210, p. 25) (toliau vadinama – Reglamentas Nr. 1083/2006), 56 straipsnio 1 dalį ir siekdama kuo greičiau pradėti įgyvendinti viešo</text:span><text:span text:style-name="T23">sios infrastruktūros ir viešųjų paslaugų plėtros projektus (toliau vadinama – projektai), kurių išlaidas vėliau būtų galima kompensuoti iš Europos Sąjungos 2007–2013 metų struktūrinės paramos, gaunamos pagal Europos Sąjungos sanglaudos politikos konvergenc</text:span><text:span text:style-name="T24">ijos tikslą (toliau vadinama – ES struktūrinė parama), Lietuvos Respublikos Vyriausybė</text:span><text:span text:style-name="T25"><text:s/></text:span><text:span text:style-name="T26">nutari</text:span><text:span text:style-name="T27">a:</text:span></text:p>
      <text:p text:style-name="P28"><text:span text:style-name="T29">1</text:span><text:span text:style-name="T30">. Nustatyti, kad:</text:span></text:p>
      <text:p text:style-name="P31"><text:span text:style-name="T32">1.1</text:span><text:span text:style-name="T33">. 2007 metais Lietuvos Respublikos valstybės biudžeto asignavimų valdytojai, kuriems Lietuvos Respublikos Vyriausybės 2007 m. sausio</text:span><text:span text:style-name="T34"><text:s/>29 d. nutarimu Nr. 91 „Dėl 2007 metų Lietuvos Respublikos valstybės biudžeto patvirtintų asignavimų paskirstymo pagal programas“ (Žin., 2007, Nr.<text:s/></text:span><text:a xlink:href="https://www.e-tar.lt/portal/lt/legalAct/TAR.A9AA47BAC860" office:target-frame-name="_blank" xlink:show="new"><text:span text:style-name="T35">15-535</text:span></text:a><text:span text:style-name="T36">) numatyti asignavimai s</text:span><text:span text:style-name="T37">pecialiosioms ES struktūrinės paramos 2007–2013 metų programoms įgyvendinti:</text:span></text:p>
      <text:p text:style-name="P38"><text:span text:style-name="T39">1.1.1</text:span><text:span text:style-name="T40">. tikslindami ir įgyvendindami institucijos 2007–2009 metų strateginius veiklos planus ir vykdomas programas, taip pat planuodami ir rengdami projektus srityse, bendrai fin</text:span><text:span text:style-name="T41">ansuojamose iš Europos Sąjungos struktūrinės paramos, prioritetą turi teikti projektams, atitinkantiems<text:s/></text:span><text:span text:style-name="T42">Lietuvos 2007–2013 metų Europos Sąjungos struktūrinės paramos panaudojimo strategijos (toliau vadinama</text:span><text:span text:style-name="T43"><text:s/>– strategija) ir jos įgyvendinimo veiksmų program</text:span><text:span text:style-name="T44">ų (toliau vadinama – veiksmų programos) tikslus bei laikinojo bendro stebėsenos komiteto Žmogiškųjų išteklių plėtros, Ekonomikos augimo, Sanglaudos skatinimo ir Techninės paramos veiksmų programų, įgyvendinančių Lietuvos 2007–2013 metų Europos Sąjungos str</text:span><text:span text:style-name="T45">uktūrinės paramos panaudojimo strategiją, įgyvendinimo priežiūrai atlikti (toliau vadinama – stebėsenos komitetas) patvirtintus atrankos kriterijus;<text:s/></text:span></text:p>
      <text:p text:style-name="P46"><text:span text:style-name="T47">1.1.2</text:span><text:span text:style-name="T48">. preliminariai vertindami projektų išlaidų tinkamumą finansuoti iš ES struktūrinės paramos, turi</text:span><text:span text:style-name="T49"><text:s/>vadovautis 2006 m. liepos 5 d.<text:s/></text:span><text:span text:style-name="T50">Europos Parlamento ir Tarybos reglamento (EB) Nr. 1080/2006 dėl Europos regioninės plėtros fondo ir panaikinančio Reglamentą (EB) Nr. 1783/1999</text:span><text:span text:style-name="T51"><text:s/>(OL 2006 L 210, p. 1), 7 straipsnio,<text:s/></text:span><text:span text:style-name="T52">2006 m. liepos 5 d. Europos Parlamento ir<text:s/></text:span><text:span text:style-name="T53">Tarybos reglamento (EB) Nr. 1081/2006 dėl Europos socialinio fondo ir panaikinančio Reglamentą (EB) Nr. 1784/1999 (OL 2006 L 210, p. 12), 11 straipsnio, 2006 m. liepos 11 d. Tarybos reglamento (EB) Nr. 1084/2006, įsteigiančio Sanglaudos fondą ir panaikinan</text:span><text:span text:style-name="T54">čio Reglamentą (EB) Nr. 1164/94 (OL 2006 L 210, p. 79), 3 straipsnio</text:span><text:span text:style-name="T55"><text:s/>ir Reglamento Nr. 1083/2006 55 ir 56 straipsnių nuostatomis;</text:span></text:p>
      <text:p text:style-name="P56"><text:span text:style-name="T57">1.1.3</text:span><text:span text:style-name="T58">. Europos Komisijai ir Lietuvos Respublikos Vyriausybei patvirtinus veiksmų programas ir Lietuvos Respublikos Vyriaus</text:span><text:span text:style-name="T59">ybei patvirtinus ES struktūrinės paramos lėšų administravimo ir kontrolės sistemą reglamentuojančius teisės aktus bei ES struktūrinės paramos lėšų panaudojimo taisykles, turi informuoti projektų vykdytojus, kad jie gali teikti paraiškas dėl šio nutarimo 1.</text:span><text:span text:style-name="T60">1.1 punkte nurodytų ir pradėtų įgyvendinti projektų išlaidų finansavimo ir/ar kompensavimo iš ES struktūrinės paramos atitinkamoms ES struktūrinės paramos administravimo ir kontrolės sistemos institucijoms, kurios pateiks šio nutarimo 1.1 punkte nurodytiem</text:span><text:span text:style-name="T61">s Lietuvos<text:s/></text:span><text:soft-page-break/><text:span text:style-name="T62">Respublikos valstybės biudžeto asignavimų valdytojams ir projektų vykdytojams išvadas dėl projektų atitikties ES teisės aktams, veiksmų programų tikslams, stebėsenos komiteto patvirtintiems atrankos kriterijams ir nustatys maksimalią tinkamų fin</text:span><text:span text:style-name="T63">ansuoti iš ES struktūrinės paramos išlaidų sumą;</text:span></text:p>
      <text:p text:style-name="P64"><text:span text:style-name="T65">1.1.4</text:span><text:span text:style-name="T66">. gavę atitinkamų ES struktūrinės paramos lėšų</text:span><text:span text:style-name="T67"><text:s/></text:span><text:span text:style-name="T68">administravimo ir kontrolės sistemos institucijų išvadas, kad projektai yra tinkami finansuoti iš ES struktūrinės paramos, su nuoroda, kokia išlaidų su</text:span><text:span text:style-name="T69">ma finansuotina, turi patikslinti einamųjų biudžetinių metų Lietuvos Respublikos valstybės</text:span><text:span text:style-name="T70"><text:s/></text:span><text:span text:style-name="T71">biudžeto programų sąmatas.</text:span></text:p>
      <text:p text:style-name="P72"><text:span text:style-name="T73">1.2</text:span><text:span text:style-name="T74">. Gavus atitinkamų ES struktūrinės paramos lėšų administravimo ir kontrolės sistemos institucijų išvadas, kad projektai nėra tink</text:span><text:span text:style-name="T75">ami finansuoti iš ES struktūrinės paramos, projektai, kai projektų vykdytojai yra šio nutarimo 1.1 punkte nurodyti Lietuvos Respublikos valstybės biudžeto asignavimų valdytojai, gali būti toliau įgyvendinami iš atitinkamų metų Lietuvos Respublikos valstybė</text:span><text:span text:style-name="T76">s biudžeto ir savivaldybių biudžetų finansinių rodiklių patvirtinimo įstatymu atitinkamam šio nutarimo 1.1 punkte nurodytam Lietuvos Respublikos valstybės biudžeto asignavimų valdytojui patvirtintų asignavimų sumos. Prireikus šio nutarimo 1.1 punkte nurody</text:span><text:span text:style-name="T77">ti Lietuvos Respublikos valstybės biudžeto asignavimų valdytojai Lietuvos Respublikos Vyriausybės nustatytąja tvarka teikia paraiškas,</text:span><text:span text:style-name="T78"><text:s/></text:span><text:span text:style-name="T79">kad lėšos, kurių reikia projektams įgyvendinti, būtų įtrauktos į ateinančių metų Lietuvos Respublikos valstybės biudžeto<text:s/></text:span><text:span text:style-name="T80">ir savivaldybių biudžetų finansinių rodiklių patvirtinimo įstatymo projektą.</text:span></text:p>
      <text:p text:style-name="P81"><text:span text:style-name="T82">2</text:span><text:span text:style-name="T83">. Pavesti:</text:span></text:p>
      <text:p text:style-name="P84"><text:span text:style-name="T85">2.1</text:span><text:span text:style-name="T86">. Finansų ministerijai – koordinuoti strategijos įgyvendinimo veiksmų programų priedų, kuriuose detalizuojamos remtinos veiklos sritys ir paramos teikimo są</text:span><text:span text:style-name="T87">lygos (toliau vadinama – veiksmų programų priedai), projektų rengimą, nustatyti detalų veiksmų programų priedų projektų rengimo tvarkaraštį, metodiškai vadovauti jų rengimui ir teikti veiksmų programų priedų projektus tvirtinti Lietuvos Respublikos Vyriaus</text:span><text:span text:style-name="T88">ybei per 2 mėnesius nuo Europos Komisijos sprendimų dėl veiksmų programų patvirtinimo;</text:span></text:p>
      <text:p text:style-name="P89"><text:span text:style-name="T90">2.2</text:span><text:span text:style-name="T91">. Aplinkos ministerijai, Finansų ministerijai, Socialinės apsaugos ir darbo ministerijai, Susisiekimo ministerijai, Sveikatos apsaugos ministerijai, Švietimo ir m</text:span><text:span text:style-name="T92">okslo ministerijai, Ūkio ministerijai, Vidaus reikalų ministerijai, Informacinės visuomenės plėtros komitetui prie Lietuvos Respublikos Vyriausybės pagal kompetenciją:</text:span></text:p>
      <text:p text:style-name="P93"><text:span text:style-name="T94">2.2.1</text:span><text:span text:style-name="T95">. rengti veiksmų programų priedų projektų dalis ir teikti jas Finansų ministerija</text:span><text:span text:style-name="T96">i pagal Finansų ministerijos nustatytą detalų veiksmų programų priedų projektų rengimo tvarkaraštį;</text:span></text:p>
      <text:p text:style-name="P97"><text:span text:style-name="T98">2.2.2</text:span><text:span text:style-name="T99">. iki 2007 m. balandžio 11 d. pateikti stebėsenos komitetui preliminarius projektų atrankos kriterijus per šio komiteto darbą organizuojančią ir te</text:span><text:span text:style-name="T100">chniškai jį aptarnaujančią Finansų ministeriją.</text:span></text:p>
      <text:p text:style-name="P101"/>
      <text:p text:style-name="P102"/>
      <text:p text:style-name="P103"><text:span text:style-name="T104">Ministras Pirmininkas</text:span><text:span text:style-name="T105"><text:tab/>Gediminas Kirkilas</text:span></text:p>
      <text:p text:style-name="P106"/>
      <text:p text:style-name="P107">L. e. finansų ministro pareigas<text:tab/>Zigmantas Balčytis</text:p>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9:30:00Z</meta:creation-date>
    <dc:date>2015-09-16T19:30:00Z</dc:date>
    <meta:template xlink:href="Normal" xlink:type="simple"/>
    <meta:editing-cycles>2</meta:editing-cycles>
    <meta:editing-duration>PT0S</meta:editing-duration>
    <meta:document-statistic meta:page-count="2" meta:paragraph-count="24" meta:word-count="839" meta:character-count="6765" meta:row-count="123" meta:non-whitespace-character-count="5950"/>
  </office:meta>
</office:document-meta>
</file>