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PAGAL LIETUVOS RESPUBLIKOS KRAŠTO APSAUGOS SISTEMOS ORGANIZAVIMO IR KARO TARNYBOS ĮSTATYMO NUOSTATAS</text:p>
      <text:p text:style-name="P12"/>
      <text:p text:style-name="P13">1998 m. gruodžio 3 d. Nr. 1397</text:p>
      <text:p text:style-name="P14">Vilnius</text:p>
      <text:p text:style-name="P15"/>
      <text:p text:style-name="P16"><text:span text:style-name="T17">Vad</text:span><text:span text:style-name="T18">o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19">49-1325</text:span></text:a><text:span text:style-name="T20">) 44 straipsnio 3 dalimi, 62 straipsnio 6 dalimi, 63 stra</text:span><text:span text:style-name="T21">ipsnio 4 dalimi, 64 straipsnio 7 dalimi ir 66 straipsnio 3 dalim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Įgalioti Krašto apsaugos ministeriją patvirtinti:</text:span></text:p>
      <text:p text:style-name="P27"><text:span text:style-name="T28">1.1</text:span><text:span text:style-name="T29">. kariui suteikiamų tarnybinių butų ploto, už kurį nemokamas nuomos mokestis, normas;</text:span></text:p>
      <text:p text:style-name="P30"><text:span text:style-name="T31">1.2</text:span><text:span text:style-name="T32">. suderinus su Finansų ministerija:</text:span></text:p>
      <text:p text:style-name="P33"><text:span text:style-name="T34">1.2.1</text:span><text:span text:style-name="T35">. kelionės išlaidų vykti į tarnybą, grįžti iš jos ir vykdyti tarnybines pareigas atlyginimo kariams savanoriams ir aktyviojo rezervo prievolininkams, pašauktiems į pratybas, mokymus ar vykdyti tarnybos uždu</text:span><text:span text:style-name="T36">očių, tvarką;</text:span></text:p>
      <text:p text:style-name="P37"><text:span text:style-name="T38">1.2.2</text:span><text:span text:style-name="T39">. įstatymo nustatytais atvejais išieškomų išlaidų, tiesiogiai susijusių su profesinės karo tarnybos kario, kario savanorio mokymu, profesiniu parengimu ar kvalifikacijos kėlimu, apskaičiavimo taisykles;</text:span></text:p>
      <text:p text:style-name="P40"><text:span text:style-name="T41">1.3</text:span><text:span text:style-name="T42">. kartu su Socialinės</text:span><text:span text:style-name="T43"><text:s/>apsaugos ir darbo ministerija – draudiminių įvykių karo tarnyboje pripažinimo sąlygas ir tvarką, taip pat draudimo išmokų dydį priklausomai nuo sveikatos sutrikimo laipsnio ir draudimo išmokų mokėjimo tvarką.</text:span></text:p>
      <text:p text:style-name="P44"><text:span text:style-name="T45">2</text:span><text:span text:style-name="T46">. Įgalioti krašto apsaugos ministrą pat</text:span><text:span text:style-name="T47">virtinti sąrašą pareigų, kurias einantys karininkai turi teisę turėti iškilmingiems priėmimams skirtas uniformas, ir nustatyti šių uniformų įsigijimo sąlygas, kurios turi būti suderintos su Finansų ministerija.</text:span></text:p>
      <text:p text:style-name="P48"/>
      <text:p text:style-name="P49"/>
      <text:p text:style-name="P50">MINISTRAS PIRMININKAS<text:tab/>GEDIMINAS VAGNORIUS</text:p>
      <text:p text:style-name="P51"/>
      <text:p text:style-name="P52">KRAŠTO APSAUGOS MINISTRAS<text:tab/>ČESLOVAS STANKEVIČIUS</text:p>
      <text:p text:style-name="P53"><text:span text:style-name="T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12:00Z</meta:creation-date>
    <dc:date>2015-06-21T22:12:00Z</dc:date>
    <meta:template xlink:href="Normal" xlink:type="simple"/>
    <meta:editing-cycles>2</meta:editing-cycles>
    <meta:editing-duration>PT0S</meta:editing-duration>
    <meta:document-statistic meta:page-count="1" meta:paragraph-count="19" meta:word-count="237" meta:character-count="1808" meta:row-count="61" meta:non-whitespace-character-count="1590"/>
  </office:meta>
</office:document-meta>
</file>