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>
        <style:tab-stops>
          <style:tab-stop style:type="left" style:position="1.3645in"/>
          <style:tab-stop style:type="center" style:position="3.3472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text-indent="0.0416in">
        <style:tab-stops>
          <style:tab-stop style:type="left" style:position="1.3645in"/>
          <style:tab-stop style:type="center" style:position="3.3472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left" style:position="1.3645in"/>
          <style:tab-stop style:type="center" style:position="3.3472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margin-left="0.4916in">
        <style:tab-stops/>
      </style:paragraph-properties>
    </style:style>
    <style:style style:name="P8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  <style:text-properties fo:color="#000000"/>
    </style:style>
    <style:style style:name="P176" style:parent-style-name="Normal" style:family="paragraph">
      <style:paragraph-properties fo:text-indent="0.4916in"/>
    </style:style>
    <style:style style:name="P177" style:parent-style-name="Normal" style:family="paragraph">
      <style:paragraph-properties fo:text-indent="0.4916in"/>
    </style:style>
    <style:style style:name="T178" style:parent-style-name="DefaultParagraphFont" style:family="text">
      <style:text-properties fo:font-style="italic" style:font-style-asian="italic" fo:color="#000000"/>
    </style:style>
    <style:style style:name="P179" style:parent-style-name="Normal" style:family="paragraph">
      <style:paragraph-properties fo:text-indent="0.4916in"/>
      <style:text-properties fo:color="#000000"/>
    </style:style>
    <style:style style:name="P180" style:parent-style-name="Normal" style:family="paragraph">
      <style:paragraph-properties fo:text-indent="0.4916in"/>
      <style:text-properties fo:color="#000000"/>
    </style:style>
    <style:style style:name="P181" style:parent-style-name="Normal" style:family="paragraph">
      <style:paragraph-properties fo:text-indent="0.4916in"/>
      <style:text-properties fo:color="#000000"/>
    </style:style>
    <style:style style:name="P1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layer="Invisible" draw:style-name="a0" draw:name="Picture 4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0">LIETUVOS RESPUBLIKOS</text:span></text:p>
      <text:p text:style-name="P11">APSKRITIES VALDYMO ĮSTATYMO PAKEITIMO IR PAPILDYMO BEI VYRIAUSYBĖS ATSTOVO ĮSTATYMO PRIPAŽINIMO NETEKUSIU GALIOS</text:p>
      <text:p text:style-name="P12">Į S T A T Y M A S</text:p>
      <text:p text:style-name="P13"/>
      <text:p text:style-name="P14">1996 m. gruodžio 12 d. Nr. VIII-33</text:p>
      <text:p text:style-name="P15">Vilnius</text:p>
      <text:p text:style-name="P16"/>
      <text:p text:style-name="P17"/>
      <text:p text:style-name="P18"><text:span text:style-name="T19">PIRMASIS</text:span><text:span text:style-name="T20"><text:s/>SKIRSNIS</text:span></text:p>
      <text:p text:style-name="P21"><text:span text:style-name="T22">APSKRITIES VALDYMO ĮSTATYMO<text:s/></text:span><text:span text:style-name="T23">PAKEITIMAS IR PAPILDYMAS</text:span></text:p>
      <text:p text:style-name="P24"/>
      <text:p text:style-name="P25"><text:span text:style-name="T26">(Žin., 1994, Nr.<text:s/></text:span><text:a xlink:href="https://www.e-tar.lt/portal/lt/legalAct/TAR.E17A6C7BB3AF" office:target-frame-name="_blank" xlink:show="new"><text:span text:style-name="T27">101-2015</text:span></text:a><text:span text:style-name="T28">; 1996, Nr.<text:s/></text:span><text:a xlink:href="https://www.e-tar.lt/portal/lt/legalAct/TAR.E5FE8BE128C1" office:target-frame-name="_blank" xlink:show="new"><text:span text:style-name="T29">35-876</text:span></text:a><text:span text:style-name="T30">, Nr.<text:s/></text:span><text:a xlink:href="https://www.e-tar.lt/portal/lt/legalAct/TAR.A0FC6A6C4246" office:target-frame-name="_blank" xlink:show="new"><text:span text:style-name="T31">55-1293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Sąvokos pakeitimas</text:span></text:p>
      <text:p text:style-name="P38"><text:span text:style-name="T39">II, IV ir V skyrių pavadinimuose ir tekste vietoj žodžių „apskrities valdytojas“ įrašyti atitinkamai žodžius „apskrities viršininkas“</text:span><text:span text:style-name="T40">.</text:span></text:p>
      <text:p text:style-name="P41"/>
      <text:p text:style-name="P42"><text:span text:style-name="T43">2</text:span><text:span text:style-name="T44"><text:s/>straipsnis.<text:s/></text:span><text:span text:style-name="T45">5 straipsnio papildymas</text:span></text:p>
      <text:p text:style-name="P46"><text:span text:style-name="T47">5 straipsnį papildyti 4 punktu:</text:span></text:p>
      <text:p text:style-name="P48"><text:span text:style-name="T49">„</text:span><text:span text:style-name="T50">4</text:span><text:span text:style-name="T51">) prižiūrėti, ar savivaldybės laikosi Lietuvos Respublikos Konstitucijos ir įstatymų, ar vykdo Vyriausybės nutarimus, tikrinti, ar kolegialių ir nekolegialių savivaldos in</text:span><text:span text:style-name="T52">stitucijų priimti sprendimai nepažeidžia piliečių ir organizacijų teisių.“</text:span></text:p>
      <text:p text:style-name="P53"/>
      <text:p text:style-name="P54"><text:span text:style-name="T55">3</text:span><text:span text:style-name="T56"><text:s/>straipsnis.<text:s/></text:span><text:span text:style-name="T57">Įstatymo papildymas 6 straipsniu</text:span></text:p>
      <text:p text:style-name="P58"><text:span text:style-name="T59">Papildyti įstatymą šiuo 6 straipsniu:</text:span></text:p>
      <text:p text:style-name="P60"><text:span text:style-name="T61">„</text:span><text:span text:style-name="T62">6</text:span><text:span text:style-name="T63"><text:s/>straipsnis.<text:s/></text:span><text:span text:style-name="T64">Apskrities viršininko teisės ir įgaliojimai savivaldybių veiklos<text:s/></text:span><text:span text:style-name="T65">priežiūros klausimais</text:span></text:p>
      <text:p text:style-name="P66"><text:span text:style-name="T67">Apskrities viršininkas turi teisę:</text:span></text:p>
      <text:p text:style-name="P68"><text:span text:style-name="T69">1</text:span><text:span text:style-name="T70">) tikrinimų metu gauti savivaldos institucijų sprendimų originalus, o prireikus – ir šių institucijų vadovų paaiškinimus dėl sprendimo priėmimo tikslų bei aplinkybių, sprendimų įgyvendinimo būdų</text:span><text:span text:style-name="T71"><text:s/>ir priemonių; kitais atvejais – savivaldos institucijų sesijų ir posėdžių protokolų, priimtų dokumentų kopijas ir kitą aiškinamąją medžiagą;</text:span></text:p>
      <text:p text:style-name="P72"><text:span text:style-name="T73">2</text:span><text:span text:style-name="T74">) dalyvauti savivaldybių tarybų bei valdybų posėdžiuose, savivaldybės tarybos sutikimu išdėstyti savo požiūrį</text:span><text:span text:style-name="T75"><text:s/>į svarstomą sprendimo projektą, įspėti apie jame esančius piliečių ar organizacijų teisių pažeidimus arba prieštaravimą įstatymams bei Vyriausybės nutarimams, taip pat siūlyti sustabdyti sprendimo priėmimą;</text:span></text:p>
      <text:p text:style-name="P76"><text:span text:style-name="T77">3</text:span><text:span text:style-name="T78">) nagrinėti gautus gyventojų pareiškimus be</text:span><text:span text:style-name="T79">i skundus dėl savivaldos institucijų priimtų sprendimų, pažeidžiančių gyventojų teises bei teisėtus interesus, ir spręsti pagal savo įgaliojimus. Kitus gyventojų pareiškimus perduoti nagrinėti kitiems valstybės ar savivaldybės pareigūnams pagal šių kompete</text:span><text:span text:style-name="T80">nciją;</text:span></text:p>
      <text:p text:style-name="P81"><text:span text:style-name="T82">4</text:span><text:span text:style-name="T83">) susipažinti su Lietuvos Respublikos Seimo ir Vyriausybės dokumentais, raštais, kuriuose sprendžiami savivaldybių reikalai;</text:span></text:p>
      <text:p text:style-name="P84"><text:span text:style-name="T85">5</text:span><text:span text:style-name="T86">) dalyvauti Lietuvos Respublikos Seimo ir Vyriausybės posėdžiuose, taip pat kituose valstybės institucijų organizu</text:span><text:span text:style-name="T87">ojamuose renginiuose, kai svarstomi vietos savivaldos ar savivaldybių darbo klausimai.“</text:span></text:p>
      <text:p text:style-name="P88"/>
      <text:p text:style-name="P89"><text:span text:style-name="T90">4</text:span><text:span text:style-name="T91"><text:s/>straipsnis.<text:s/></text:span><text:span text:style-name="T92">Buvusių 6, 7, 8, 9, 10, 11, 12, 13, 14, 15, 16, 17, 18 ir 19 straipsnių eiliškumo pakeitimas</text:span></text:p>
      <text:p text:style-name="P93"><text:span text:style-name="T94">Buvusius 6, 7, 8, 9, 10, 11, 12 straipsnius<text:s/></text:span><text:span text:style-name="T95">laikyti atitinkamai 7, 8, 9, 10, 11, 12, 13 straipsniais, 13, 14, 15, 16, 17, 18 ir 19 straipsnius laikyti atitinkamai 15, 16, 17, 18, 19, 20 ir 21 straipsniais.</text:span></text:p>
      <text:p text:style-name="P96"/>
      <text:p text:style-name="P97"><text:span text:style-name="T98">5</text:span><text:span text:style-name="T99"><text:s/>straipsnis.<text:s/></text:span><text:span text:style-name="T100">Įstatymo papildymas 14 straipsniu</text:span></text:p>
      <text:p text:style-name="P101"><text:span text:style-name="T102">Įstatymo II skyrių „Apskrities viršin</text:span><text:span text:style-name="T103">inkas ir jo kompetencija“ papildyti šiuo 14 straipsniu:</text:span></text:p>
      <text:p text:style-name="P104"><text:span text:style-name="T105">„</text:span><text:span text:style-name="T106">14</text:span><text:span text:style-name="T107"><text:s/>straipsnis.<text:s/></text:span><text:span text:style-name="T108">Apskrities viršininko teisių ir įgaliojimų savivaldybių veiklos priežiūros klausimais įgyvendinimas</text:span></text:p>
      <text:p text:style-name="P109"><text:span text:style-name="T110">Apskrities viršininkas, nusprendęs, kad savivaldybės tarybos ar valdybos sprendi</text:span><text:span text:style-name="T111">mas, mero potvarkis, administratoriaus ar seniūno įsakymas pažeidžia piliečių ar organizacijų teises, arba kai nevykdomi Vyriausybės nutarimai, savo įgaliojimus įgyvendina viena iš šių formų pasirinktinai:</text:span></text:p>
      <text:p text:style-name="P112"><text:span text:style-name="T113">1</text:span><text:span text:style-name="T114">) rašo motyvuotą teikimą savivaldos institucijo</text:span><text:span text:style-name="T115">s, kuri priėmė sprendimą, potvarkį ar įsakymą (toliau – sprendimas), vadovui, reikalaudamas tą sprendimą nedelsiant sustabdyti, svarstyti jo pakeitimo ar panaikinimo klausimą, ir apie tai praneša aukštesnei savivaldos institucijai (tarybai, valdybai).</text:span></text:p>
      <text:p text:style-name="P116"><text:span text:style-name="T117">Apie teikimo svarstymo rezultatus savivaldos institucijos privalo pranešti apskrities viršininkui: dėl savivaldybės tarybos sprendimo – per savaitę po artimiausio tarybos posėdžio, dėl savivaldybės valdybos ir nekolegialiai priimtų aktų – per 2 savaites po</text:span><text:span text:style-name="T118"><text:s/>teikimo gavimo;</text:span></text:p>
      <text:p text:style-name="P119"><text:span text:style-name="T120">2</text:span><text:span text:style-name="T121">) savo potvarkiu sustabdo įstatymams prieštaraujančio sprendimo vykdymą ir teikia motyvuotą reikalavimą tą sprendimą priėmusiai institucijai, kuri privalo reikalavimą apsvarstyti artimiausiame posėdyje ir dėl jo priimti sprendimą;</text:span></text:p>
      <text:p text:style-name="P122"><text:span text:style-name="T123">3</text:span><text:span text:style-name="T124">) rašo savivaldybės tarybai, valdybai ar merui reikalavimą, kad šie neatidėliodami vykdytų Vyriausybės nutarimą, ir prašo nurodytu laiku raštu pranešti apie reikalavimo įvykdymą.</text:span></text:p>
      <text:p text:style-name="P125"><text:span text:style-name="T126">Sustabdytieji savivaldos institucijų sprendimai negali būti vykdomi, kol<text:s/></text:span><text:span text:style-name="T127">ginčas nebus galutinai išspręstas per nustatytą terminą savivaldybėje arba teisme.</text:span></text:p>
      <text:p text:style-name="P128"><text:span text:style-name="T129">Visais atvejais apie apskrities viršininko reikalavimų svarstymo laiką ir vietą turi būti pranešta jam ir aukštesnei savivaldos institucijai.</text:span></text:p>
      <text:p text:style-name="P130"><text:span text:style-name="T131">Jeigu nekolegialiai priimto</text:span><text:span text:style-name="T132"><text:s/>akto panaikinimo klausimą imasi svarstyti kolegiali institucija, turinti teisę tą aktą naikinti, apskrities viršininkas šios institucijos prašymu atideda sutartam laikui savo reikalavimo įvykdymo terminą.</text:span></text:p>
      <text:p text:style-name="P133"><text:span text:style-name="T134">Jeigu savivaldybės taryba ar valdyba (jei valdyb</text:span><text:span text:style-name="T135">a nesudaryta – meras) atsisako vykdyti apskrities viršininko reikalavimą arba laiku nepraneša apie reikalavimo ar Vyriausybės nutarimo įvykdymą, taip pat jeigu šios institucijos per savaitę po artimiausio tarybos posėdžio nepanaikina savo ar joms pavaldžių</text:span><text:span text:style-name="T136"><text:s/>institucijų (valdybos, mero, administratoriaus, seniūno) neteisėtų aktų arba priima naują sprendimą, taip pat prieštaraujantį įstatymams, apskrities viršininkas per 10 dienų apskundžia šiuos aktus ar pareigūnų veiksmus teismui, o apie Vyriausybės nutarimo</text:span><text:span text:style-name="T137"><text:s/>nevykdymą praneša Vyriausybei.</text:span></text:p>
      <text:p text:style-name="P138"><text:span text:style-name="T139">Apskrities viršininkas kas pusmetį privalo pateikti Vyriausybei ir atitinkamoms savivaldybėms informaciją apie tai, ar tikrintų savivaldos institucijų priimti dokumentai teisėti, kaip jis reagavo į ginčytinus sprendimus,<text:s/></text:span><text:span text:style-name="T140">kokie pateiktų reikalavimų svarstymo bei ginčų sprendimo teismuose rezultatai.“</text:span></text:p>
      <text:p text:style-name="P141"/>
      <text:p text:style-name="P142"><text:span text:style-name="T143">6</text:span><text:span text:style-name="T144"><text:s/>straipsnis.<text:s/></text:span><text:span text:style-name="T145">Apskrities valdymo įstatymo pakeitimų ir papildymų įgyvendinimas</text:span></text:p>
      <text:p text:style-name="P146"><text:span text:style-name="T147">Apskrities valdymo įstatymo pakeitimai ir papildymai įgyvendinami Vyriausybės<text:s/></text:span><text:span text:style-name="T148">nustatyta tvarka.</text:span></text:p>
      <text:p text:style-name="P149"/>
      <text:p text:style-name="P150"><text:span text:style-name="T151">ANTRASIS</text:span><text:span text:style-name="T152"><text:s/>SKIRSNIS</text:span></text:p>
      <text:p text:style-name="P153"><text:span text:style-name="T154">VYRIAUSYBĖS ATSTOVO ĮSTATYMO PRIPAŽINIMAS<text:s/></text:span></text:p>
      <text:p text:style-name="P155"><text:span text:style-name="T156">NETEKUSIU GALIOS</text:span></text:p>
      <text:p text:style-name="P157"/>
      <text:soft-page-break/>
      <text:p text:style-name="P158"><text:span text:style-name="T159">(Žin., 1993, Nr.<text:s/></text:span><text:a xlink:href="https://www.e-tar.lt/portal/lt/legalAct/TAR.C7B4705BFD4A" office:target-frame-name="_blank" xlink:show="new"><text:span text:style-name="T160">28-639</text:span></text:a><text:span text:style-name="T161">, Nr.<text:s/></text:span><text:a xlink:href="https://www.e-tar.lt/portal/lt/legalAct/TAR.C6AE82E302B7" office:target-frame-name="_blank" xlink:show="new"><text:span text:style-name="T162">73-1370</text:span></text:a><text:span text:style-name="T163">; 1996, Nr.<text:s/></text:span><text:a xlink:href="https://www.e-tar.lt/portal/lt/legalAct/TAR.BA78C8DC5840" office:target-frame-name="_blank" xlink:show="new"><text:span text:style-name="T164">57-1340</text:span></text:a><text:span text:style-name="T165">)</text:span></text:p>
      <text:p text:style-name="P166"/>
      <text:p text:style-name="P167"/>
      <text:p text:style-name="P168"><text:span text:style-name="T169">1</text:span><text:span text:style-name="T170"><text:s/>straipsnis.<text:s/></text:span><text:span text:style-name="T171">Vyriausybės atstovo įstatymo pripažinimas netekusiu galios</text:span></text:p>
      <text:p text:style-name="P172"><text:span text:style-name="T173">Pripažinti ne</text:span><text:span text:style-name="T174">tekusiu galios Vyriausybės atstovo įstatymą.</text:span></text:p>
      <text:p text:style-name="P175"/>
      <text:p text:style-name="P176"/>
      <text:p text:style-name="P177"><text:span text:style-name="T178">Skelbiu šį Lietuvos Respublikos Seimo priimtą įstatymą.</text:span></text:p>
      <text:p text:style-name="P179"/>
      <text:p text:style-name="P180"/>
      <text:p text:style-name="P181"/>
      <text:p text:style-name="P182">RESPUBLIKOS PREZIDENTAS<text:tab/>ALGIRDAS BRAZAUSKAS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6T08:13:00Z</meta:creation-date>
    <dc:date>2019-09-26T08:13:00Z</dc:date>
    <meta:template xlink:href="Normal.dotm" xlink:type="simple"/>
    <meta:editing-cycles>2</meta:editing-cycles>
    <meta:editing-duration>PT0S</meta:editing-duration>
    <meta:document-statistic meta:page-count="3" meta:paragraph-count="88" meta:word-count="942" meta:character-count="6715" meta:row-count="266" meta:non-whitespace-character-count="5861"/>
  </office:meta>
</office:document-meta>
</file>