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break-before="page" fo:text-indent="3.543in">
        <style:tab-stops>
          <style:tab-stop style:type="left" style:position="2.9479in"/>
        </style:tab-stops>
      </style:paragraph-properties>
    </style:style>
    <style:style style:name="P29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widows="0" fo:orphans="0" fo:text-indent="3.543in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 fo:text-indent="3.543in"/>
    </style:style>
    <style:style style:name="P37" style:parent-style-name="Normal" style:family="paragraph">
      <style:paragraph-properties fo:widows="0" fo:orphans="0" fo:text-indent="3.543in"/>
    </style:style>
    <style:style style:name="P38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2.9479in"/>
        </style:tab-stops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43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weight-complex="bold"/>
    </style:style>
    <style:style style:name="TableColumn45" style:family="table-column">
      <style:table-column-properties style:column-width="0.9208in" style:use-optimal-column-width="false"/>
    </style:style>
    <style:style style:name="TableColumn46" style:family="table-column">
      <style:table-column-properties style:column-width="0.4291in" style:use-optimal-column-width="false"/>
    </style:style>
    <style:style style:name="TableColumn47" style:family="table-column">
      <style:table-column-properties style:column-width="0.493in" style:use-optimal-column-width="false"/>
    </style:style>
    <style:style style:name="TableColumn48" style:family="table-column">
      <style:table-column-properties style:column-width="1.1277in" style:use-optimal-column-width="false"/>
    </style:style>
    <style:style style:name="TableColumn49" style:family="table-column">
      <style:table-column-properties style:column-width="0.4604in" style:use-optimal-column-width="false"/>
    </style:style>
    <style:style style:name="TableColumn50" style:family="table-column">
      <style:table-column-properties style:column-width="0.818in" style:use-optimal-column-width="false"/>
    </style:style>
    <style:style style:name="TableColumn51" style:family="table-column">
      <style:table-column-properties style:column-width="0.0354in" style:use-optimal-column-width="false"/>
    </style:style>
    <style:style style:name="TableColumn52" style:family="table-column">
      <style:table-column-properties style:column-width="1.025in" style:use-optimal-column-width="false"/>
    </style:style>
    <style:style style:name="TableColumn53" style:family="table-column">
      <style:table-column-properties style:column-width="0.9902in" style:use-optimal-column-width="false"/>
    </style:style>
    <style:style style:name="Table44" style:family="table">
      <style:table-properties style:width="6.3in" fo:margin-left="0in" table:align="lef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8" style:parent-style-name="DefaultParagraphFont" style:family="text">
      <style:text-properties style:font-name="TimesLT" fo:font-weight="bold" style:font-weight-asian="bold" fo:font-style="italic" style:font-style-asian="italic" fo:color="#000000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63" style:parent-style-name="Normal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6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69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font-size="8pt" style:font-size-asian="8pt" style:font-size-complex="8pt"/>
    </style:style>
    <style:style style:name="P74" style:parent-style-name="Normal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/>
      <style:text-properties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keep-with-next="always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78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110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3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114" style:family="table-row">
      <style:table-row-properties style:min-row-height="0.1277in" style:use-optimal-row-height="false" fo:keep-together="always"/>
    </style:style>
    <style:style style:name="P115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124" style:family="table-row">
      <style:table-row-properties style:min-row-height="0.1277in"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keep-with-next="always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paragraph-properties fo:keep-with-next="always"/>
    </style:style>
    <style:style style:name="T138" style:parent-style-name="DefaultParagraphFont" style:family="text">
      <style:text-properties style:font-name="Arial" fo:font-weight="bold" style:font-weight-asian="bold" style:letter-kerning="true" fo:font-size="8pt" style:font-size-asian="8pt" style:font-size-complex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9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50" style:parent-style-name="Normal" style:family="paragraph">
      <style:text-properties fo:font-size="8pt" style:font-size-asian="8pt" style:font-size-complex="8pt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3" style:parent-style-name="Normal" style:family="paragraph">
      <style:text-properties fo:font-weight="bold" style:font-weight-asian="bold" fo:font-size="8pt" style:font-size-asian="8pt" style:font-size-complex="8pt"/>
    </style:style>
    <style:style style:name="P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59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paragraph-properties fo:keep-with-next="always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paragraph-properties fo:keep-with-next="always"/>
      <style:text-properties style:font-name="Arial" style:font-weight-complex="bold" style:letter-kerning="true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8pt" style:font-size-asian="8pt" style:font-size-complex="8pt"/>
    </style:style>
    <style:style style:name="P174" style:parent-style-name="Normal" style:family="paragraph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175" style:parent-style-name="Normal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1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/>
    </style:style>
    <style:style style:name="T1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80" style:parent-style-name="Normal" style:family="paragraph">
      <style:paragraph-properties fo:keep-with-next="always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82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0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191" style:parent-style-name="DefaultParagraphFont" style:family="text">
      <style:text-properties fo:font-size="8pt" style:font-size-asian="8pt" style:font-size-complex="8pt" fo:language="en" fo:country="US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6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97" style:parent-style-name="Normal" style:family="paragraph">
      <style:text-properties fo:font-weight="bold" style:font-weight-asian="bold" fo:color="#000000" fo:font-size="8pt" style:font-size-asian="8pt" style:font-size-complex="8pt" style:language-asian="en" style:country-asian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-0.075in"/>
      <style:text-properties fo:font-weight="bold" style:font-weight-asian="bold" fo:font-size="8pt" style:font-size-asian="8pt" style:font-size-complex="8pt"/>
    </style:style>
    <style:style style:name="P200" style:parent-style-name="Normal" style:family="paragraph">
      <style:paragraph-properties fo:margin-right="-0.075in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075in"/>
      <style:text-properties fo:font-weight="bold" style:font-weight-asian="bold" fo:font-size="8pt" style:font-size-asian="8pt" style:font-size-complex="8pt"/>
    </style:style>
    <style:style style:name="P203" style:parent-style-name="Normal" style:family="paragraph">
      <style:paragraph-properties fo:margin-right="-0.075in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keep-with-next="always" fo:text-align="center" fo:margin-left="-0.0333in">
        <style:tab-stops/>
      </style:paragraph-properties>
      <style:text-properties style:font-name="Arial" fo:font-weight="bold" style:font-weight-asian="bold" style:letter-kerning="true" fo:font-size="8pt" style:font-size-asian="8pt" style:font-size-complex="8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paragraph-properties fo:keep-with-next="always" fo:text-align="center" fo:margin-left="-0.0333in">
        <style:tab-stops/>
      </style:paragraph-properties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paragraph-properties fo:keep-with-next="always" fo:text-align="center"/>
    </style:style>
    <style:style style:name="T220" style:parent-style-name="DefaultParagraphFont" style:family="text">
      <style:text-properties style:font-name="Arial" fo:font-weight="bold" style:font-weight-asian="bold" style:letter-kerning="true" fo:font-size="7.5pt" style:font-size-asian="7.5pt" style:font-size-complex="7.5pt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 style:letter-kerning="true" fo:font-size="7.5pt" style:font-size-asian="7.5pt" style:font-size-complex="7.5pt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paragraph-properties fo:keep-with-next="always"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paragraph-properties fo:keep-with-next="always" fo:text-align="center">
        <style:tab-stops>
          <style:tab-stop style:type="center" style:position="0.6625in"/>
        </style:tab-stops>
      </style:paragraph-properties>
      <style:text-properties style:font-name="Arial" fo:font-weight="bold" style:font-weight-asian="bold" style:letter-kerning="true" fo:font-size="7.5pt" style:font-size-asian="7.5pt" style:font-size-complex="7.5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keep-with-next="always" fo:text-align="center">
        <style:tab-stops>
          <style:tab-stop style:type="center" style:position="0.6625in"/>
        </style:tab-stops>
      </style:paragraph-properties>
      <style:text-properties style:font-name="Arial" fo:font-weight="bold" style:font-weight-asian="bold" fo:font-style="italic" style:font-style-asian="italic" style:letter-kerning="true" fo:font-size="7.5pt" style:font-size-asian="7.5pt" style:font-size-complex="7.5pt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keep-with-next="always"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style:font-name="Arial" fo:font-weight="bold" style:font-weight-asian="bold" style:letter-kerning="true" fo:font-size="7.5pt" style:font-size-asian="7.5pt" style:font-size-complex="7.5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paragraph-properties fo:keep-with-next="always" fo:text-align="center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 style:letter-kerning="true" fo:font-size="7.5pt" style:font-size-asian="7.5pt" style:font-size-complex="7.5pt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paragraph-properties fo:text-align="center"/>
      <style:text-properties fo:font-size="7.5pt" style:font-size-asian="7.5pt" style:font-size-complex="7.5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8pt" style:font-size-asian="8pt" style:font-size-complex="8pt"/>
    </style:style>
    <style:style style:name="T250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 style:font-size-complex="8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ize="8pt" style:font-size-asian="8pt" style:font-size-complex="8pt"/>
    </style:style>
    <style:style style:name="T261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2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73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8pt" style:font-size-asian="8pt" style:font-size-complex="8pt"/>
    </style:style>
    <style:style style:name="T27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7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paragraph-properties fo:keep-with-next="always"/>
    </style:style>
    <style:style style:name="T294" style:parent-style-name="DefaultParagraphFont" style:family="text">
      <style:text-properties style:font-name="Arial" fo:font-weight="bold" style:font-weight-asian="bold" style:letter-kerning="true" fo:font-size="8pt" style:font-size-asian="8pt" style:font-size-complex="8pt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font-size="8pt" style:font-size-asian="8pt" style:font-size-complex="8pt"/>
    </style:style>
    <style:style style:name="T29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8pt" style:font-size-asian="8pt" style:font-size-complex="8pt"/>
    </style:style>
    <style:style style:name="T30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right="-0.0701in"/>
    </style:style>
    <style:style style:name="T32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3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23" style:parent-style-name="Normal" style:family="paragraph">
      <style:paragraph-properties fo:margin-right="-0.0701in"/>
    </style:style>
    <style:style style:name="T324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325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8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8pt" style:font-size-asian="8pt" style:font-size-complex="8pt"/>
    </style:style>
    <style:style style:name="T340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paragraph-properties fo:text-align="justify">
        <style:tab-stops>
          <style:tab-stop style:type="left" style:position="-0.3333in"/>
          <style:tab-stop style:type="left" style:position="0.9895in"/>
        </style:tab-stops>
      </style:paragraph-properties>
      <style:text-properties fo:font-size="8pt" style:font-size-asian="8pt" style:font-size-complex="8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Wingdings 2" style:font-name-asian="Wingdings 2" style:font-name-complex="Wingdings 2"/>
    </style:style>
    <style:style style:name="T350" style:parent-style-name="DefaultParagraphFont" style:family="text">
      <style:text-properties text:display="none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8pt" style:font-size-asian="8pt" style:font-size-complex="8pt"/>
    </style:style>
    <style:style style:name="P355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1875in"/>
        </style:tab-stops>
      </style:paragraph-properties>
    </style:style>
    <style:style style:name="T356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style:font-name="TimesLT" fo:font-weight="bold" style:font-weight-asian="bold" fo:color="#FF0000" fo:font-size="11pt" style:font-size-asian="11pt" style:font-size-complex="11pt"/>
    </style:style>
    <style:style style:name="T358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359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style:font-name="TimesLT" fo:font-weight="bold" style:font-weight-asian="bold" fo:font-style="italic" style:font-style-asian="italic" style:text-position="super 68.1%" fo:font-size="11pt" style:font-size-asian="11pt" style:font-size-complex="11pt"/>
    </style:style>
    <style:style style:name="T361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362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</style:style>
    <style:style style:name="T364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366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</style:style>
    <style:style style:name="T368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P370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371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olumn375" style:family="table-column">
      <style:table-column-properties style:column-width="3.034in"/>
    </style:style>
    <style:style style:name="TableColumn376" style:family="table-column">
      <style:table-column-properties style:column-width="3.2659in"/>
    </style:style>
    <style:style style:name="Table374" style:family="table">
      <style:table-properties style:width="6.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80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9pt" style:font-size-asian="9pt" style:font-size-complex="9pt"/>
    </style:style>
    <style:style style:name="P383" style:parent-style-name="Normal" style:family="paragraph">
      <style:text-properties fo:font-weight="bold" style:font-weight-asian="bold" fo:font-style="italic" style:font-style-asian="italic" fo:font-size="9pt" style:font-size-asian="9pt" style:font-size-complex="9pt" fo:language="en" fo:country="US"/>
    </style:style>
    <style:style style:name="P384" style:parent-style-name="Normal" style:family="paragraph">
      <style:paragraph-properties>
        <style:tab-stops>
          <style:tab-stop style:type="left" style:position="3.375in"/>
        </style:tab-stops>
      </style:paragraph-properties>
    </style:style>
    <style:style style:name="P385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ĮSAKYMAS</text:p>
      <text:p text:style-name="P8">DĖL LIETUVOS SAUGIOS LAIVYBOS ADMINISTRACIJOS DIREKTORIAUS 2006 M. BALANDŽIO 7 D. ĮSAKYMO Nr. V-56 „DĖL DOKUMENTŲ, IŠDUODAMŲ JŪRININKAMS, PLAUKIOJANTIEMS TARPTAUTINIAIS REISAIS, FORMŲ PATVIRTINIMO“ PAKEITIMO</text:p>
      <text:p text:style-name="P9"/>
      <text:p text:style-name="P10">2010 m. gruodžio 10 d. Nr. V-196</text:p>
      <text:p text:style-name="P11">Klaipėda</text:p>
      <text:p text:style-name="P12"/>
      <text:p text:style-name="P13"/>
      <text:p text:style-name="P14"><text:span text:style-name="T15">Pakeičiu Darbo stažo laive pažymėjimo formą, patvirtintą Lietuvos saugios laivybos administracijos direktoriaus 2006 m. balandžio 7 d. įsakymo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16">42-1542</text:span></text:a><text:span text:style-name="T17">; 2008, Nr.<text:s/></text:span><text:a xlink:href="https://www.e-tar.lt/portal/lt/legalAct/TAR.91C78AC17035" office:target-frame-name="_blank" xlink:show="new"><text:span text:style-name="T18">129-4954</text:span></text:a><text:span text:style-name="T19">) 1.9 punktu, ir<text:s/></text:span><text:span text:style-name="T20">išdėstau</text:span><text:span text:style-name="T21"><text:s/>ją nauja redakcija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tab/>Evaldas Zacharevičius</text:span></text:p>
      <text:p text:style-name="P28"/>
      <text:soft-page-break/>
      <text:p text:style-name="P29">PATVIRTINTA</text:p>
      <text:p text:style-name="P30">Lietuvos saugios laivybos<text:s/></text:p>
      <text:p text:style-name="P31">administracijos direktoriaus<text:s/></text:p>
      <text:p text:style-name="P32">2006 m. balandžio 7 d.<text:s/></text:p>
      <text:p text:style-name="P33">įsakymu Nr. V-56</text:p>
      <text:p text:style-name="P34">(Lietuvos saugios laivybos<text:s/></text:p>
      <text:p text:style-name="P35">administracijos direktoriaus<text:s/></text:p>
      <text:p text:style-name="P36">2010 m. gruodžio 10 d.<text:s/></text:p>
      <text:p text:style-name="P37">įsakymo Nr. V-196 redakcija)</text:p>
      <text:p text:style-name="P38"/>
      <text:p text:style-name="P39">(Darbo stažo laive pažymėjimo forma)</text:p>
      <text:p text:style-name="P40"/>
      <text:p text:style-name="P41">DARBO STAŽO LAIVE PAŽYMĖJIMAS</text:p>
      <text:p text:style-name="P42">Certificate of sea service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Laivo pavadinimas</text:p>
            <text:p text:style-name="P57"><text:span text:style-name="T58">Name of Vessel</text:span></text:p>
          </table:table-cell>
          <table:covered-table-cell/>
          <table:covered-table-cell/>
          <table:table-cell table:style-name="TableCell59" table:number-columns-spanned="3" table:number-rows-spanned="2">
            <text:p text:style-name="Normal"><text:span text:style-name="T60">Jūrininko vardas, pavardė</text:span><text:span text:style-name="T61"><text:s/></text:span></text:p>
            <text:p text:style-name="Normal"><text:span text:style-name="T62">Name of seaman</text:span></text:p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Pilietybė</text:p>
            <text:p text:style-name="P66">Citizenship</text:p>
          </table:table-cell>
          <table:covered-table-cell/>
          <table:table-cell table:style-name="TableCell67">
            <text:p text:style-name="P68">Elgesys</text:p>
            <text:p text:style-name="P69">Conduct</text:p>
          </table:table-cell>
        </table:table-row>
        <table:table-row table:style-name="TableRow70">
          <table:table-cell table:style-name="TableCell71" table:number-columns-spanned="3">
            <text:p text:style-name="P72">Laivo tipas</text:p>
            <text:p text:style-name="P73">Type of Vessel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>Jūrininko knygelės Nr.</text:p>
            <text:p text:style-name="P77">Seamen’s book number<text:s/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Vėliava</text:p>
            <text:p text:style-name="P82">Flag</text:p>
          </table:table-cell>
          <table:table-cell table:style-name="TableCell83" table:number-columns-spanned="2" table:number-rows-spanned="3">
            <text:p text:style-name="P84"/>
            <text:p text:style-name="P85">IMO numeris</text:p>
            <text:p text:style-name="P86"/>
            <text:p text:style-name="P87">IMO number</text:p>
            <text:p text:style-name="P88"/>
            <text:p text:style-name="P89"/>
          </table:table-cell>
          <table:covered-table-cell/>
          <table:table-cell table:style-name="TableCell90" table:number-rows-spanned="3">
            <text:p text:style-name="Normal"><text:span text:style-name="T91">Priėmimo į laivą vieta<text:s/></text:span><text:span text:style-name="T92">Place of engagement</text:span><text:span text:style-name="T93"><text:s/></text:span></text:p>
          </table:table-cell>
          <table:table-cell table:style-name="TableCell94" table:number-columns-spanned="2" table:number-rows-spanned="3">
            <text:p text:style-name="P95">Priėmimo į laivą data<text:s/></text:p>
            <text:p text:style-name="P96">Date of engagement</text:p>
            <text:p text:style-name="P97"/>
          </table:table-cell>
          <table:covered-table-cell/>
          <table:table-cell table:style-name="TableCell98" table:number-columns-spanned="3">
            <text:p text:style-name="P99">Bendras tarnybos laive laikas</text:p>
            <text:p text:style-name="P100"><text:span text:style-name="T101">Total service time<text:s/>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Mėnesiai<text:s/></text:p>
            <text:p text:style-name="P109">Months<text:s/></text:p>
            <text:p text:style-name="P110"/>
          </table:table-cell>
          <table:covered-table-cell/>
          <table:table-cell table:style-name="TableCell111">
            <text:p text:style-name="P112">Dienos</text:p>
            <text:p text:style-name="P113">Day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3" table:number-rows-spanned="2">
            <text:p text:style-name="P120">Bendras tarnybos laikas laivavedybos ar mašinų skyriaus budėjime<text:s/></text:p>
            <text:p text:style-name="P121">Total Service time on navigation or<text:s/></text:p>
            <text:p text:style-name="P122"><text:span text:style-name="T123">engine–room watch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Laivo (BT)</text:p>
            <text:p text:style-name="P128"/>
            <text:p text:style-name="P129"><text:span text:style-name="T130">Gross Tonnage</text:span><text:span text:style-name="T131"><text:s/>(GT)</text:span></text:p>
            <text:p text:style-name="P132"/>
            <text:p text:style-name="P133"/>
          </table:table-cell>
          <table:table-cell table:style-name="TableCell134" table:number-columns-spanned="2" table:number-rows-spanned="2">
            <text:p text:style-name="P135">Eigos variklių galia</text:p>
            <text:p text:style-name="P136"/>
            <text:p text:style-name="P137"><text:span text:style-name="T138">(kW</text:span><text:span text:style-name="T139">)</text:span></text:p>
            <text:p text:style-name="P140"/>
            <text:p text:style-name="P141">Propulsion power</text:p>
            <text:p text:style-name="P142"/>
            <text:p text:style-name="P143"/>
          </table:table-cell>
          <table:covered-table-cell/>
          <table:table-cell table:style-name="TableCell144" table:number-rows-spanned="2">
            <text:p text:style-name="Normal"><text:span text:style-name="T145">Atleidimo iš laivo vieta<text:s/></text:span><text:span text:style-name="T146">Place of discharge</text:span></text:p>
          </table:table-cell>
          <table:table-cell table:style-name="TableCell147" table:number-columns-spanned="2" table:number-rows-spanned="2">
            <text:p text:style-name="P148">Atleidimo iš laivo data</text:p>
            <text:p text:style-name="P149">Date of Discharge<text:s/>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Mėnesiai<text:s/></text:p>
            <text:p text:style-name="P158">Months</text:p>
            <text:p text:style-name="P159"/>
          </table:table-cell>
          <table:covered-table-cell/>
          <table:table-cell table:style-name="TableCell160">
            <text:p text:style-name="P161">Dienos</text:p>
            <text:p text:style-name="P162"><text:span text:style-name="T163">Days</text:span></text:p>
          </table:table-cell>
        </table:table-row>
        <table:table-row table:style-name="TableRow164">
          <table:table-cell table:style-name="TableCell165" table:number-columns-spanned="3" table:number-rows-spanned="2">
            <text:p text:style-name="P166"/>
            <text:p text:style-name="P167">Laivo jėgainės tipas</text:p>
            <text:p text:style-name="P168"/>
            <text:p text:style-name="P169">Type of Propulsion power</text:p>
            <text:p text:style-name="P170"/>
            <text:p text:style-name="P171"/>
          </table:table-cell>
          <table:covered-table-cell/>
          <table:covered-table-cell/>
          <table:table-cell table:style-name="TableCell172" table:number-columns-spanned="3" table:number-rows-spanned="2">
            <text:p text:style-name="P173">Laivybos kompanija/ Adresas/ Telefonas/ el. paštas</text:p>
            <text:p text:style-name="P174">Company/ Address/ Phone/ e-mail</text:p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Pareigos</text:span></text:p>
            <text:p text:style-name="P180"><text:span text:style-name="T181">Rank</text:span></text:p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Normal"><text:span text:style-name="T187">STCW taisyklės</text:span><text:span text:style-name="T188"><text:s/></text:span><text:span text:style-name="T189">atitikmuo</text:span></text:p>
            <text:p text:style-name="Normal"><text:span text:style-name="T190">STCW regulation</text:span><text:span text:style-name="T191"><text:s/></text:span><text:span text:style-name="T192">equivalent</text:span></text:p>
            <text:p text:style-name="Normal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Registracijos uostas</text:p>
            <text:p text:style-name="P196">Port of registry</text:p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Plaukiojimo rajonas</text:p>
            <text:p text:style-name="P200">Trading Area</text:p>
          </table:table-cell>
          <table:covered-table-cell/>
          <table:covered-table-cell/>
          <table:table-cell table:style-name="TableCell201" table:number-columns-spanned="3">
            <text:p text:style-name="P202">Laivo veiklos pobūdis</text:p>
            <text:p text:style-name="P203">Nature of operation<text:s/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5" table:number-rows-spanned="2">
            <text:p text:style-name="P206"/>
            <text:p text:style-name="P207">FUNKCIJA<text:s/></text:p>
            <text:p text:style-name="P208"><text:span text:style-name="T209">FUNCTION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  <text:p text:style-name="P212">ATSAKOMYBĖS LYGIS<text:s/></text:p>
            <text:p text:style-name="P213"/>
            <text:p text:style-name="P214">LEVEL OF RESPONSIBILITY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  <text:p text:style-name="P219"><text:span text:style-name="T220">*VADOVAVIMO <text:s/></text:span><text:span text:style-name="T221">*MANAGEMENT</text:span></text:p>
            <text:p text:style-name="P222"/>
            <text:p text:style-name="P223"/>
          </table:table-cell>
          <table:covered-table-cell/>
          <table:table-cell table:style-name="TableCell224">
            <text:p text:style-name="P225"/>
            <text:p text:style-name="P226">**EKSPLOATAVIMO</text:p>
            <text:p text:style-name="P227"/>
            <text:p text:style-name="P228">** OPERATIONAL</text:p>
            <text:p text:style-name="P229"/>
            <text:p text:style-name="P230"/>
          </table:table-cell>
          <table:table-cell table:style-name="TableCell231">
            <text:p text:style-name="P232"/>
            <text:p text:style-name="P233"><text:span text:style-name="T234">*** PAGALBINIS</text:span></text:p>
            <text:p text:style-name="P235"/>
            <text:p text:style-name="P236"><text:span text:style-name="T237">*** SUPPORT</text:span></text:p>
            <text:p text:style-name="P238"/>
            <text:p text:style-name="P239"/>
          </table:table-cell>
        </table:table-row>
        <table:table-row table:style-name="TableRow240">
          <table:table-cell table:style-name="TableCell241" table:number-columns-spanned="2" table:number-rows-spanned="2">
            <text:p text:style-name="P242"/>
            <text:p text:style-name="P243"/>
            <text:p text:style-name="P244"/>
            <text:p text:style-name="P245">DENIS</text:p>
            <text:p text:style-name="P246"/>
            <text:p text:style-name="P247">DECK</text:p>
          </table:table-cell>
          <table:covered-table-cell/>
          <table:table-cell table:style-name="TableCell248" table:number-columns-spanned="3">
            <text:p text:style-name="P249">Laivavedyba</text:p>
            <text:p text:style-name="Normal"><text:span text:style-name="T250">Navigation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Darbas su kroviniais ir jų sukrovimas<text:s/></text:p>
            <text:p text:style-name="Normal"><text:span text:style-name="T261">Cargo handling and stowage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  <text:p text:style-name="Normal"><text:span text:style-name="T271">DENIS + MAŠINŲ SKYRIUS</text:span><text:span text:style-name="T272"><text:s/></text:span><text:span text:style-name="T273">DECK+ENGINE-ROOM</text:span></text:p>
            <text:p text:style-name="P274"/>
          </table:table-cell>
          <table:covered-table-cell/>
          <table:table-cell table:style-name="TableCell275" table:number-columns-spanned="3">
            <text:p text:style-name="P276">Laivo eksploatacinis valdymas ir žmonių priežiūra laive</text:p>
            <text:p text:style-name="Normal"><text:span text:style-name="T277">Controlling the operation<text:s/></text:span><text:span text:style-name="T278">of a ship and care for persons on board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 table:number-rows-spanned="3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MAŠINŲ SKYRIUS<text:s/></text:span><text:span text:style-name="T295">ENGINE-ROOM</text:span></text:p>
          </table:table-cell>
          <table:covered-table-cell/>
          <table:table-cell table:style-name="TableCell296" table:number-columns-spanned="3">
            <text:p text:style-name="P297">Jūrų laivų mašinos</text:p>
            <text:p text:style-name="Normal"><text:span text:style-name="T298">Marine engineering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>Techninė priežiūra ir remontas<text:s/></text:p>
            <text:p text:style-name="Normal"><text:span text:style-name="T309">Maintenance and repair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<text:span text:style-name="T320">Elektromechaninė, elektroninė ir valdymo</text:span><text:span text:style-name="T321"><text:s/></text:span><text:span text:style-name="T322">įranga</text:span></text:p>
            <text:p text:style-name="P323"><text:span text:style-name="T324">Electrical, electronic and control engineering</text:span><text:span text:style-name="T325"><text:s/></text:span>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  <text:p text:style-name="P335">RADIJAS</text:p>
            <text:p text:style-name="P336"/>
            <text:p text:style-name="P337">RADIO</text:p>
          </table:table-cell>
          <table:covered-table-cell/>
          <table:table-cell table:style-name="TableCell338" table:number-columns-spanned="3">
            <text:p text:style-name="P339">Radijo ryšys<text:s/></text:p>
            <text:p text:style-name="Normal"><text:span text:style-name="T340">Radio communication</text:span>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<text:span text:style-name="T349"></text:span><text:span text:style-name="T350">[X]</text:span><text:span text:style-name="T351"><text:s/></text:span><text:span text:style-name="T352">Žymėjimo būdas/<text:s/></text:span><text:span text:style-name="T353">Method of a mark</text:span></text:p>
      <text:p text:style-name="P354"/>
      <text:p text:style-name="P355"><text:span text:style-name="T356">* Ši skiltis pildoma laivo kapitonams, vyr. kapitono padėjėjams, vyr. mechanikams ir II laivo mechanikams. Žymėti</text:span><text:span text:style-name="T357"><text:s/></text:span><text:span text:style-name="T358">tik laive vykdytas funkcijas pagal atsakomybės lygį./<text:s/></text:span><text:span text:style-name="T359">This column should be filled for Master‘s, Chief Mate‘s, Chief Engineer‘s and 2</text:span><text:span text:style-name="T360">nd</text:span><text:span text:style-name="T361"><text:s/>Engineer‘s. Mark the functions which you did on the ship according to the responsibility level</text:span><text:span text:style-name="T362">.</text:span></text:p>
      <text:p text:style-name="P363"><text:span text:style-name="T364">** Ši skiltis pildoma laivavedybos ar mašinų skyriaus budėjimo pamainai vadovaujantiems specialistams. Žymėti tik laive vykdytas funkcijas pagal atsakomybės lygį./<text:s/></text:span><text:span text:style-name="T365">This column should be filled for Navigation or Engine-room watch officers. Mark the functions which you did on the ship according to the responsibility level</text:span><text:span text:style-name="T366">.</text:span></text:p>
      <text:p text:style-name="P367"><text:span text:style-name="T368">*** Ši skiltis pildoma tik eilinės sudėties jūrininkams, dalyvaujantiems laivavedybos ar mašinų skyriaus budėjime. Žymėti tik laive vykdytas funkcijas pagal atsakomybės lygį ( ik laivavedyba ar jūrų laivų mašinos)./<text:s/></text:span><text:span text:style-name="T369">This column should be filled for Navigation and Engine-room watch ratings. Mark the functions which you did on the ship according to the responsibility level (Only navigation or marine engineering).</text:span></text:p>
      <text:p text:style-name="P370"/>
      <text:p text:style-name="P371"><text:span text:style-name="T372">Pažymiu (paliudiju), kad visi mano padaryti įrašai yra teisingi, ir tai užtikrindamas aš šiuos duomenis tvirtinu savo parašu ir laivo spaudu./<text:s/></text:span><text:span text:style-name="T373">I hereby certify that all entries herein were made by me and are correct, in witness whereof I have this date affixed my signature and the seal or stamp of the vessel.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aivo spaudas</text:p>
            <text:p text:style-name="P380">Stamp of ship</text:p>
            <text:p text:style-name="Normal"/>
          </table:table-cell>
          <table:table-cell table:style-name="TableCell381">
            <text:p text:style-name="P382">Laivo kapitono parašas</text:p>
            <text:p text:style-name="P383">Signature of Master</text:p>
          </table:table-cell>
        </table:table-row>
      </table:table>
      <text:p text:style-name="P384"/>
      <text:p text:style-name="P38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2T12:36:00Z</meta:creation-date>
    <dc:date>2016-03-02T12:36:00Z</dc:date>
    <meta:template xlink:href="Normal" xlink:type="simple"/>
    <meta:editing-cycles>2</meta:editing-cycles>
    <meta:editing-duration>PT0S</meta:editing-duration>
    <meta:document-statistic meta:page-count="3" meta:paragraph-count="181" meta:word-count="642" meta:character-count="4346" meta:row-count="242" meta:non-whitespace-character-count="3885"/>
  </office:meta>
</office:document-meta>
</file>