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74"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75"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84"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85"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KOVO 6 D. ĮSAKYMO Nr. V-176 „DĖL VALSTYBĖS BIUDŽETO ASIGNAVIMŲ, SKIRTŲ REZIDENTO BAZINEI PAREIGINEI ALGAI MOKĖTI, PASKIRSTYMO REZIDENTŪROS BAZĖMS TVARKOS APRAŠO TVIRTINIMO“ PAKEITIMO</text:p>
      <text:p text:style-name="P9"/>
      <text:p text:style-name="P10">2010 m. gruodžio 15 d. Nr. V-1066</text:p>
      <text:p text:style-name="P11">Vilnius</text:p>
      <text:p text:style-name="P12"/>
      <text:p text:style-name="P13"/>
      <text:p text:style-name="P14"><text:span text:style-name="T15">P a k e i č i u Lietuvos Respublikos sveikatos apsaugos ministro 2008 m. kovo 6 d. įsakymą Nr. V-176 „Dėl Valstybės biudžeto asignavimų, skirtų rezidento bazinei pareiginei algai mokėti, paskirstymo rezidentūros bazėms tvarkos aprašo tvirtinimo“ (Žin., 2008, Nr.<text:s/></text:span><text:a xlink:href="https://www.e-tar.lt/portal/lt/legalAct/TAR.6C313B2322FF" office:target-frame-name="_blank" xlink:show="new"><text:span text:style-name="T16">29-1038</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P a v e d u įsakymo vykdymą kontroliuoti viceministrui pagal administruojamą sritį.“</text:span></text:p>
      <text:p text:style-name="P25"><text:span text:style-name="T26">2</text:span><text:span text:style-name="T27">. Nurodytuoju įsakymu patvirtintame Valstybės biudžeto asignavimų, skirtų rezidento bazinei pareiginei algai mokėti, paskirstymo rezidentūros bazėms</text:span><text:span text:style-name="T28"><text:s/></text:span><text:span text:style-name="T29">tvarkos apraše:</text:span></text:p>
      <text:p text:style-name="P30"><text:span text:style-name="T31">2.1</text:span><text:span text:style-name="T32">. išdėstau 2 punktą taip:</text:span></text:p>
      <text:p text:style-name="P33"><text:span text:style-name="T34">„</text:span><text:span text:style-name="T35">2</text:span><text:span text:style-name="T36">. Šiame Apraše vartojamos sąvokos atitinka Lietuvos Respublikos medicinos praktikos įstatyme (Žin., 1996, Nr.<text:s/></text:span><text:a xlink:href="https://www.e-tar.lt/portal/lt/legalAct/TAR.10E8E285740C" office:target-frame-name="_blank" xlink:show="new"><text:span text:style-name="T37">102-2313</text:span></text:a><text:span text:style-name="T38">; 2004, Nr.<text:s/></text:span><text:a xlink:href="https://www.e-tar.lt/portal/lt/legalAct/TAR.4095D47B10F2" office:target-frame-name="_blank" xlink:show="new"><text:span text:style-name="T39">68-2365</text:span></text:a><text:span text:style-name="T40">), Lietuvos Respublikos odontologijos praktikos įstatyme (Žin., 1996, Nr.<text:s/></text:span><text:a xlink:href="https://www.e-tar.lt/portal/lt/legalAct/TAR.B8F45E398856" office:target-frame-name="_blank" xlink:show="new"><text:span text:style-name="T41">35-855</text:span></text:a><text:span text:style-name="T42">), Lietuvos Respublikos mokslo ir studijų įstatyme (Žin., 2009, Nr.<text:s/></text:span><text:a xlink:href="https://www.e-tar.lt/portal/lt/legalAct/TAR.C595FF45F869" office:target-frame-name="_blank" xlink:show="new"><text:span text:style-name="T43">54-2140</text:span></text:a><text:span text:style-name="T44">), Lietuvos Respublikos Vyriausybės 2003 m. spalio 31 d. nutarime Nr. 1359 „Dėl gydytojų rengimo“ (Žin., 2003, Nr.<text:s/></text:span><text:a xlink:href="https://www.e-tar.lt/portal/lt/legalAct/TAR.F1D2EF137C18" office:target-frame-name="_blank" xlink:show="new"><text:span text:style-name="T45">104-4667</text:span></text:a><text:span text:style-name="T46">), Lietuvos Respublikos Vyriausybės 2003 m. spalio 31 d. nutarime Nr. 1360 „Dėl gydytojų odontologų rengimo“ (Žin., 2003, Nr.<text:s/></text:span><text:a xlink:href="https://www.e-tar.lt/portal/lt/legalAct/TAR.8962EFE053AE" office:target-frame-name="_blank" xlink:show="new"><text:span text:style-name="T47">104-4668</text:span></text:a><text:span text:style-name="T48">) vartojamas sąvokas.“;</text:span></text:p>
      <text:p text:style-name="P49"><text:span text:style-name="T50">2.2</text:span><text:span text:style-name="T51">. išdėstau 3 punktą taip:</text:span></text:p>
      <text:p text:style-name="P52"><text:span text:style-name="T53">„</text:span><text:span text:style-name="T54">3</text:span><text:span text:style-name="T55">. Medicinos rezidentūra ir odontologijos rezidentūra yra nuolatinės studijos. Per šias studijas gydytojas rezidentas ir gydytojas odontologas rezidentas studijuoja teorinį kursą, atlieka praktiką ir turi visas rezidentūros programoje ir rezidentūros reglamente numatytas teises ir pareigas. Šios studijos organizuojamos universitete ir rezidentūros bazėje.“;</text:span></text:p>
      <text:p text:style-name="P56"><text:span text:style-name="T57">2.3</text:span><text:span text:style-name="T58">. išdėstau 5 punktą taip:</text:span></text:p>
      <text:p text:style-name="P59"><text:span text:style-name="T60">„</text:span><text:span text:style-name="T61">5</text:span><text:span text:style-name="T62">. Vadovaujantis Lietuvos Respublikos Vyriausybės 2003 m. spalio 31 d. nutarimu Nr. 1359 ir Lietuvos Respublikos Vyriausybės 2003 m. spalio 31 d. nutarimu Nr. 1360, alga skirstoma į jaunesniojo ir vyresniojo gydytojo rezidento algą.“;</text:span></text:p>
      <text:p text:style-name="P63"><text:span text:style-name="T64">2.4</text:span><text:span text:style-name="T65">. išdėstau 1 priede Sutarties preambulę taip:</text:span></text:p>
      <text:p text:style-name="P66"><text:span text:style-name="T67">„Lietuvos Respublikos sveikatos apsaugos ministerija, įmonės kodas 188603472, adresas: Vilniaus g. 33, LT-01506 Vilnius, atstovaujama Lietuvos Respublikos sveikatos apsaugos ministerijos ___________________ pagal Lietuvos Respublikos sveikatos apsaugos ministro 20 m. d. įsakymu Nr. V- suteiktus įgaliojimus (toliau vadinama – Ministerija), ir<text:s/></text:span><text:span text:style-name="T68"><text:tab/></text:span></text:p>
      <text:p text:style-name="P69"><text:span text:style-name="T70">_</text:span><text:span text:style-name="T71"><text:tab/></text:span><text:span text:style-name="T72">,</text:span></text:p>
      <text:p text:style-name="P73">įmonės kodas ____________, adresas: __________________,<text:s/><text:tab/>,</text:p>
      <text:p text:style-name="P74">atstovaujamas<text:s/><text:tab/></text:p>
      <text:p text:style-name="P75"><text:span text:style-name="T76">(toliau vadinama – Universitetas),</text:span><text:span text:style-name="T77"><text:s/></text:span><text:span text:style-name="T78">ir</text:span></text:p>
      <text:p text:style-name="P79"><text:span text:style-name="T80">_</text:span><text:span text:style-name="T81"><text:tab/></text:span><text:span text:style-name="T82">,</text:span></text:p>
      <text:p text:style-name="P83">įmonės kodas ___________________, adresas:<text:s/><text:tab/>,</text:p>
      <text:p text:style-name="P84">atstovaujama _<text:tab/></text:p>
      <text:p text:style-name="P85"><text:span text:style-name="T86">____________________________________ (toliau vadinama – Bazė),</text:span></text:p>
      <text:p text:style-name="P87"><text:span text:style-name="T88">kartu vadinami Šalimis,</text:span><text:span text:style-name="T89"><text:s/></text:span><text:span text:style-name="T90">o kiekvienas atskirai – Šalimi, vadovaudamiesi Lietuvos Respublikos<text:s/></text:span><text:soft-page-break/><text:span text:style-name="T91">medicinos praktikos įstatymu (Žin., 1996, Nr.<text:s/></text:span><text:a xlink:href="https://www.e-tar.lt/portal/lt/legalAct/TAR.10E8E285740C" office:target-frame-name="_blank" xlink:show="new"><text:span text:style-name="T92">102-2313</text:span></text:a><text:span text:style-name="T93">; 2004, Nr.<text:s/></text:span><text:a xlink:href="https://www.e-tar.lt/portal/lt/legalAct/TAR.4095D47B10F2" office:target-frame-name="_blank" xlink:show="new"><text:span text:style-name="T94">68-2365</text:span></text:a><text:span text:style-name="T95">), Lietuvos Respublikos odontologijos praktikos įstatymu (Žin., 1996, Nr.<text:s/></text:span><text:a xlink:href="https://www.e-tar.lt/portal/lt/legalAct/TAR.B8F45E398856" office:target-frame-name="_blank" xlink:show="new"><text:span text:style-name="T96">35-855</text:span></text:a><text:span text:style-name="T97">), Lietuvos Respublikos Vyriausybės 2003 m. spalio 31 d. nutarimu Nr. 1359 „Dėl gydytojų rengimo“ (Žin., 2003, Nr.<text:s/></text:span><text:a xlink:href="https://www.e-tar.lt/portal/lt/legalAct/TAR.F1D2EF137C18" office:target-frame-name="_blank" xlink:show="new"><text:span text:style-name="T98">104-4667</text:span></text:a><text:span text:style-name="T99">), Lietuvos Respublikos Vyriausybės 2003 m. spalio 31 d. nutarimu Nr. 1360 „Dėl gydytojų odontologų rengimo“ (Žin., 2003, Nr.<text:s/></text:span><text:a xlink:href="https://www.e-tar.lt/portal/lt/legalAct/TAR.8962EFE053AE" office:target-frame-name="_blank" xlink:show="new"><text:span text:style-name="T100">104-4668</text:span></text:a><text:span text:style-name="T101">) ir kitais teisės aktais, sudarė šią sutartį (toliau vadinama – Sutartis).“;</text:span></text:p>
      <text:p text:style-name="P102"><text:span text:style-name="T103">2.5</text:span><text:span text:style-name="T104">. išdėstau 1 priedo 1 punktą taip:</text:span></text:p>
      <text:p text:style-name="P105"><text:span text:style-name="T106">„</text:span><text:span text:style-name="T107">1</text:span><text:span text:style-name="T108">. Sutarties dalyku laikoma tikslinių valstybės biudžeto lėšų, skirtų medicinos gydytojų rezidentų ir gydytojų odontologų rezidentų (toliau vadinama – rezidentai) bazinei pareiginei algai (toliau vadinama – alga) mokėti, skyrimas ir panaudojimas.“;</text:span></text:p>
      <text:p text:style-name="P109"><text:span text:style-name="T110">2.6</text:span><text:span text:style-name="T111">. išdėstau 2 priedo pavadinimą taip:</text:span></text:p>
      <text:p text:style-name="P112"><text:span text:style-name="T113">„STUDIJUOJANČIŲ JAUNESNIŲJŲ IR VYRESNIŲJŲ REZIDENTŲ PAGAL REZIDENTŪROS BAZES KALENDORINIS PASKIRSTYMAS“</text:span><text:span text:style-name="T114">;</text:span></text:p>
      <text:p text:style-name="P115"><text:span text:style-name="T116">2.7</text:span><text:span text:style-name="T117">. išdėstau 3 priedo pavadinimą taip:</text:span></text:p>
      <text:p text:style-name="P118"><text:span text:style-name="T119">„REZIDENTŲ PRIĖMIMO Į MEDICINOS REZIDENTŪRĄ IR ODONTOLOGIJOS REZIDENTŪRĄ PLANAS“</text:span><text:span text:style-name="T120">.</text:span></text:p>
      <text:p text:style-name="P121"><text:span text:style-name="T122">3</text:span><text:span text:style-name="T123">. N u s t a t a u, kad:</text:span></text:p>
      <text:p text:style-name="P124"><text:span text:style-name="T125">3.1</text:span><text:span text:style-name="T126">. šio įstatymo nuostatos taikomos ir gydytojams odontologams rezidentams;</text:span></text:p>
      <text:p text:style-name="P127"><text:span text:style-name="T128">3.2</text:span><text:span text:style-name="T129">. šis įsakymas įsigalioja 2011 m. sausio 1 d.</text:span></text:p>
      <text:p text:style-name="P130"/>
      <text:p text:style-name="P131"/>
      <text:p text:style-name="P132"/>
      <text:p text:style-name="P133"><text:span text:style-name="T134">SVEIKATOS APSAUGOS MINISTRAS</text:span><text:span text:style-name="T1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1:50:00Z</meta:creation-date>
    <dc:date>2016-03-01T11:50:00Z</dc:date>
    <meta:template xlink:href="Normal" xlink:type="simple"/>
    <meta:editing-cycles>2</meta:editing-cycles>
    <meta:editing-duration>PT60S</meta:editing-duration>
    <meta:document-statistic meta:page-count="2" meta:paragraph-count="101" meta:word-count="716" meta:character-count="5158" meta:row-count="216" meta:non-whitespace-character-count="4543"/>
  </office:meta>
</office:document-meta>
</file>