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16in"/>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style="italic" style:font-style-asian="italic"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DELSPINIGIŲ NUSTATYMO UŽ IŠMOKŲ, SUSIJUSIŲ SU DARBO SANTYKIAIS, PAVĖLUOTĄ MOKĖJIMĄ ĮSTATYMO 1 IR 2 STRAIPSNIŲ PAKEITIMO</text:p>
      <text:p text:style-name="P16">Į S T A T Y M A S</text:p>
      <text:p text:style-name="P17"/>
      <text:p text:style-name="P18">2000 m. liepos 13 d. Nr. VIII-1846</text:p>
      <text:p text:style-name="P19">Vilnius</text:p>
      <text:p text:style-name="P20"/>
      <text:p text:style-name="P21"><text:span text:style-name="T22">(Žin., 1996, Nr.<text:s/></text:span><text:a xlink:href="https://www.e-tar.lt/portal/lt/legalAct/TAR.2B8927CF0E9E" office:target-frame-name="_blank" xlink:show="new"><text:span text:style-name="T23">20-521</text:span></text:a><text:span text:style-name="T24">; 1997, Nr.<text:s/></text:span><text:a xlink:href="https://www.e-tar.lt/portal/lt/legalAct/TAR.AD9D3B11425D" office:target-frame-name="_blank" xlink:show="new"><text:span text:style-name="T25">66-1591</text:span></text:a><text:span text:style-name="T26">)<text:s/></text:span></text:p>
      <text:p text:style-name="P27"/>
      <text:p text:style-name="P28"><text:span text:style-name="T29">1</text:span><text:span text:style-name="T30"><text:s/>straipsnis.<text:s/></text:span><text:span text:style-name="T31">1 straipsnio pakeitimas</text:span></text:p>
      <text:p text:style-name="P32"><text:span text:style-name="T33">Pakeisti 1 straipsnį ir jį išdėstyti taip:</text:span></text:p>
      <text:p text:style-name="P34"><text:span text:style-name="T35">„</text:span><text:span text:style-name="T36">1</text:span><text:span text:style-name="T37"><text:s/>straipsnis.<text:s/></text:span><text:span text:style-name="T38">Išmokų, susijusių su darbo santykiais, mokėjimo tvarka<text:s/></text:span></text:p>
      <text:p text:style-name="P39"><text:span text:style-name="T40">Jeigu ūkio subjekto sąskaitoje nepakanka lėšų apmokėti pagal visus banke esančius dokumentus, tarp jų ir vykdomuosius, tai pagal dokumentus, susijusius su darbo santykiais, apmokama įstatymų, reglamentuojančių mokėjimų eiliškumą, nustatyta tvarka.“</text:span></text:p>
      <text:p text:style-name="Normal"/>
      <text:p text:style-name="P41"><text:span text:style-name="T42">2</text:span><text:span text:style-name="T43"><text:s/>straipsnis.<text:s/></text:span><text:span text:style-name="T44">2 straipsnio 1 dalies pakeitimas</text:span></text:p>
      <text:p text:style-name="P45"><text:span text:style-name="T46">Pakeisti 2 straipsnio 1 dalį ir ją išdėstyti taip:</text:span></text:p>
      <text:p text:style-name="P47"><text:span text:style-name="T48">„</text:span><text:span text:style-name="T49">1</text:span><text:span text:style-name="T50">. Kai ne dėl darbuotojo kaltės pavėluotai išmokamas darbo užmokestis ar kitos su darbo santykiais susijusios išmokos (išskyrus Lietuvos Respublikos valstybinio socialinio draudimo įstatymo numatytas išmokas), kartu su jomis darbuotojui sumokami delspinigiai. Delspinigių dydį sudaro 0,06 procento priklausančios išmokėti sumos už kiekvieną praleistą kalendorinę dieną, pradedant skaičiuoti po 7 kalendorinių dienų, kai išmokos teisės aktuose ar kolektyvinėje (jeigu jos nėra, – darbo) sutartyje arba darbdavio nustatytu laiku turėjo būti sumokėtos, ir baigiant skaičiuoti įskaitant jų išmokėjimo dieną. Įstatymo nustatytas delspinigių dydis kartą per metus indeksuojamas Vyriausybės ar jos įgaliotos institucijos nustatyta tvarka, atsižvelgiant į vartotojų kainų indeksą per praėjusius kalendorinius metus. Kolektyvinėje (jeigu jos nėra, – darbo) sutartyje gali būti numatytos darbuotojams palankesnės sąlygos.“</text:span></text:p>
      <text:p text:style-name="P51"/>
      <text:p text:style-name="P52"/>
      <text:p text:style-name="P53"><text:span text:style-name="T54">Skelbiu šį Lietuvos Respublikos Seimo priimtą įstatymą.<text:s/></text:span></text:p>
      <text:p text:style-name="P55"/>
      <text:p text:style-name="P56"/>
      <text:p text:style-name="P57"/>
      <text:p text:style-name="P58">RESPUBLIKOS PREZIDENTAS<text:tab/>VALDAS ADAMK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05:31:00Z</meta:creation-date>
    <dc:date>2016-09-21T05:31:00Z</dc:date>
    <meta:template xlink:href="Normal" xlink:type="simple"/>
    <meta:editing-cycles>2</meta:editing-cycles>
    <meta:editing-duration>PT0S</meta:editing-duration>
    <meta:document-statistic meta:page-count="1" meta:paragraph-count="11" meta:word-count="252" meta:character-count="1963" meta:row-count="44" meta:non-whitespace-character-count="1722"/>
  </office:meta>
</office:document-meta>
</file>