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text-transform="uppercase"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<text:span text:style-name="T7">ĮSAKYMAS</text:span></text:p>
      <text:p text:style-name="P8"/>
      <text:p text:style-name="P9">DĖL LIETUVOS RESPUBLIKOS SVEIKATOS APSAUGOS MINISTRO 2008 M. KOVO 6 d. ĮSAKYMO Nr. V-180 „DĖL CENTRINĖS DARBO MEDICINOS EKSPERTŲ KOMISIJOS PATVIRTINIMO“ PAKEITIMO</text:p>
      <text:p text:style-name="P10"/>
      <text:p text:style-name="P11">2010 m. rugpjūčio 20 d. Nr. V-747</text:p>
      <text:p text:style-name="P12">Vilnius</text:p>
      <text:p text:style-name="P13"/>
      <text:p text:style-name="P14"/>
      <text:p text:style-name="P15"><text:span text:style-name="T16">Pakeičiu</text:span><text:span text:style-name="T17"><text:s/>Lietuvos Respublikos sveikatos apsaugos ministro 2008 m. kovo 6 d. įsakymą Nr. V-180 „Dėl Centrinės darbo medicinos ekspertų komisijos patvirtinimo“ (Žin., 2008, Nr.<text:s/></text:span><text:a xlink:href="https://www.e-tar.lt/portal/lt/legalAct/TAR.6C57C1C66436" office:target-frame-name="_blank" xlink:show="new"><text:span text:style-name="T18">32-1122</text:span></text:a><text:span text:style-name="T19">, Nr.<text:s/></text:span><text:a xlink:href="https://www.e-tar.lt/portal/lt/legalAct/TAR.A64DC72FB891" office:target-frame-name="_blank" xlink:show="new"><text:span text:style-name="T20">89-3582</text:span></text:a><text:span text:style-name="T21">; 2009, Nr.<text:s/></text:span><text:a xlink:href="https://www.e-tar.lt/portal/lt/legalAct/TAR.A47642C726A8" office:target-frame-name="_blank" xlink:show="new"><text:span text:style-name="T22">45-1770</text:span></text:a><text:span text:style-name="T23">, Nr.<text:s/></text:span><text:a xlink:href="https://www.e-tar.lt/portal/lt/legalAct/TAR.0E2413BFCF08" office:target-frame-name="_blank" xlink:show="new"><text:span text:style-name="T24">121-5239</text:span></text:a><text:span text:style-name="T25">) ir išdėstau 1 punktą taip:</text:span></text:p>
      <text:p text:style-name="P26"><text:span text:style-name="T27">„</text:span><text:span text:style-name="T28">1</text:span><text:span text:style-name="T29">.<text:s/></text:span><text:span text:style-name="T30">Tvirtinu</text:span><text:span text:style-name="T31"><text:s/>Centrinės darbo medicinos ekspertų komisijos sudėtį:</text:span></text:p>
      <text:p text:style-name="P32">V. Januškevičius – viešosios įstaigos Kauno medicinos universiteto klinikų Darbo<text:s/>medicinos tarnybos vadovas, biomedicinos mokslų daktaras (komisijos pirmininkas);</text:p>
      <text:p text:style-name="P33">T. Bagdonienė – viešosios įstaigos Kauno medicinos universiteto klinikų darbo medicinos gydytoja;</text:p>
      <text:p text:style-name="P34">I. Baikienė – viešosios įstaigos Vilniaus universitetinės Antakalnio ligoninės darbo medicinos gydytoja;</text:p>
      <text:p text:style-name="P35">A. Einikienė – Sveikatos apsaugos ministerijos Asmens sveikatos departamento Specializuotos medicinos pagalbos skyriaus vyriausioji specialistė;</text:p>
      <text:p text:style-name="P36">D. Gorobecienė – Higienos instituto Sveikatos politikos formavimo centro Sveikatos<text:s/>strategijos skyriaus mokslo darbuotoja;</text:p>
      <text:p text:style-name="P37">E. Jegelavičius – Lietuvos pramonininkų konfederacijos Verslo socialinės politikos koordinavimo narys;</text:p>
      <text:p text:style-name="P38">A. Minelgienė – Valstybinio socialinio draudimo fondo valdybos Pašalpų ir nedarbingumo kontrolės skyriaus vyriausioji specialistė;</text:p>
      <text:p text:style-name="P39">A. Naujūnas – Sveikatos apsaugos ministerijos Teisės ir personalo departamento Atstovavimo ir teisės taikymo skyriaus vyriausiasis specialistas;</text:p>
      <text:p text:style-name="P40">R. Raškevičienė – Kauno medicinos universiteto Aplinkos ir darbo medicinos katedros lektorė,<text:s/>biomedicinos mokslų daktarė;</text:p>
      <text:p text:style-name="P41">V. Šimkienė – Sveikatos apsaugos ministerijos Asmens sveikatos departamento Specializuotos medicinos pagalbos skyriaus vyriausioji specialistė;</text:p>
      <text:p text:style-name="P42">G. Škėmienė – viešosios įstaigos Kauno Šilainių poliklinikos Konsultacijų centro gydytoja neurologė, vyriausioji ordinatorė;</text:p>
      <text:p text:style-name="P43">S. Vainauskas – Vilniaus universiteto Medicinos fakulteto visuomenės sveikatos instituto docentas, biomedicinos mokslų daktaras;</text:p>
      <text:p text:style-name="P44">P. Vasilavičius – viešosios įstaigos Kauno medicinos universiteto klinikų Darbo medicinos tarnybos sveikatos ekologas, biomedicinos mokslų daktaras.“</text:p>
      <text:p text:style-name="P45"/>
      <text:p text:style-name="P46"/>
      <text:p text:style-name="P47"/>
      <text:p text:style-name="P48"><text:span text:style-name="T49">SVEIKATOS APSAUGOS MINISTRAS<text:s/></text:span><text:span text:style-name="T50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0-03T09:30:00Z</meta:creation-date>
    <dc:date>2015-10-03T09:30:00Z</dc:date>
    <meta:template xlink:href="Normal" xlink:type="simple"/>
    <meta:editing-cycles>2</meta:editing-cycles>
    <meta:editing-duration>PT0S</meta:editing-duration>
    <meta:document-statistic meta:page-count="1" meta:paragraph-count="27" meta:word-count="301" meta:character-count="2624" meta:row-count="63" meta:non-whitespace-character-count="2350"/>
  </office:meta>
</office:document-meta>
</file>