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VALSTYBINĖS KELIŲ TRANSPORTO INSPEKCIJOS PRIE SUSISIEKIMO MINISTERIJOS PAREIGŪNŲ UNIFORMOS</text:p>
      <text:p text:style-name="P15"/>
      <text:p text:style-name="P16">2006 m. gegužės 26 d. Nr.<text:s/>2B-176</text:p>
      <text:p text:style-name="P17">Vilnius</text:p>
      <text:p text:style-name="P18"/>
      <text:p text:style-name="P19">Vadovaudamasis Valstybinės kelių transporto inspekcijos prie Susisiekimo ministerijos nuostatų, patvirtintų Lietuvos Respublikos susisiekimo ministro 1996 m. rugsėjo 26 d. įsakymu Nr. 304 „Dėl Valstybinės kelių transporto inspekcijos prie<text:s/>Susisiekimo ministerijos nuostatų patvirtinimo“ (Žin., 1996, Nr.<text:s/><text:a xlink:href="https://www.e-tar.lt/portal/lt/legalAct/TAR.0DABB9F9D8BF" office:target-frame-name="_blank" xlink:show="new"><text:span text:style-name="T20">102-2333</text:span></text:a>, Nr. 102-2334; 2003, Nr.<text:s/><text:a xlink:href="https://www.e-tar.lt/portal/lt/legalAct/TAR.A4745D1ED12A" office:target-frame-name="_blank" xlink:show="new"><text:span text:style-name="T21">100-4511</text:span></text:a>), 6 punktu:</text:p>
      <text:p text:style-name="P22">1.<text:s/><text:span text:style-name="T23">Tvirtinu</text:span><text:s/>Valstybinės kelių transporto inspekcijos prie Susisiekimo ministerijos pareigūnų uniformos aprašymą.</text:p>
      <text:p text:style-name="P24">2.<text:s/><text:span text:style-name="T25">Paved</text:span>u:</text:p>
      <text:p text:style-name="P26">2.1. nustatyta tvarka šį įsakymą paskelbti leidinyje „Valstybės žinios“ ir Inspekcijos interneto tinklalapyje;</text:p>
      <text:p text:style-name="P27">2.2. įsakymo vykdymą kontroliuoti Inspekcijos viršininko pavaduotojui Eugenijui Ruškui.</text:p>
      <text:p text:style-name="P28"/>
      <text:p text:style-name="P29"/>
      <text:p text:style-name="P30"><text:span text:style-name="T31">INSPEKCIJOS VIRŠININKAS</text:span><text:span text:style-name="T32"><text:tab/>VIDMANTAS ŽUKAUSKAS</text:span></text:p>
      <text:p text:style-name="P33">______________</text:p>
      <text:p text:style-name="P34"/>
      <text:p text:style-name="P35"/>
      <text:p text:style-name="P36"/>
      <text:soft-page-break/>
      <text:p text:style-name="P37">PATVIRTINTA</text:p>
      <text:p text:style-name="P38">Valstybinės kelių transporto inspekcijos prie<text:s/></text:p>
      <text:p text:style-name="P39">Susisiekimo ministerijos viršininko<text:s/></text:p>
      <text:p text:style-name="P40">2006 m. gegužės 26 d. įsakymu Nr. 2B-176</text:p>
      <text:p text:style-name="P41"/>
      <text:p text:style-name="P42"><text:span text:style-name="T43">VALSTYBINĖS KELIŲ TRANSPORTO INSPEKCIJOS PRIE SUSISIEKIMO MINISTERIJOS PAREIGŪNŲ UNIFORMOS APRAŠYMAS</text:span></text:p>
      <text:p text:style-name="P44"/>
      <text:p text:style-name="P45"><text:span text:style-name="T46">I</text:span><text:span text:style-name="T47">.<text:s/></text:span><text:span text:style-name="T48">BENDROSIOS NUOSTATOS</text:span></text:p>
      <text:p text:style-name="P49"/>
      <text:p text:style-name="P50">1. Valstybinės kelių transporto<text:s/>inspekcijos prie Susisiekimo ministerijos (toliau – Inspekcija) pareigūnų uniforma (toliau – uniforma) – tai Inspekcijos atributika dekoruoti vienodos formos drabužiai, dėvimi atliekant kelių transporto vežėjų veiklos valstybinę priežiūrą.</text:p>
      <text:p text:style-name="P51">2. Uniforma<text:s/>yra vyriška ir moteriška. Uniformos piešiniai saugomi Inspekcijoje.</text:p>
      <text:p text:style-name="P52">3. Kontrolės kelyje ar pasienio kontrolės punkte metu Inspekcijos pareigūnai privalo dėvėti uniformą, ryškiai geltonos spalvos liemenę su įsegtu asmens identifikatoriumi.</text:p>
      <text:p text:style-name="P53"/>
      <text:p text:style-name="P54"><text:span text:style-name="T55">II</text:span><text:span text:style-name="T56">.<text:s/></text:span><text:span text:style-name="T57">IN</text:span><text:span text:style-name="T58">SPEKCIJOS ATRIBUTIKA</text:span></text:p>
      <text:p text:style-name="P59"/>
      <text:p text:style-name="P60">4. Inspekcijos atributiką sudaro:</text:p>
      <text:p text:style-name="P61">4.1. Antsiuvas – melanžinio audinio emblema, kurioje įkomponuoti du elementai: šviesiai pilkos spalvos stilizuota trišalė sankryža (važiavimas ratu) ir apvestas balta juostele lankas. Lanko viduje, mėlyname fone, įkomponuotas baltos spalvos užrašas „VALSTYBINĖ KELIŲ TRANSPORTO INSPEKCIJA“.</text:p>
      <text:p text:style-name="P62">4.2. Kepurės ženklas (kokarda) – metalinė, trijų kampų žvaigždė su sidabro spalvos<text:s/><text:soft-page-break/>spinduliais, kurios centre įkomponuotas tamsiai pilkos spalvos stilizuotos trišalės sankryžos (važiavimas ratu) elementas.</text:p>
      <text:p text:style-name="P63">4.3. Apykaklės ženklelis – sidabro spalvos Gediminaičių stulpai.</text:p>
      <text:p text:style-name="P64">4.4. Didžiosios ir mažosios sagos – apskritimo formos, sidabro spalvos, su reljefiškais Gediminaičių stulpais centre.</text:p>
      <text:p text:style-name="P65">4.5. Asmens identifikatorius – kortelė, kurioje nurodytas institucijos pavadinimas „Valstybinė kelių transporto inspekcija“, pareigūno vardas, pavardė ir pareigos.</text:p>
      <text:p text:style-name="P66"/>
      <text:p text:style-name="P67"><text:span text:style-name="T68">III</text:span><text:span text:style-name="T69">.<text:s/></text:span><text:span text:style-name="T70">VYRIŠKA UNIFORMA</text:span></text:p>
      <text:p text:style-name="P71"/>
      <text:p text:style-name="P72">5. Vyrišką uniformą sudaro kostiumas (švarkas ir kelnės),<text:s/>demisezoninė striukė, vasarinė striukė, megztinis, uniforminės žieminė ir vasarinė kepurės, žieminis puskombinezonis ir priedai.</text:p>
      <text:p text:style-name="P73">6. Kostiumas (švarkas ir kelnės) – tamsiai pilko melanžinio audinio, dviejų dalių. Švarkas – lengvai prigludusio silueto, vienaeilis, užsegamas dviem sagom. Apykaklė angliška, atlapai atverčiami, stačiais kampais. Viršutinės apykaklės apačioje segami sidabro spalvos Gediminaičių stulpai. Ant kairės rankovės, 7 cm atstumu nuo peties, prisiūtas antsiuvas.</text:p>
      <text:p text:style-name="P74">7. Demisezoninė striukė – tamsiai mėlyno lietpaltinio audinio. Tiesaus silueto su pašiltinimu, liemuo reguliuojamas virve. Marškinių tipo kirpimo rankovė užbaigta atkirptu rankogaliu, sutrauktu guma. Ant kairės rankovės prisiūtas antsiuvas.</text:p>
      <text:p text:style-name="P75">8. Vasarinė striukė – šviesiai<text:s/>pilko lietpaltinio audinio. Tiesaus silueto, sutrumpinta, apačioje užbaigta diržu, šonuose sutraukta guma. Rankovės marškinių tipo kirpimo su atkirptais rankogaliais, į kuriuos įverta guma. Ant kairės rankovės prisiūtas antsiuvas.</text:p>
      <text:p text:style-name="P76">9. Megztinis – juodos spalvos, su trikampe iškirpte. Rankovės ties alkūnėmis apsiūtos juodo audinio detalėmis. Krūtinės aukštyje, kairėje pusėje, prisiuvama to paties audinio kišenė. Ant kairės rankovės prisiuvamas antsiuvas.</text:p>
      <text:p text:style-name="P77">10. Uniforminė žieminė kepurė – tamsiai mėlyno<text:s/>lietpaltinio audinio, puošta pilku kailiu. Priekyje snapelis, virš snapelio kailinė detalė susegama dirželiais su balto metalo sagtele. Virš sagtelės, ties kepurės priekio viduriu įsegamas kepurės ženklas (kokarda).</text:p>
      <text:p text:style-name="P78">11. Uniforminė vasarinė kepurė –<text:s/>šviesiai pilko lietpaltinio audinio. Kepurės lankas ir kantelis iš tamsiai mėlyno audinio. Kepurės priekinis snapelis nulakuotas juodai. Virš snapelio – baltas dirbtinės odos dirželis. Priekyje virš snapelio, per vidurį, ant pilko fono yra įsegamas kepurės<text:s/>ženklas (kokarda).</text:p>
      <text:p text:style-name="P79">12. Žieminis puskombinezonis – tamsiai mėlyno lietpaltinio audinio, dviejų dalių. Striukė su įsegamu viduje pašiltinimu, užsegama paslėptu užtrauktuku ir spaudėmis, kaklo linijoje prisegamas gobtuvas. Krūtinės aukštyje iš abiejų pusių prisiuvamos dvi šviesą atspindinčios įstrižos juostelės. Ant striukės kairės rankovės – antsiuvas, nugaros centre – šviečiančio audinio trikampis. Šiltintos kelnės virš juosmens sujungtos su to paties audinio krūtine ir nugara. Kelnių apačios šonuose įsiūti užtrauktukai, virš jų yra šviesą atspindinti juosta.</text:p>
      <text:p text:style-name="P80"/>
      <text:p text:style-name="P81"><text:span text:style-name="T82">IV</text:span><text:span text:style-name="T83">.<text:s/></text:span><text:span text:style-name="T84">MOTERIŠKA UNIFORMA</text:span></text:p>
      <text:p text:style-name="P85"/>
      <text:p text:style-name="P86">13. Moterišką uniformą sudaro kostiumėlis (švarkas, sijonas ir kelnės), vasarinė sutrumpinta striukė-lietpaltis, megztinis (analogiškas nurodytam 9 punkte), palaidinės ilgomis ir trumpomis rankovėmis, beretė, žieminis puskombinezonis (analogiškas nurodytam 12 punkte) ir priedai.</text:p>
      <text:p text:style-name="P87">14. Kostiumėlis – pusvilnonis, tamsiai pilko melanžinio audinio. Susideda iš trijų dalių: švarko, sijono ir kelnių. Švarkas – lengvai prigludusio silueto, vienaeilis, užsegamas dviem sagom. Apykaklė angliška, atverčiama, stačiais kampais. Viršutinės apykaklės kampuose yra segami sidabro spalvos Gediminaičių stulpai. Ant kairės rankovės, 7 cm atstumu nuo peties, prisiūtas antsiuvas.</text:p>
      <text:p text:style-name="P88">15. Vasarinė sutrumpinta striukė-lietpaltis – šviesiai pilko lietpaltinio audinio. Tiesaus silueto,<text:s/><text:soft-page-break/>sujuosiamas diržu. Nuleista peties linija su antpečiais. Rankovės – marškinių tipo kirpimo, apačioje atverčiami kitos spalvos rankogaliai. Ant kairės rankovės<text:s/>prisiūtas antsiuvas.</text:p>
      <text:p text:style-name="P89">16. Beretė – tamsiai mėlyna, velta. Beretėje įsegamas kepurės ženklas (kokarda).</text:p>
      <text:p text:style-name="P90"/>
      <text:p text:style-name="P91"><text:span text:style-name="T92">V</text:span><text:span text:style-name="T93">.<text:s/></text:span><text:span text:style-name="T94">PRIEDAI</text:span></text:p>
      <text:p text:style-name="P95"/>
      <text:p text:style-name="P96">17. Priedai:</text:p>
      <text:p text:style-name="P97">17.1. Liemenė su atšvaitais – ryškiai geltonos spalvos audinio liemenė su apačioje prisiūtomis dviejomis šviesą<text:s/>atspindinčiomis juostomis. Liemenės priekyje, kairėje pusėje, krūtinės aukštyje, įkomponuotas užrašas „Valstybinė kelių transporto inspekcija“, nugaros centre įkomponuotas užrašas „VKTI“.</text:p>
      <text:p text:style-name="P98">17.2. Marškiniai ilgomis ir trumpomis rankovėmis – pilkos ar melsvos spalvos audinio, su kišene ties krūtine kairėje pusėje. Užsegami plastikinėmis sagomis.</text:p>
      <text:p text:style-name="P99">17.3. Palaidinės ilgomis ir trumpomis rankovėmis (moterims) – pilkos ar melsvos spalvos audinio, su kišene ties krūtine kairėje pusėje. Užsegamos<text:s/>plastikinėmis sagomis.</text:p>
      <text:p text:style-name="P100">17.4. Kaklaraištis – tamsiai mėlynos spalvos arba tamsiai mėlynas su įstrižomis šviesiai pilkomis ir ochros spalvos juostelėmis.</text:p>
      <text:p text:style-name="P101">17.5. Pilkos spalvos šalikas.</text:p>
      <text:p text:style-name="P102">17.6. Žieminiai batai.</text:p>
      <text:p text:style-name="P103">17.7. Nailoninis lietpaltis.</text:p>
      <text:p text:style-name="P104">17.8. Vasarinė kepurė su snapeliu.</text:p>
      <text:p text:style-name="P105">17.9. Megzta žieminė kepurė.</text:p>
      <text:p text:style-name="P106">______________</text:p>
      <text:p text:style-name="P107"/>
      <text:p text:style-name="P108"/>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03-04T12:35:00Z</meta:creation-date>
    <dc:date>2022-03-04T12:35:00Z</dc:date>
    <meta:template xlink:href="Normal.dotm" xlink:type="simple"/>
    <meta:editing-cycles>2</meta:editing-cycles>
    <meta:editing-duration>PT0S</meta:editing-duration>
    <meta:document-statistic meta:page-count="7" meta:paragraph-count="60" meta:word-count="902" meta:character-count="7371" meta:row-count="163" meta:non-whitespace-character-count="6529"/>
  </office:meta>
</office:document-meta>
</file>