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hyphenate="false"/>
    </style:style>
    <style:style style:name="T4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5" style:parent-style-name="DefaultParagraphFont" style:family="text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8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justify" fo:text-indent="0.3937in"/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style="italic" style:font-style-asian="italic" text:display="none" style:font-size-complex="12pt" style:language-asian="lt" style:country-asian="LT"/>
    </style:style>
    <style:style style:name="T31" style:parent-style-name="DefaultParagraphFont" style:family="text">
      <style:text-properties fo:font-style="italic" style:font-style-asian="italic" text:display="none" style:text-position="sub 66.6%" style:font-size-complex="12pt" style:language-asian="lt" style:country-asian="LT"/>
    </style:style>
    <style:style style:name="T32" style:parent-style-name="DefaultParagraphFont" style:family="text">
      <style:text-properties fo:font-style="italic" style:font-style-asian="italic" text:display="none" style:font-size-complex="12pt" style:language-asian="lt" style:country-asian="LT"/>
    </style:style>
    <style:style style:name="T33" style:parent-style-name="DefaultParagraphFont" style:family="text">
      <style:text-properties fo:font-style="italic" style:font-style-asian="italic" text:display="none" style:text-position="sub 66.6%" style:font-size-complex="12pt" style:language-asian="lt" style:country-asian="LT"/>
    </style:style>
    <style:style style:name="T34" style:parent-style-name="DefaultParagraphFont" style:family="text">
      <style:text-properties fo:font-style="italic" style:font-style-asian="italic" text:display="none" style:font-size-complex="12pt" style:language-asian="lt" style:country-asian="LT"/>
    </style:style>
    <style:style style:name="T35" style:parent-style-name="DefaultParagraphFont" style:family="text">
      <style:text-properties fo:font-style="italic" style:font-style-asian="italic" text:display="none" style:text-position="sub 66.6%" style:font-size-complex="12pt" style:language-asian="lt" style:country-asian="LT"/>
    </style:style>
    <style:style style:name="T36" style:parent-style-name="DefaultParagraphFont" style:family="text">
      <style:text-properties fo:font-style="italic" style:font-style-asian="italic" text:display="none" style:font-size-complex="12pt" style:language-asian="lt" style:country-asian="LT"/>
    </style:style>
    <style:style style:name="T37" style:parent-style-name="DefaultParagraphFont" style:family="text">
      <style:text-properties fo:font-style="italic" style:font-style-asian="italic" text:display="none" style:text-position="sub 66.6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69" style:parent-style-name="DefaultParagraphFont" style:family="text">
      <style:text-properties fo:font-weight="bold" style:font-weight-asian="bold" style:text-position="-133.3% 100%" style:font-size-complex="12pt" style:language-asian="lt" style:country-asian="LT"/>
    </style:style>
    <style:style style:name="T70" style:parent-style-name="DefaultParagraphFont" style:family="text">
      <style:text-properties text:display="none" style:text-position="-133.3% 100%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style:font-weight-complex="bold" text:display="none" fo:color="#000000" style:font-size-complex="12pt" style:language-asian="lt" style:country-asian="LT" fo:hyphenate="false"/>
    </style:style>
    <style:style style:name="P75" style:parent-style-name="Normal" style:family="paragraph">
      <style:paragraph-properties fo:widows="0" fo:orphans="0" fo:text-align="justify" fo:text-indent="0.3937in" fo:background-color="#FFFFFF"/>
      <style:text-properties text:display="none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text:display="none" fo:color="#000000" style:font-size-complex="12pt" style:language-asian="lt" style:country-asian="LT"/>
    </style:style>
    <style:style style:name="T78" style:parent-style-name="DefaultParagraphFont" style:family="text">
      <style:text-properties text:display="none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9" style:parent-style-name="DefaultParagraphFont" style:family="text">
      <style:text-properties text:display="none"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82" style:parent-style-name="Normal" style:family="paragraph">
      <style:paragraph-properties fo:text-align="justify" fo:text-indent="0.3937in"/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/>
      <style:text-properties fo:hyphenate="false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/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95" style:parent-style-name="Normal" style:family="paragraph">
      <style:paragraph-properties fo:text-align="justify" fo:text-indent="0.3937in"/>
      <style:text-properties fo:hyphenate="false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/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3937in"/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/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3937in"/>
      <style:text-properties fo:hyphenate="false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3937in"/>
      <style:text-properties fo:hyphenate="false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3937in"/>
      <style:text-properties fo:hyphenate="false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2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2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24" style:parent-style-name="Normal" style:family="paragraph">
      <style:paragraph-properties fo:text-align="justify" fo:text-indent="0.3937in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VALSTYBINĖS KAINŲ IR ENERGETIKOS KONTROLĖS KOMISIJOS</text:span></text:p>
      <text:p text:style-name="P3"><text:span text:style-name="T4">NUTARIMA</text:span><text:span text:style-name="T5">S</text:span></text:p>
      <text:p text:style-name="P6"/>
      <text:p text:style-name="P7">DĖL VALSTYBINĖS KAINŲ IR ENERGETIKOS KONTROLĖS KOMISIJOS 2011 m. gegužės 31 d. nutarimo Nr. O3-123 „Dėl ELEKTROS ENERGIJOS, PAGAMINTOS TERMOFIKACINIU REŽIMU KOMBINUOTOJO ELEKTROS ENERGIJOS IR ŠILUMOS GAMYBOS CIKLO ELEKTRINĖSE, SUPIRKIMO KAINOS NUSTATYMO METODIKOS“ paKEITIMO</text:p>
      <text:p text:style-name="P8"/>
      <text:p text:style-name="P9">2013 m. rugsėjo 27 d. Nr. O3-418</text:p>
      <text:p text:style-name="P10">Vilnius</text:p>
      <text:p text:style-name="P11"/>
      <text:p text:style-name="P12"><text:span text:style-name="T13">Vadovaudamasi Lietuvos Respublikos elektros energetikos įstatymo (Žin., 2000, Nr. </text:span><text:a xlink:href="https://www.e-tar.lt/portal/lt/legalAct/TAR.F57794B7899F" office:target-frame-name="_blank" xlink:show="new"><text:span text:style-name="T14">66-1984</text:span></text:a><text:span text:style-name="T15">; 2012, Nr. </text:span><text:a xlink:href="https://www.e-tar.lt/portal/lt/legalAct/TAR.EC08E3DADC14" office:target-frame-name="_blank" xlink:show="new"><text:span text:style-name="T16">17-752</text:span></text:a><text:span text:style-name="T17">) 9 straipsnio 3 dalies 7 punktu ir atsižvelgdama į Valstybinės kainų ir energetikos kontrolės komisijos (toliau – Komisija) Dujų ir elektros departamento Elektros skyriaus 2013 m. rugsėjo 24 d. pažymą Nr. O5-331 „Dėl Valstybinės kainų ir energetikos kontrolės komisijos 2011 m. gegužės 31 d. nutarimo Nr. O3-123 „Dėl Elektros energijos, pagamintos termofikaciniu režimu kombinuotojo elektros energijos ir šilumos gamybos ciklo elektrinėse, supirkimo kainos nustatymo metodikos patvirtinimo“ pakeitimo“, Komisija n u t a r i a, pakeisti Elektros energijos, pagamintos termofikaciniu režimu kombinuotojo elektros energijos ir šilumos gamybos ciklo elektrinėse, supirkimo kainos nustatymo metodiką, patvirtintą Komisijos 2011 m. gegužės 31 d. nutarimu Nr. O3-123 (Žin., 2011, Nr. </text:span><text:a xlink:href="https://www.e-tar.lt/portal/lt/legalAct/TAR.61CA0BA1D488" office:target-frame-name="_blank" xlink:show="new"><text:span text:style-name="T18">68-3285</text:span></text:a><text:span text:style-name="T19">) (toliau – Metodika):</text:span></text:p>
      <text:p text:style-name="P20"><text:span text:style-name="T21">1</text:span><text:span text:style-name="T22">. Išdėstyti Metodikos 6 punktą taip:</text:span></text:p>
      <text:p text:style-name="P23"><text:span text:style-name="T24">„</text:span><text:span text:style-name="T25">6</text:span><text:span text:style-name="T26">. Komisija nustato supirkimo kainą Gamintojui, vadovaudamasi formule:</text:span></text:p>
      <text:p text:style-name="P27"/>
      <text:p text:style-name="P28"><text:span text:style-name="T29"><draw:frame draw:z-index="0" draw:id="id0" draw:style-name="a0" draw:name="Object 1" text:anchor-type="as-char" svg:x="0in" svg:y="0in" svg:width="1.75417in" svg:height="0.262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0">K</text:span><text:span text:style-name="T31">i,t</text:span><text:span text:style-name="T32">=K</text:span><text:span text:style-name="T33">baz,t</text:span><text:span text:style-name="T34">*k</text:span><text:span text:style-name="T35">n,i,t</text:span><text:span text:style-name="T36">+K</text:span><text:span text:style-name="T37">kor,i,t</text:span><text:span text:style-name="T38">,<text:s/></text:span><text:span text:style-name="T39"><text:tab/>(1)</text:span></text:p>
      <text:p text:style-name="P40"/>
      <text:p text:style-name="P41">kur:</text:p>
      <text:p text:style-name="P42">K – supirkimo kaina, ct/kWh;</text:p>
      <text:p text:style-name="P43"><text:span text:style-name="T44">K</text:span><text:span text:style-name="T45">baz </text:span><text:span text:style-name="T46">– bazinė kaina, ct/kWh;</text:span></text:p>
      <text:p text:style-name="P47"><text:span text:style-name="T48">k</text:span><text:span text:style-name="T49">n</text:span><text:span text:style-name="T50"> – Gamintojų, pradėjusių eksploatuoti naujas elektrines, koeficientas;</text:span></text:p>
      <text:p text:style-name="P51"><text:span text:style-name="T52">K</text:span><text:span text:style-name="T53">kor</text:span><text:span text:style-name="T54"> – korekcija dėl prognozuotų ir faktinių kuro (gamtinių dujų) kainų neatitikimo, ct/kWh;</text:span></text:p>
      <text:p text:style-name="P55">i – Gamintojas;</text:p>
      <text:p text:style-name="P56"><text:span text:style-name="T57">t – skaičiuojamieji metai.“</text:span></text:p>
      <text:p text:style-name="P58"><text:span text:style-name="T59">2</text:span><text:span text:style-name="T60">. Išdėstyti Metodikos 7 punktą taip:</text:span></text:p>
      <text:p text:style-name="P61"><text:span text:style-name="T62">„</text:span><text:span text:style-name="T63">7</text:span><text:span text:style-name="T64">. Komisija nustato bazinę elektros energijos supirkimo kainą K</text:span><text:span text:style-name="T65">baz, t</text:span><text:span text:style-name="T66">, naudodama alternatyvaus elektros energijos gamintojo, galinčio pagaminti visą nustatytą supirkimo apimtį vienoje elektrinėje, techninius ir ekonominius gamybos rodiklius ir vadovaudamasi formule:</text:span></text:p>
      <text:p text:style-name="P67"/>
      <text:p text:style-name="P68"><text:span text:style-name="T69"><draw:frame draw:z-index="0" draw:id="id1" draw:style-name="a1" draw:name="Object 2" text:anchor-type="as-char" svg:x="0in" svg:y="0in" svg:width="4.98333in" svg:height="0.52431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70">(formulė)</text:span><text:span text:style-name="T71">,</text:span><text:span text:style-name="T72"><text:tab/>(2)</text:span></text:p>
      <text:p text:style-name="P73"/>
      <text:p text:style-name="P74">_____________________</text:p>
      <text:p text:style-name="P75">** TIC pastaba. Formulę žr.</text:p>
      <text:p text:style-name="P76"><text:span text:style-name="T77">Žin., 2013, Nr.<text:s/></text:span><text:a xlink:href="https://www.e-tar.lt/portal/lt/legalAct/TAR.4C4A10F2D2E2" office:target-frame-name="_blank" xlink:show="new"><text:span text:style-name="T78">104-5139</text:span></text:a><text:span text:style-name="T79">, 144 psl. **</text:span></text:p>
      <text:p text:style-name="P80"/>
      <text:p text:style-name="P81">kur:</text:p>
      <text:p text:style-name="P82"><text:span text:style-name="T83">K</text:span><text:span text:style-name="T84">baz, t</text:span><text:span text:style-name="T85"> – skaičiuojamųjų metų bazinė elektros energijos supirkimo kaina, ct/kWh;</text:span></text:p>
      <text:p text:style-name="P86"><text:span text:style-name="T87">S<text:s/></text:span><text:span text:style-name="T88">P, baz</text:span><text:span text:style-name="T89"> – bazinis pastoviųjų sąnaudų dydis, 75 mln. Lt per metus;</text:span></text:p>
      <text:p text:style-name="P90"><text:span text:style-name="T91">G<text:s/></text:span><text:span text:style-name="T92">vid</text:span><text:span text:style-name="T93"> – vidutinė metinė elektros energijos gamybos galia, 1200 MW;</text:span></text:p>
      <text:p text:style-name="P94">T – metinis darbo valandų skaičius, 8040 val. per metus;</text:p>
      <text:soft-page-break/>
      <text:p text:style-name="P95"><text:span text:style-name="T96">I</text:span><text:span text:style-name="T97">v</text:span><text:span text:style-name="T98"> – skaičiuojamųjų metų vartojimo prekių ir paslaugų kainų pokytis nuo 2005-01-01, vadovaujantis Statistikos departamento viešai skelbiamais duomenimis;</text:span></text:p>
      <text:p text:style-name="P99"><text:span text:style-name="T100">b</text:span><text:span text:style-name="T101">baz</text:span><text:span text:style-name="T102"> – vidutinė metinė kuro (gamtinių dujų) sąnaudų norma, 228 kg. n. e/MWh;</text:span></text:p>
      <text:p text:style-name="P103"><text:span text:style-name="T104">p</text:span><text:span text:style-name="T105">baz </text:span><text:span text:style-name="T106">– bazinė kuro (gamtinių dujų) kaina, 376 Lt/t. n. e;</text:span></text:p>
      <text:p text:style-name="P107"><text:span text:style-name="T108">p</text:span><text:span text:style-name="T109">t</text:span><text:span text:style-name="T110"> – skaičiuojamųjų metų kuro (gamtinių dujų) kaina, Lt/t. n. e.“</text:span></text:p>
      <text:p text:style-name="P111"><text:span text:style-name="T112">3</text:span><text:span text:style-name="T113">. Pripažinti Metodikos 8 punktą netekusiu galios.</text:span></text:p>
      <text:p text:style-name="P114"><text:span text:style-name="T115">4</text:span><text:span text:style-name="T116">. Išdėstyti Metodikos 12 punktą taip:</text:span></text:p>
      <text:p text:style-name="P117"><text:span text:style-name="T118">„</text:span><text:span text:style-name="T119">12</text:span><text:span text:style-name="T120">. Gamintojai teikia Komisijai ataskaitas pagal Metodikos priede nurodytą formą ne vėliau kaip iki vasario 15 d. – už praėjusius ataskaitinius metus. Jei juridinis asmuo eksploatuoja kelis Gamintojus, tai jis papildomai pateikia suminius rodiklius.“</text:span></text:p>
      <text:p text:style-name="P121"/>
      <text:p text:style-name="P122"/>
      <text:p text:style-name="P123">Komisijos pirmininkė<text:tab/>Diana Korsakaitė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Adlib User</dc:creator>
    <meta:creation-date>2016-02-25T10:30:00Z</meta:creation-date>
    <dc:date>2016-02-25T10:30:00Z</dc:date>
    <meta:template xlink:href="Normal" xlink:type="simple"/>
    <meta:editing-cycles>2</meta:editing-cycles>
    <meta:editing-duration>PT0S</meta:editing-duration>
    <meta:document-statistic meta:page-count="2" meta:paragraph-count="44" meta:word-count="476" meta:character-count="3523" meta:row-count="106" meta:non-whitespace-character-count="3091"/>
  </office:meta>
</office:document-meta>
</file>