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break-before="page" fo:margin-left="3.14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3.1493in">
        <style:tab-stops/>
      </style:paragraph-properties>
      <style:text-properties style:font-size-complex="12pt"/>
    </style:style>
    <style:style style:name="P49" style:parent-style-name="Normal" style:family="paragraph">
      <style:paragraph-properties fo:margin-left="3.1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margin-left="3.1493in">
        <style:tab-stops/>
      </style:paragraph-properties>
      <style:text-properties style:font-size-complex="12pt"/>
    </style:style>
    <style:style style:name="P53" style:parent-style-name="Normal" style:family="paragraph">
      <style:paragraph-properties fo:margin-left="3.1493in">
        <style:tab-stops/>
      </style:paragraph-properties>
      <style:text-properties style:font-size-complex="12pt"/>
    </style:style>
    <style:style style:name="P54" style:parent-style-name="Normal" style:family="paragraph">
      <style:paragraph-properties fo:margin-left="3.1493in">
        <style:tab-stops/>
      </style:paragraph-properties>
      <style:text-properties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6 M. GEGUŽĖS 11 D. ĮSAKYMO NR. A1-147 „DĖL ESKALATORIŲ IR JUDAMŲJŲ TAKŲ NAUDOJIMO TAISYKLIŲ PATVIRTINIMO“ PAKEITIMO</text:p>
      <text:p text:style-name="P6"/>
      <text:p text:style-name="P7">2008 m. lapkričio 28 d. Nr. A1-386</text:p>
      <text:p text:style-name="P8">Vilnius</text:p>
      <text:p text:style-name="P9"/>
      <text:p text:style-name="P10"/>
      <text:p text:style-name="P11"><text:span text:style-name="T12">Pakeičiu</text:span><text:s/>Eskalatorių ir judamųjų takų naudojimo taisykles, patvirtintas Lietuvos Respublikos socialinės apsaugos ir darbo ministro 2006 m. gegužės 11 d. įsakymu Nr. A1-147 „Dėl Eskalatorių ir judamųjų takų naudojimo taisyklių patvirtinimo“ (Žin., 2006, Nr.<text:s/><text:a xlink:href="https://www.e-tar.lt/portal/lt/legalAct/TAR.42C77DD842B6" office:target-frame-name="_blank" xlink:show="new"><text:span text:style-name="T13">57-2045</text:span></text:a>):</text:p>
      <text:p text:style-name="P14">1. Įrašau 4 punkte po žodžių „priežiūros įstatymu“ nuorodą į oficialaus paskelbimo šaltinius „(Žin., 1996, Nr.<text:s/><text:a xlink:href="https://www.e-tar.lt/portal/lt/legalAct/TAR.C40F7F89A7C3" office:target-frame-name="_blank" xlink:show="new"><text:span text:style-name="T15">46-1116</text:span></text:a>; 2000, Nr. 89-2742)“.</text:p>
      <text:p text:style-name="P16">2. Išdėstau 5 punktą taip:</text:p>
      <text:p text:style-name="P17">„5. Įrenginio savininkas turi teisę pasirinkti nuolatinės priežiūros organizavimo būdą – atlikti jo nuolatinę priežiūrą savo jėgomis, kai turi reikiamos kvalifikacijos personalą, arba, vadovaudamasis Lietuvos Respublikos potencialiai pavojingų įrenginių priežiūros įstatymu, dalį savo pareigų pagal sutartį dėl nuolatinės priežiūros perduoti juridiniam asmeniui (toliau vadinama – licencijuota įmonė), turinčiam nustatyta tvarka išduotą Nuolatinės potencialiai pavojingų įrenginių priežiūros licenciją užsiimti nuolatine eskalatorių ir judamųjų takų priežiūra ir apsidraudusiam civilinės atsakomybės draudimu.“</text:p>
      <text:p text:style-name="P18">3. Įrašau 6 punkte vietoj žodžių „ir (arba) specializuotos“ žodžius „arba licencijuotos“.</text:p>
      <text:p text:style-name="P19">4. Išbraukiu 7 punkte žodį „periodiškų“, įrašau po žodžio „įregistruoti“ žodžius „arba gali pavesti licencijuotai įmonei įregistruoti“.</text:p>
      <text:p text:style-name="P20">5. Išbraukiu 10 ir 21 punktuose žodžius „ir (arba) specializuota įmonė“.</text:p>
      <text:p text:style-name="P21">6. Išdėstau 12 punktą taip:</text:p>
      <text:p text:style-name="P22">„12. Vadovaujantis gamintojo pateiktomis įrenginio naudojimo, priežiūros ir remonto instrukcijomis, turi būti parengtas įrenginio naudojimo žurnalas ir naudojimosi įrenginiu taisyklės, kuriose būtina nurodyti avarinės tarnybos iškvietimo būdą.“</text:p>
      <text:p text:style-name="P23">7. Įrašau 13 punkte vietoj žodžių „jo savininkas ir (arba) specializuota įmonė turi“ žodį „būtina“.</text:p>
      <text:p text:style-name="P24">8. Išdėstau 13.3 punktą taip:</text:p>
      <text:p text:style-name="P25">„13.3. užtikrinti, kad tvarkomuoju dokumentu būtų skirtas reikiamas skaičius tinkamos kvalifikacijos įrenginį prižiūrinčių darbuotojų (elektromechanikų, įrenginio prižiūrėtojų), jie būtų supažindinti su pareigybės aprašymais ir naudojimosi įrenginiu taisyklėmis bei jiems būtų išduoti kvalifikaciniai pažymėjimai;“.</text:p>
      <text:p text:style-name="P26">9. Išdėstau 14 punktą taip:</text:p>
      <text:p text:style-name="P27">„14. Atliekant nuolatinę priežiūrą būtina tikrinti ir stebėti, kaip veikia:“.</text:p>
      <text:p text:style-name="P28">10. Išdėstau 15 punktą taip:</text:p>
      <text:p text:style-name="P29">„15. Turi būti atliekamos visos gamintojo instrukcijose numatytos techninės priežiūros operacijos ir patikrinimai prieš pradedant naudoti įrenginį, jo naudojimo metu, po ilgalaikės įrenginio prastovos ir po avarijų.“</text:p>
      <text:p text:style-name="P30">11. Išdėstau 16 punktą taip:</text:p>
      <text:p text:style-name="P31">„16. Tipinis techninės priežiūros operacijų ir patikrinimų sąrašas pateiktas Taisyklių 2 priede.“</text:p>
      <text:p text:style-name="P32">12. Išdėstau 18 punktą taip:</text:p>
      <text:p text:style-name="P33">„18. Naudojant įrenginį būtina:“.</text:p>
      <text:p text:style-name="P34">13. Išdėstau 19.2 punktą taip:</text:p>
      <text:p text:style-name="P35">„19.2. yra pagrįstų abejonių dėl jų kvalifikacijos pakankamumo arba to pareikalauja kontrolės įstaigos atstovas ar nurodo įgaliotos įstaigos ekspertas.“</text:p>
      <text:p text:style-name="P36">14. Įrašau 20 punkte vietoj žodžių „Įrenginio savininkas ir (arba) specializuota įmonė turi“ žodį „Būtina“.</text:p>
      <text:p text:style-name="P37">15. Įrašau 20.1 punkte vietoj žodžio „atlikimo“ žodį „organizavimo“, vietoj žodžio „specializuotos“ žodį „licencijuotos“ ir po žodžio „darbuotojų“ žodį „jėgomis“.</text:p>
      <text:p text:style-name="P38">16. Išdėstau 23.3 punktą taip:</text:p>
      <text:p text:style-name="P39">„23.3. po avarijos arba remonto, kai keičiama stabdžių, valdymo sistema, laiptų juostos ar kiti elementai, turintys įtakos saugai.“</text:p>
      <text:p text:style-name="P40">17. Įrašau 24.3 punkte vietoj žodžio „specializuotos“ žodį „licencijuotos“ ir po žodžio „meistro“ žodžius „ir kitų įrenginį prižiūrinčių darbuotojų“.</text:p>
      <text:p text:style-name="P41">18. Įrašau 26 punkte po žodžių „patikrinimo datą“ žodžius „ir padaro atitinkamą įrašą naudojimo žurnale“ ir išbraukiu žodžius „ir (arba) specializuota įmonė“.</text:p>
      <text:p text:style-name="P42">19. Išdėstau 27 punktą taip:</text:p>
      <text:p text:style-name="P43">„27. Kai įgaliotos įstaigos ekspertas, atlikdamas techninės būklės patikrinimą, pastebi esminius įrenginio mechanizmų ir sistemų gedimus, mazgų ir detalių susidėvėjimus, dėl ko pripažįsta jį netinkamu naudoti, jis privalo nustatytus trūkumus surašyti naudojimo žurnale ir padaryti įrašą, kad įrenginys netinkamas saugiai naudoti, bei nedelsdamas raštu apie tai informuoti jo savininką ir atitinkamą Lietuvos Respublikos valstybinės darbo inspekcijos teritorinį skyrių.“</text:p>
      <text:p text:style-name="P44">20. Išdėstau 1 priedą nauja redakcija (pridedama).</text:p>
      <text:p text:style-name="Normal"/>
      <text:p text:style-name="Normal"/>
      <text:p text:style-name="Normal"/>
      <text:p text:style-name="Normal">LAIKINAI EINANTI SOCIALINĖS APSAUGOS IR DARBO<text:s/></text:p>
      <text:p text:style-name="P45">MINISTRO PAREIGAS<text:s/><text:tab/>VILIJA BLINKEVIČIŪTĖ</text:p>
      <text:soft-page-break/>
      <text:p text:style-name="P46"><text:span text:style-name="T47">Eskalatorių ir judamųjų takų naudojimo<text:s/></text:span></text:p>
      <text:p text:style-name="P48">taisyklių<text:s/></text:p>
      <text:p text:style-name="P49"><text:span text:style-name="T50">1</text:span><text:span text:style-name="T51"><text:s/>priedas</text:span></text:p>
      <text:p text:style-name="P52">(Lietuvos Respublikos socialinės apsaugos ir<text:s/></text:p>
      <text:p text:style-name="P53">darbo ministro 2008 m. lapkričio 28 d.<text:s/></text:p>
      <text:p text:style-name="P54">įsakymo Nr. A1-386 redakcija)</text:p>
      <text:p text:style-name="P55"/>
      <text:p text:style-name="P56"><text:span text:style-name="T57">TEISĖS AKTŲ, SUSIJUSIŲ SU ESKALATORIŲ IR JUDAMŲJŲ TAKŲ NAUDOJIMŲ, SĄRAŠAS</text:span></text:p>
      <text:p text:style-name="P58"/>
      <text:p text:style-name="P59">1. Lietuvos Respublikos potencialiai pavojingų įrenginių priežiūros įstatymas (Žin., 1996, Nr.<text:s/><text:a xlink:href="https://www.e-tar.lt/portal/lt/legalAct/TAR.C40F7F89A7C3" office:target-frame-name="_blank" xlink:show="new"><text:span text:style-name="T60">46-1116</text:span></text:a>; 2000, Nr. 89-2742).</text:p>
      <text:p text:style-name="P61">2. Lietuvos Respublikos darbuotojų saugos ir sveikatos įstatymas (Žin., 2003, Nr.<text:s/><text:a xlink:href="https://www.e-tar.lt/portal/lt/legalAct/TAR.95C79D036AA4" office:target-frame-name="_blank" xlink:show="new"><text:span text:style-name="T62">70-3170</text:span></text:a>).</text:p>
      <text:p text:style-name="P63">3. Lietuvos Respublikos statybos įstatymas (Žin., 1996, Nr.<text:s/><text:a xlink:href="https://www.e-tar.lt/portal/lt/legalAct/TAR.F31E79DEC55D" office:target-frame-name="_blank" xlink:show="new"><text:span text:style-name="T64">32-788</text:span></text:a>; 2001, Nr.<text:s/><text:a xlink:href="https://www.e-tar.lt/portal/lt/legalAct/TAR.80A638E6C263" office:target-frame-name="_blank" xlink:show="new"><text:span text:style-name="T65">101-3597</text:span></text:a>).</text:p>
      <text:p text:style-name="P66">4. Lietuvos Respublikos „Vyriausybės 2001 m. birželio 29 d. nutarimas Nr. 817 „Dėl teisės aktų, būtinų Lietuvos Respublikos potencialiai pavojingų įrenginių priežiūros įstatymui įgyvendinti, patvirtinimo“(Žin., 2001, Nr.<text:s/><text:a xlink:href="https://www.e-tar.lt/portal/lt/legalAct/TAR.7D9B29C93EB5" office:target-frame-name="_blank" xlink:show="new"><text:span text:style-name="T67">57-2053</text:span></text:a>; 2004, Nr.<text:s/><text:a xlink:href="https://www.e-tar.lt/portal/lt/legalAct/TAR.739A4B856726" office:target-frame-name="_blank" xlink:show="new"><text:span text:style-name="T68">133-4802</text:span></text:a>).</text:p>
      <text:p text:style-name="P69">5.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70">136-4945</text:span></text:a>).</text:p>
      <text:p text:style-name="P71">6.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72">23-601</text:span></text:a>; 2007, Nr.<text:s/><text:a xlink:href="https://www.e-tar.lt/portal/lt/legalAct/TAR.3950A97C927E" office:target-frame-name="_blank" xlink:show="new"><text:span text:style-name="T73">129-5249</text:span></text:a>).</text:p>
      <text:p text:style-name="P74">7. Lietuvos Respublikos socialinės apsaugos ir darbo ministro 1999 m. gruodžio 22 d. įsakymas Nr. 102 „Dėl Darbo įrenginių naudojimo bendrųjų nuostatų patvirtinimo“ (Žin., 2000, Nr.<text:s/><text:a xlink:href="https://www.e-tar.lt/portal/lt/legalAct/TAR.FECF8EBD1AFF" office:target-frame-name="_blank" xlink:show="new"><text:span text:style-name="T75">3-88</text:span></text:a>).</text:p>
      <text:p text:style-name="P76">8.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77">60-2475</text:span></text:a>).</text:p>
      <text:p text:style-name="P78">9. Mokymo ir atestavimo darbuotojų saugos ir sveikatos klausimais bendrieji nuostatai, patvirtinti Lietuvos Respublikos socialinės apsaugos ir darbo ministro ir Lietuvos Respublikos sveikatos apsaugos ministro 2003 m. gruodžio 31d. įsakymu Nr. A1-223/V-792 (Žin., 2004, Nr.<text:s/><text:a xlink:href="https://www.e-tar.lt/portal/lt/legalAct/TAR.FA7D7D38E724" office:target-frame-name="_blank" xlink:show="new"><text:span text:style-name="T79">13-395</text:span></text:a>).</text:p>
      <text:p text:style-name="P80">10. Statybos techninis reglamentas STR 1.10.01:2002 „Statinio avarijos tyrimas ir likvidavimas“, patvirtintas Lietuvos Respublikos aplinkos ministro 2002 m. gegužės 7 d. įsakymu Nr. 232 (Žin., 2002, Nr.<text:s/><text:a xlink:href="https://www.e-tar.lt/portal/lt/legalAct/TAR.4B0864B93747" office:target-frame-name="_blank" xlink:show="new"><text:span text:style-name="T81">55-2209</text:span></text:a>).</text:p>
      <text:p text:style-name="P82">11. Potencialiai pavojingų įrenginių avarijų tyrimo nuostatai, patvirtinti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83">88-3481</text:span></text:a>).</text:p>
      <text:p text:style-name="P84"/>
      <text:p text:style-name="P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2-04T14:24:00Z</meta:creation-date>
    <dc:date>2016-02-04T14:24:00Z</dc:date>
    <meta:template xlink:href="Normal" xlink:type="simple"/>
    <meta:editing-cycles>2</meta:editing-cycles>
    <meta:editing-duration>PT0S</meta:editing-duration>
    <meta:document-statistic meta:page-count="3" meta:paragraph-count="141" meta:word-count="1055" meta:character-count="8232" meta:row-count="348" meta:non-whitespace-character-count="7318"/>
  </office:meta>
</office:document-meta>
</file>