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align="justify" fo:text-indent="3.543in"/>
    </style:style>
    <style:style style:name="T52" style:parent-style-name="DefaultParagraphFont" style:family="text">
      <style:text-properties fo:color="#000000"/>
    </style:style>
    <style:style style:name="P53" style:parent-style-name="Normal" style:family="paragraph">
      <style:paragraph-properties fo:text-align="justify" fo:text-indent="3.543in"/>
      <style:text-properties fo:color="#000000"/>
    </style:style>
    <style:style style:name="P54" style:parent-style-name="Normal" style:family="paragraph">
      <style:paragraph-properties fo:text-align="justify" fo:text-indent="3.543in"/>
      <style:text-properties fo:color="#000000"/>
    </style:style>
    <style:style style:name="P55" style:parent-style-name="Normal" style:family="paragraph">
      <style:paragraph-properties fo:text-align="justify"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DEMOGRAFINĖS (GYVENTOJŲ) POLITIKOS STRATEGIJOS PATVIRTINIMO</text:p>
      <text:p text:style-name="P15"/>
      <text:p text:style-name="P16">2004 m. spalio 28 d. Nr. 1350</text:p>
      <text:p text:style-name="P17">Vilnius</text:p>
      <text:p text:style-name="P18"/>
      <text:p text:style-name="P19"><text:span text:style-name="T20">Įgyvendindama Lietuvos Respublikos Vyriausybės 2001–2</text:span><text:span text:style-name="T21">004 metų pro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2003, Nr.<text:s/></text:span><text:a xlink:href="https://www.e-tar.lt/portal/lt/legalAct/TAR.7B20740BAEE9" office:target-frame-name="_blank" xlink:show="new"><text:span text:style-name="T24">32-1335</text:span></text:a><text:span text:style-name="T25">), 28 punktą, Lietuvos Respublikos Vyriausybė<text:s/></text:span><text:span text:style-name="T26">nutari</text:span><text:span text:style-name="T27">a:</text:span></text:p>
      <text:p text:style-name="P28"><text:span text:style-name="T29">1</text:span><text:span text:style-name="T30">. Patvirtinti Nacionalinę demografinės (gyventojų) politikos strategiją (pridedama).<text:s/></text:span></text:p>
      <text:p text:style-name="P31"><text:span text:style-name="T32">2</text:span><text:span text:style-name="T33">. Pavesti Socialinės apsaugos ir d</text:span><text:span text:style-name="T34">arbo ministerijai:</text:span></text:p>
      <text:p text:style-name="P35"><text:span text:style-name="T36">2.1</text:span><text:span text:style-name="T37">. koordinuoti Nacionalinės demografinės (gyventojų) politikos strategijos įgyvendinimą;</text:span></text:p>
      <text:p text:style-name="P38"><text:span text:style-name="T39">2.2</text:span><text:span text:style-name="T40">. kartu su Aplinkos ministerija, Finansų ministerija, Sveikatos apsaugos ministerija, Švietimo ir mokslo ministerija ir Vidaus reikalų mi</text:span><text:span text:style-name="T41">nisterija per 3 mėnesius nuo šio nutarimo įsigaliojimo parengti ir pateikti Lietuvos Respublikos Vyriausybei Nacionalinės demografinės (gyventojų) politikos strategijos įgyvendinimo 2005–2007 metų priemones.</text:span></text:p>
      <text:p text:style-name="P42"/>
      <text:p text:style-name="P43"/>
      <text:p text:style-name="P44"><text:span text:style-name="T45">MINISTRAS PIRMININKAS</text:span><text:span text:style-name="T46"><text:tab/>ALGIRDAS BRAZAUSKAS</text:span></text:p>
      <text:p text:style-name="P47"/>
      <text:p text:style-name="P48">SOCIALINĖS APSAUGOS IR DARBO MINISTRĖ<text:tab/>VILIJA BLINKEVIČIŪTĖ</text:p>
      <text:p text:style-name="P49"><text:span text:style-name="T50">______________</text:span></text:p>
      <text:soft-page-break/>
      <text:p text:style-name="P51"><text:span text:style-name="T52">PATVIRTINTA</text:span></text:p>
      <text:p text:style-name="P53">Lietuvos Respublikos Vyriausybės</text:p>
      <text:p text:style-name="P54">2004 m. spalio 28 d. nutarimu<text:s/></text:p>
      <text:p text:style-name="P55">Nr. 1350</text:p>
      <text:p text:style-name="P56"/>
      <text:p text:style-name="P57"><text:span text:style-name="T58">NACIONALINĖ DEMOGRAFINĖS (GYVENTOJŲ) POLITIKOS STRATEGIJ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okyčiai, prasidėję praeitą dešimtmetį, -gimstamumo mažėjimas, intensyvi migracija, šeimų nestabilumas, didelis mirtingumas, spartus gyventojų senėjimas – kelia naujų socialinių, ekonominių problemų, verčia keisti gyventojų politiką.<text:s/></text:span></text:p>
      <text:p text:style-name="P68"><text:span text:style-name="T69">2</text:span><text:span text:style-name="T70">. Nacionali</text:span><text:span text:style-name="T71">nėje demografinės (gyventojų) politikos strategijoje (toliau vadinama – ši Strategija), atsižvelgiant į esamą Lietuvos demografinę būklę ir Europos Sąjungos (toliau vadinama – ES) valstybių narių gyventojų politikos principus, įgyvendinant Valstybės ilgala</text:span><text:span text:style-name="T72">ikės raidos strategiją, patvirtintą Lietuvos Respublikos Seimo 2002 m. lapkričio 12 d. nutarimu Nr. IX-1187 (Žin., 2002, Nr.<text:s/></text:span><text:a xlink:href="https://www.e-tar.lt/portal/lt/legalAct/TAR.455D7C22A4D9" office:target-frame-name="_blank" xlink:show="new"><text:span text:style-name="T73">113-5029</text:span></text:a><text:span text:style-name="T74">), ir Nacionalinę darnaus vystymosi strategi</text:span><text:span text:style-name="T75">ją, patvirtintą Lietuvos Respublikos Vyriausybės 2003 m. rugsėjo 11 d. nutarimu Nr. 1160 (Žin., 2003, Nr.<text:s/></text:span><text:a xlink:href="https://www.e-tar.lt/portal/lt/legalAct/TAR.EAC62D7F8C15" office:target-frame-name="_blank" xlink:show="new"><text:span text:style-name="T76">89-4029</text:span></text:a><text:span text:style-name="T77">), nustatyti ilgalaikiai demografinės (gyventojų) politikos tiks</text:span><text:span text:style-name="T78">lai ir uždaviniai iki 2015 metų, pagal kuriuos būtų tobulinami teisės aktai, rengiamos ir įgyvendinamos programos ir priemonės.<text:s/></text:span></text:p>
      <text:p text:style-name="P79"><text:span text:style-name="T80">3</text:span><text:span text:style-name="T81">. Gyventojų senėjimo pasekmių įveikimo nacionaliniai prioritetai ir strateginiai veiksmai numatyti Nacionalinėje gyventojų</text:span><text:span text:style-name="T82"><text:s/>senėjimo pasekmių įveikimo strategijoje, patvirtintoje Lietuvos Respublikos Vyriausybės 2004 m. birželio 14 d. nutarimu Nr. 737 (Žin., 2004, Nr.<text:s/></text:span><text:a xlink:href="https://www.e-tar.lt/portal/lt/legalAct/TAR.82CB15F53E0B" office:target-frame-name="_blank" xlink:show="new"><text:span text:style-name="T83">95-3501</text:span></text:a><text:span text:style-name="T84">), o šioje Strategijoje<text:s/></text:span><text:span text:style-name="T85">daugiausia dėmesio skirta šeimos gerovei, visuomenės sveikatai ir migracijai.</text:span></text:p>
      <text:p text:style-name="P86"/>
      <text:p text:style-name="P87"><text:span text:style-name="T88">II</text:span><text:span text:style-name="T89">.<text:s/></text:span><text:span text:style-name="T90">DEMOGRAFINĖ BŪKLĖ, POKYČIAI</text:span></text:p>
      <text:p text:style-name="P91"/>
      <text:p text:style-name="P92"><text:span text:style-name="T93">Demografinė būklė</text:span></text:p>
      <text:p text:style-name="P94"/>
      <text:p text:style-name="P95"><text:span text:style-name="T96">4</text:span><text:span text:style-name="T97">. Demografinę būklę apibūdina gyventojų skaičius ir sudėtis, santuokų, ištuokų, gimstamumo, mirtingumo ir migrac</text:span><text:span text:style-name="T98">ijos rodikliai.</text:span></text:p>
      <text:p text:style-name="P99"><text:span text:style-name="T100">5</text:span><text:span text:style-name="T101">.<text:s/></text:span><text:span text:style-name="T102">Gyventojų skaičius ir sudėtis</text:span><text:span text:style-name="T103">. 2004 metų pradžioje Lietuvoje gyveno 3,45 milijono gyventojų. Nuo 1992 metų gyventojų mažėja: 1992–2003 metais jų sumažėjo 260,4 tūkstančio, t. y. 7 procentais. Mažėja vaikų ir daugėja pagyvenusiųjų. 20</text:span><text:span text:style-name="T104">04 metų pradžioje vaikai iki 15 metų sudarė 17,7 procento, 60 metų ir vyresni asmenys – 20 procentų visų gyventojų. Vaikų beveik 12,8 procento mažiau nei 60 metų ir vyresnių asmenų. Dauguma (64 procentai) pagyvenusiųjų – moterys. Jeigu esamos tendencijos n</text:span><text:span text:style-name="T105">esikeis, manoma, kad gyventojų ir toliau mažės: 2030 metais Lietuvoje gyvens 3,12 milijono žmonių, t. y. gyventojų sumažės 9 procentais (Statistikos departamento prie Lietuvos Respublikos Vyriausybės prognozė).<text:s/></text:span></text:p>
      <text:p text:style-name="P106"><text:span text:style-name="T107">6</text:span><text:span text:style-name="T108">.<text:s/></text:span><text:span text:style-name="T109">Santuokos</text:span><text:span text:style-name="T110">. 1990-2001 metais santuokų<text:s/></text:span><text:span text:style-name="T111">labai sumažėjo. 1990 metais susituokė 36,3 tūkstančio, 2001 metais – 15,8 tūkstančio porų, t. y. santuokų sumažėjo daugiau nei per pusę. 2002 ir 2003 metais santuokų pradėjo daugėti. 2003 metais susituokė 17 tūkstančių porų. Tuokiasi vis vyresni asmenys, m</text:span><text:span text:style-name="T112">ažėja besituokiančio jaunimo iki 25 metų. Per pastaruosius dešimt metų vidutinis asmenų, kurie tuokiasi pirmą kartą, amžius padidėjo daugiau nei trejais metais. 2003 metais pirmą kartą besituokiančių vyrų amžius buvo 27, moterų – 25 metai. Daugėja porų, ku</text:span><text:span text:style-name="T113">rios gyvena nesusituokusios.</text:span></text:p>
      <text:p text:style-name="P114"><text:span text:style-name="T115">7</text:span><text:span text:style-name="T116">.<text:s/></text:span><text:span text:style-name="T117">Ištuokos</text:span><text:span text:style-name="T118">. Ištuokų daug. Pastaraisiais metais 100 santuokų tenka per 60 ištuokų.<text:s/></text:span></text:p>
      <text:p text:style-name="P119"><text:span text:style-name="T120">8</text:span><text:span text:style-name="T121">.<text:s/></text:span><text:span text:style-name="T122">Gimstamumas</text:span><text:span text:style-name="T123">. 1990–2002 metais gimstamumas sparčiai mažėjo: nuo 56,9 tūkstančio 1990 metais iki 30 tūkstančių 2002 metais. Suminis gimstamumo rodiklis (vidutinis skaičius vaikų, kuriuos moteris pagimdo per visą reproduktyvų gyvenimo laikotarpį) atitinkamai sumažėjo nu</text:span><text:span text:style-name="T124">o 2,03 iki 1,24. Labiausiai sumažėjo pirmaisiais ir antraisiais gimusių vaikų (pirmaisiais gimusių vaikų šiuo laikotarpiu sumažėjo nuo 27,2 iki 14,6 tūkstančio, antraisiais – nuo 20,6 iki 10,1<text:s/></text:span><text:soft-page-break/><text:span text:style-name="T125">tūkstančio). Nors 2003 metais gimė 600 vaikų daugiau nei 2002 m</text:span><text:span text:style-name="T126">etais (2003 metais gimė 30,6 tūkstančio vaikų, suminis gimstamumo rodiklis – 1,26), gimstamumas labai mažas ir neužtikrina demografinės pusiausvyros ir kartų kaitos. Labai pagausėjo ne santuokoje gimusių vaikų (1990 metais – 7 procentai, 2003 metais – beve</text:span><text:span text:style-name="T127">ik 30 procentų).<text:s/></text:span></text:p>
      <text:p text:style-name="P128"><text:span text:style-name="T129">9</text:span><text:span text:style-name="T130">. Gyventojų surašymo duomenimis, 2001 metais Lietuvoje gyveno 510 tūkstančių šeimų, auginančių vaikus iki 18 metų (53 procentai visų šeimų). Iš jų kas antra šeima augina po vieną vaiką, kas antra ar trečia šeima – po 2, kas dešimta –</text:span><text:span text:style-name="T131"><text:s/>po 3 vaikus. Beveik kas penkioliktoje šeimoje vaikai iki 18 metų auga su vienu iš tėvų.</text:span></text:p>
      <text:p text:style-name="P132"><text:span text:style-name="T133">10</text:span><text:span text:style-name="T134">.<text:s/></text:span><text:span text:style-name="T135">Mirtingumas</text:span><text:span text:style-name="T136">. 1990–2003 metais mirtingumo lygis labai svyravo, ypač vyrų. 1994 metais mirtingumas buvo didžiausias, 1995–2000 metais – mažėjo, 2001–2003 metais<text:s/></text:span><text:span text:style-name="T137">vėl svyravo. 1990 metais mirė 40 tūkstančių, 1994 metais – 46,5 tūkstančio, 2003 metais – 41 tūkstantis asmenų. Vidutinė tikėtina gyvenimo trukmė (tiksliausiai mirtingumo lygį atspindintis rodiklis) 2003 metais buvo: vyrų – 66,5, moterų – 77,9 metų (1994 m</text:span><text:span text:style-name="T138">etais vyrų – 62,6, moterų – 74,9 metų). Nors mirtingumas pastaraisiais metais palengva mažėja, tačiau vyrų vidutinė tikėtina gyvenimo trukmė šiuo metu daugiau nei dvejais metais trumpesnė nei 1965 metais, t. y. beveik prieš keturiasdešimt metų (1965 metais</text:span><text:span text:style-name="T139"><text:s/>– 68,6, 2003 metais – 66,5 metų). Labai skiriasi vyrų ir moterų vidutinė tikėtina gyvenimo trukmė (daugiau nei 11 metų). Lietuvos vyrų vidutinė tikėtina gyvenimo trukmė net apie 10 metų trumpesnė nei senųjų ES valstybių vidurkis. Daugiausia Lietuvos gyven</text:span><text:span text:style-name="T140">tojų miršta nuo kraujotakos sistemos ligų (54 procentai visų mirusiųjų), piktybinių navikų (19 procentų) ir išorinių mirtingumo priežasčių (13 procentų).<text:s/></text:span></text:p>
      <text:p text:style-name="P141"><text:span text:style-name="T142">11</text:span><text:span text:style-name="T143">.<text:s/></text:span><text:span text:style-name="T144">Migracija</text:span><text:span text:style-name="T145">. 1990–2003 metais asmenų, atvykusių iš užsienio, sumažėjo. 2003 metais atvyko 4,7 t</text:span><text:span text:style-name="T146">ūkstančio asmenų. Emigruojančiųjų iš Lietuvos gausėja. Oficialiais duomenimis, 2003 metais iš Lietuvos išvyko 11 tūkstančių asmenų. Atsižvelgiant ir į nedeklaruotą migraciją, 1990–2003 metais Lietuva dėl migracijos prarado per 237 tūkstančius gyventojų.</text:span></text:p>
      <text:p text:style-name="P147"/>
      <text:p text:style-name="P148"><text:span text:style-name="T149">Šeimos gerovė</text:span></text:p>
      <text:p text:style-name="P150"/>
      <text:p text:style-name="P151"><text:span text:style-name="T152">12</text:span><text:span text:style-name="T153">.<text:s/></text:span><text:span text:style-name="T154">Šeimos stabilumas</text:span><text:span text:style-name="T155">. Vykstant permainoms visuomenėje, šeima – pamatinis socialinis institutas irgi patiria pokyčių, kurie akivaizdūs visose gyvenimo srityse. Kad šių dienų šeima nestabili, rodo dažnos skyrybos, alternatyvių<text:s/></text:span><text:span text:style-name="T156">šeimyninio gyvenimo formų plitimas, nepilnų šeimų gausėjimas, prasta partnerių tarpusavio santykių kokybė, pasitaikantis smurtas ir prievarta prieš partnerį ir vaikus, šeimos narių teritorinio mobilumo didėjimas.</text:span></text:p>
      <text:p text:style-name="P157"><text:span text:style-name="T158">13</text:span><text:span text:style-name="T159">. Mažėja tradicinių šeimų, daugėja še</text:span><text:span text:style-name="T160">imų, kuriamų santuokos neregistruojant, taigi gausėja nepilnų šeimų, nesantuokinių vaikų, daugėja nesusituokusių asmenų. Jaunimas, taikydamasis prie naujų sąlygų, neskuba kurti šeimos, pirma nori įsitvirtinti profesinėje veikloje ir sukurti šeimai gyventi<text:s/></text:span><text:span text:style-name="T161">ir vaikams ugdyti tinkamas sąlygas. Pirmieji vaikai gimsta vis vėliau.</text:span></text:p>
      <text:p text:style-name="P162"><text:span text:style-name="T163">14</text:span><text:span text:style-name="T164">.<text:s/></text:span><text:span text:style-name="T165">Šeima, darbas, lygių galimybių užtikrinimas</text:span><text:span text:style-name="T166">. 2003 metais buvo toks 25–49 metų asmenų užimtumo lygis: moterų – apie 79 procentai, vyrų – 81 procentas. Visiems svarbu ne tik dirbt</text:span><text:span text:style-name="T167">i ir gauti kuo didesnes pajamas, bet ir turėti galimybę derinti darbą ir šeimos pareigas. Tiek vyrams, tiek moterims tai daryti sunku, nes neišplėtotos lanksčios užimtumo formos. 2003 metais ne visą darbo dieną dirbo tik 11,7 procento moterų ir 7,3 procent</text:span><text:span text:style-name="T168">o vyrų.<text:s/></text:span></text:p>
      <text:p text:style-name="P169"><text:span text:style-name="T170">15</text:span><text:span text:style-name="T171">. Lietuvos teisinė bazė užtikrina lygias vyrų ir moterų teises ir galimybes, tačiau dažnai susiduriama su moterų diskriminacija užimtumo ir darbo apmokėjimo srityse: moterys vyrauja menkai apmokamoje paslaugų srityje (2003 metais – 64 procen</text:span><text:span text:style-name="T172">tai Lietuvos moterų); moterų vidutinis bruto darbo užmokestis sudaro tik 81 procentą vyrų vidutinio darbo užmokesčio.<text:s/></text:span></text:p>
      <text:p text:style-name="P173"><text:span text:style-name="T174">16</text:span><text:span text:style-name="T175">. Labai opi problema – jaunimo nedarbas. Gyventojų užimtumo tyrimo duomenimis, jaunimo (15–24 metų) nedarbas 2003 metais siekė 24,8</text:span><text:span text:style-name="T176"><text:s/>procento, nors šalyje nedarbas mažėjo. Jaunimas sudarė apie penktadalį visų bedarbių (39 tūkstančiai). Jaunimo nedarbas glaudžiai susijęs su išsilavinimo, profesinių įgūdžių ir sugebėjimų stoka. Neturintys darbo jauni asmenys emigruoja, susidaro gyventojų</text:span><text:span text:style-name="T177"><text:s/>amžiaus struktūros disproporcijų, didėja socialinė įtampa.</text:span></text:p>
      <text:p text:style-name="P178"><text:span text:style-name="T179">17</text:span><text:span text:style-name="T180">.<text:s/></text:span><text:span text:style-name="T181">Vaiko saugumas</text:span><text:span text:style-name="T182">. Pastarąjį dešimtmetį priimti teisės aktai, reglamentuojantys vaiko teisių apsaugą – Jungtinių Tautų vaiko teisių konvencija, ratifikuota Lietuvos Respublikos 1995 m. liepos</text:span><text:span text:style-name="T183"><text:s/></text:span><text:soft-page-break/><text:span text:style-name="T184">3 d. įstatymu Nr. I-983 „Dėl Jungtinių Tautų vaiko teisių konvencijos ratifikavimo“ (Žin., 1995, Nr. 60-1501), Lietuvos Respublikos vaiko teisių apsaugos pagrindų įstatymas (Žin., 1996, Nr.<text:s/></text:span><text:a xlink:href="https://www.e-tar.lt/portal/lt/legalAct/TAR.C8205E261830" office:target-frame-name="_blank" xlink:show="new"><text:span text:style-name="T185">33-807</text:span></text:a><text:span text:style-name="T186">), Lietuvos Respublikos civilinis kodeksas (Žin., 2000, Nr.<text:s/></text:span><text:a xlink:href="https://www.e-tar.lt/portal/lt/legalAct/TAR.8A39C83848CB" office:target-frame-name="_blank" xlink:show="new"><text:span text:style-name="T187">74-2262</text:span></text:a><text:span text:style-name="T188">). Parengta Šeimos politikos koncepcija, kuriai pritarta Lietuvos Respublikos Vyriausybės 1996 m. kovo 19 d. nutarimu Nr. 362 (Žin., 1996, Nr.<text:s/></text:span><text:a xlink:href="https://www.e-tar.lt/portal/lt/legalAct/TAR.BAA1F6C34901" office:target-frame-name="_blank" xlink:show="new"><text:span text:style-name="T189">28-684</text:span></text:a><text:span text:style-name="T190">), ir Vaiko gerovės valstybė</text:span><text:span text:style-name="T191">s politikos koncepcija, patvirtinta Lietuvos Respublikos Seimo 2003 m. gegužės 20 d. nutarimu Nr. IX-1569 (Žin., 2003, Nr.<text:s/></text:span><text:a xlink:href="https://www.e-tar.lt/portal/lt/legalAct/TAR.1882ABF8B6AB" office:target-frame-name="_blank" xlink:show="new"><text:span text:style-name="T192">52-2316</text:span></text:a><text:span text:style-name="T193">). Tai leidžia užtikrinti vaiko saugumą šeimoje</text:span><text:span text:style-name="T194"><text:s/>ir sudaryti tinkamas išorines sąlygas šeimai, auginančiai vaikus. Tačiau kasmet apie 3 tūkstančiams vaikų nustatoma globa (rūpyba). Tik kas dešimtas netekęs tėvų globos vaikas – našlaitis. Daugiausia netekusių tėvų globos vaikų – iš socialinės rizikos šei</text:span><text:span text:style-name="T195">mų, kuriose tėvai patys nepajėgia sukurti tinkamų gyvenimo sąlygų sau ir savo vaikams, nesirūpina jais arba netinkamai su jais elgiasi. Tokių šeimų nuo 1995 metų padaugėjo dvigubai (nuo 9,7 tūkstančio 1995 metais iki 17,9 tūkstančio 2004 metų pradžioje), j</text:span><text:span text:style-name="T196">ose augo 39,2 tūkstančio vaikų. Šių šeimų nariai dažniau susiduria su neigiamais gyvenimo reiškiniais (alkoholizmu, narkomanija ir panašiai), neturi pakankamai socialinių gebėjimų ir noro patys tvarkyti savo gyvenimą. Tokios šeimos nesugeba tinkamai išaukl</text:span><text:span text:style-name="T197">ėti vaikų, ir tai veiks kitų kartų gyvenimo būdą.<text:s/></text:span></text:p>
      <text:p text:style-name="P198"><text:span text:style-name="T199">18</text:span><text:span text:style-name="T200">.<text:s/></text:span><text:span text:style-name="T201">Kartų solidarumas</text:span><text:span text:style-name="T202">. Kadangi keičiasi visuomenė (ilgėja gyvenimo trukmė, gausėja senyvų gyventojų, mažėja gimstamumas), kinta skirtingų kartų šeimos narių tradicinis vaidmuo, per mažai vertinama kart</text:span><text:span text:style-name="T203">ų bendravimo ir tarpusavio pagalbos nauda, kyla kartų susvetimėjimo pavojus. Dėl ilgėjančios gyvenimo trukmės įsigali trijų ar keturių kartų giminystės ryšiai (vaikai, tėvai, seneliai, proseneliai). Kintant visuomenės moralinėms vertybėms, vis labiau įsivy</text:span><text:span text:style-name="T204">rauja liberalus požiūris, skatinantis kiekvieno individo asmeninę atsakomybę, slopinantis kartų ir visuomenės narių solidarumo jausmą.<text:s/></text:span></text:p>
      <text:p text:style-name="P205"><text:span text:style-name="T206">19</text:span><text:span text:style-name="T207">.<text:s/></text:span><text:span text:style-name="T208">Šeima ir švietimas</text:span><text:span text:style-name="T209">. Ikimokyklinio ugdymo įstaigose teikiamos švietimo paslaugos – labai svari parama šeimai, lei</text:span><text:span text:style-name="T210">džianti tėvams derinti šeimos pareigas su profesine karjera. 1996-2003 metais 3–6 metų vaikų, lankančių ikimokyklines įstaigas, padaugėjo nuo 39,9 iki 62,1 procento. Mokinių bendrojo lavinimo mokyklose mažėja. 2003-2004 mokslo metų pradžioje bendrojo lavin</text:span><text:span text:style-name="T211">imo mokyklose mokėsi 583,1 tūkstančio moksleivių, arba 11,2 tūkstančio mažiau nei 2002-2003 mokslo metais, nes kasmet mažėja pirmokų. Palyginti su 2000-2001 mokslo metais, jų sumažėjo 20 procentų. Vis daugiau vidurinį išsilavinimą įgijusių moksleivių mokos</text:span><text:span text:style-name="T212">i toliau. 2003-2004 mokslo metais mokėsi iki 810 tūkstančių jaunų asmenų (daugiausia nuo 1990 metų).</text:span></text:p>
      <text:p text:style-name="P213"><text:span text:style-name="T214">20</text:span><text:span text:style-name="T215">. Nemažai tėvų per mažai domisi vaikų ugdymu (2001 metų duomenimis, daugiau nei pusė tėvų savo iniciatyva iš viso nesilankė mokykloje), ne visada vai</text:span><text:span text:style-name="T216">kams sudaromos palankios sąlygos mokytis. Nedideles pajamas turinčios šeimos neįstengia vaikų aprūpinti būtiniausiomis mokymosi priemonėmis, papildomai investuoti į popamokinę veiklą, geresnę mokymo kokybę, tolesnį mokymąsi.</text:span></text:p>
      <text:p text:style-name="P217"><text:span text:style-name="T218">21</text:span><text:span text:style-name="T219">. 2003 metais 14-17 metų<text:s/></text:span><text:span text:style-name="T220">nepilnamečiai įvykdė 3,8 tūkstančio nusikaltimų (apie 13 procentų visų atskleistų nusikaltimų). Nors daugelį metų didėjęs vaikų ir paauglių nusikalstamumas pastaruoju metu stabilizavosi, tačiau tarp jaunimo plinta narkomanija, kitos probleminio elgesio apr</text:span><text:span text:style-name="T221">aiškos. Tyrimai rodo, kad apie 90 procentų vyresniojo mokyklinio amžiaus jaunuolių vartoja alkoholinius gėrimus, apie 60 procentų rūko. Nemažėja vaikų, nenorinčių mokytis, sunkiai pritampančių mokykloje arba visai jos nelankančių.<text:s/></text:span></text:p>
      <text:p text:style-name="P222"><text:span text:style-name="T223">22</text:span><text:span text:style-name="T224">.<text:s/></text:span><text:span text:style-name="T225">Šeimos planavima</text:span><text:span text:style-name="T226">s ir reprodukcinė sveikata</text:span><text:span text:style-name="T227">. Lietuvos šeimos dar retai naudojasi efektyviais šeimos planavimo būdais. Šiuolaikinę kontracepciją naudoja mažiau kaip 30 procentų nenorinčių susilaukti vaikų porų. Šeimos planavimu rūpinasi tik farmacinės kompanijos ir kai kuri</text:span><text:span text:style-name="T228">os nevyriausybinės organizacijos. Ne visoms nevaisingoms šeimoms prieinami modernūs šeimų vaisingumo tyrimo ir gydymo metodai. Per maža dėmesio jaunimo lytiniam ugdymui, rizikingo seksualinio elgesio ir lytiškai plintančių ligų prevencijai. Trūksta special</text:span><text:span text:style-name="T229">izuotų konsultacijų centrų, kurie spręstų jaunų porų reprodukcinės sveikatos ir šeimos planavimo problemas.<text:s/></text:span></text:p>
      <text:p text:style-name="P230"><text:span text:style-name="T231">23</text:span><text:span text:style-name="T232">. Apsirūpinimas būstu. Valstybės paramos būstui įsigyti ar išsinuomoti įstatymas (Žin., 1992, Nr.<text:s/></text:span><text:a xlink:href="https://www.e-tar.lt/portal/lt/legalAct/TAR.9D04F98F7C14" office:target-frame-name="_blank" xlink:show="new"><text:span text:style-name="T233">14-378</text:span></text:a><text:span text:style-name="T234">; 2002, Nr.<text:s/></text:span><text:a xlink:href="https://www.e-tar.lt/portal/lt/legalAct/TAR.531C156856EF" office:target-frame-name="_blank" xlink:show="new"><text:span text:style-name="T235">116-5188</text:span></text:a><text:span text:style-name="T236">) numato valstybės paramą šeimoms. Vis palankesnės paskolų būstui įsigyti teikimo sąlygos, paskolą įmanoma gauti ir</text:span><text:span text:style-name="T237"><text:s/>mažesnes pajamas turinčiai šeimai. Tačiau valstybės apsirūpinimo būstu politikos prioritetas – būstas kaip privačios nuosavybės<text:s/></text:span><text:soft-page-break/><text:span text:style-name="T238">objektas, mažiau dėmesio skiriama ilgalaikės nuomos būsto fondo formavimui. Menkos galimybės pasirinkti būstą mažas pajamas gau</text:span><text:span text:style-name="T239">nančioms ir jaunoms šeimoms, kurios dažnai nepajėgia nei įsigyti, nei nuomotis gyvenamojo ploto. Socialinis būstas sudaro tik 2,4 procento viso būsto fondo. Jo plėtra buvo finansuojama fragmentiškai. Socialinio būsto plėtrai 2000 metais panaudota 5,5 mln.,</text:span><text:span text:style-name="T240"><text:s/>2001 metais – 19,5 mln. litų, o 2002 ir 2003 metais lėšų šiam tikslui neskirta. Socialinio būsto fondo plėtros 2004-2006 metų programoje, patvirtintoje Lietuvos Respublikos Vyriausybės 2004 m. birželio 9 d. nutarimu Nr. 708 (Žin., 2004, Nr.<text:s/></text:span><text:a xlink:href="https://www.e-tar.lt/portal/lt/legalAct/TAR.5186EDB54FDD" office:target-frame-name="_blank" xlink:show="new"><text:span text:style-name="T241">93-3408</text:span></text:a><text:span text:style-name="T242">), numatyta nuosekliai skirti Lietuvos Respublikos valstybės biudžeto lėšų socialinio būsto fondui plėtoti (2004 metais numatoma skirti 15 mln. litų, 2005 metais – 20 mln. litų ir t. t</text:span><text:span text:style-name="T243">.). Tai leis užtikrinti, kad iki 2010 metų socialinis būstas sudarytų iki 3,1 procento viso būsto fondo.</text:span></text:p>
      <text:p text:style-name="P244"><text:span text:style-name="T245">24</text:span><text:span text:style-name="T246">.<text:s/></text:span><text:span text:style-name="T247">Pašalpos šeimoms, auginančioms vaikus</text:span><text:span text:style-name="T248">. Lietuvos Respublikos ligos ir motinystės socialinio draudimo įstatyme (Žin., 2000, Nr.<text:s/></text:span><text:a xlink:href="https://www.e-tar.lt/portal/lt/legalAct/TAR.068516AF734B" office:target-frame-name="_blank" xlink:show="new"><text:span text:style-name="T249">111-3574</text:span></text:a><text:span text:style-name="T250">) ir Lietuvos Respublikos išmokų vaikams įstatyme (Žin., 1994, Nr.<text:s/></text:span><text:a xlink:href="https://www.e-tar.lt/portal/lt/legalAct/TAR.1DEDD43B92AE" office:target-frame-name="_blank" xlink:show="new"><text:span text:style-name="T251">89-1706</text:span></text:a><text:span text:style-name="T252">; 2004, Nr. 88-3208) vaikus augin</text:span><text:span text:style-name="T253">ančioms šeimoms numatytos su vaikų auginimu susijusios išmokos. Dirbančioms moterims per nėštumo ir gimdymo atostogas mokama 100 procentų pašalpos gavėjo kompensuojamo uždarbio motinystės pašalpa; kol vaikui sukanka vieneri metai, vienam iš tėvų mokama mot</text:span><text:span text:style-name="T254">inystės (tėvystės) pašalpa (70 procentų pašalpos gavėjo kompensuojamo uždarbio). Visoms nėščioms nedirbančioms moterims numatyta valstybinė nėštumo išmoka. Tris ar daugiau vaikų auginančioms ir vaikus globojančioms šeimoms mokamos išmokos, iki vaikams suka</text:span><text:span text:style-name="T255">nka 18 metų (jeigu mokosi – 24 metai), o vieną ir 2 vaikus auginančioms šeimoms parama teikiama, iki vaikui sukanka 7 metai. Valstybinėms pašalpoms, kurios mokamos šeimoms, auginančioms vaikus, 2003 metais išleista 238 mln. litų. Dirbantiems tėvams taikoma</text:span><text:span text:style-name="T256">s papildomas neapmokestinamas pajamų dydis už vaikus, tačiau jo poveikis šeimų pajamoms nedidelis.<text:s/></text:span></text:p>
      <text:p text:style-name="P257"><text:span text:style-name="T258">25</text:span><text:span text:style-name="T259">. Nepilnos ir gausios šeimos, šeimos, turinčios mažamečių vaikų, šeimos, kuriose yra neįgaliųjų, kaimuose ir mažuose miesteliuose gyvenančios šeimos<text:s/></text:span><text:span text:style-name="T260">priskirtinos prie sunkiausiai besiverčiančiųjų ar skurstančiųjų. Santykinis skurdo lygis šeimose, auginančiose nepilnamečius vaikus, – 19,6 procento (vidutiniškai šalyje – 16,6 procento). Pagrindinis daugumos tokių šeimų pajamų šaltinis – išmokos, susijusi</text:span><text:span text:style-name="T261">os su vaikų auginimu. Šeimoms, kurių vieno nario pajamos mažesnės už valstybės remiamas pajamas (135 litai per mėnesį), teikiama Lietuvos Respublikos piniginės socialinės paramos mažas pajamas gaunančioms šeimoms (vieniems gyvenantiems asmenims) įstatyme (</text:span><text:span text:style-name="T262">Žin., 2003, Nr. 73- 3352) nustatyta parama (socialinė pašalpa, kompensacijos už šildymą, karštą ir šaltą vandenį). Tokios šeimos dažnai patenka į socialinę atskirtį. Paramai mažas pajamas turinčioms šeimoms, atsižvelgiant į jų gaunamas pajamas, teikti 2003</text:span><text:span text:style-name="T263"><text:s/>metais išleista apie 232 mln. litų. Socialinę pašalpą vidutiniškai per mėnesį gauna apie 3,4 procento visų nuolatinių Lietuvos gyventojų, būsto kompensacijas šildymo sezoną – 15 procentų visų šalies gyventojų.</text:span></text:p>
      <text:p text:style-name="P264"><text:span text:style-name="T265">26</text:span><text:span text:style-name="T266">. Nepasiturinčių ir socialinės rizikos<text:s/></text:span><text:span text:style-name="T267">šeimų vaikus lankyti mokyklas skatina nemokamas maitinimas. Nemokamai 2003 metais buvo maitinama 27 procentai visų bendrojo lavinimo mokyklų moksleivių (apie 160 tūkstančių), tam išleista 61 mln. litų.</text:span></text:p>
      <text:p text:style-name="P268"/>
      <text:p text:style-name="P269"><text:span text:style-name="T270">Visuomenės sveikata</text:span></text:p>
      <text:p text:style-name="P271"/>
      <text:p text:style-name="P272"><text:span text:style-name="T273">27</text:span><text:span text:style-name="T274">. Nors nuo 1995 metų m</text:span><text:span text:style-name="T275">irtingumas Lietuvoje mažėja, tačiau vyrų mirtingumas vis dar didesnis negu prieš keturis dešimtmečius. Lietuvos vyrai vidutiniškai gyvena net 10 metų, o moterys – 5 metais trumpiau nei ES valstybėse. Sergamumą ir mirtingumą ypač didina plintanti nesveika i</text:span><text:span text:style-name="T276">r net žalinga elgsena, aplinka, nepalanki plisti sveikai gyvensenai.<text:s/></text:span></text:p>
      <text:p text:style-name="P277"><text:span text:style-name="T278">28</text:span><text:span text:style-name="T279">. Lietuvos gyventojų mirties priežasčių struktūros kaita liudija, kad keičiasi svarbiausieji mirtingumą ir sergamumą lemiantys socialiniai veiksniai. Visuomenės sveikata vis labiau</text:span><text:span text:style-name="T280"><text:s/>priklauso ne nuo medicinos technologijų, o nuo gyvenimo būdo ir elgsenos.<text:s/></text:span></text:p>
      <text:p text:style-name="P281"><text:span text:style-name="T282">29</text:span><text:span text:style-name="T283">. Lietuvos gyventojų sveikos gyvensenos vertybes ir elgesį veikia:</text:span></text:p>
      <text:p text:style-name="P284"><text:span text:style-name="T285">29.1</text:span><text:span text:style-name="T286">. didėjanti socialinė diferenciacija. Dalis gyventojų išstumiama iš darbo rinkos, patenka į socialinę</text:span><text:span text:style-name="T287"><text:s/>atskirtį ir neturi pinigų tiek, kad įstengtų sveikai gyventi (taisyklingai maitintis, aktyviai leisti laisvalaikį, būti mažiau sveikatai pavojingoje aplinkoje);<text:s/></text:span></text:p>
      <text:p text:style-name="P288"><text:span text:style-name="T289">29.2</text:span><text:span text:style-name="T290">. aplinkosaugos būklė. Pusė Lietuvos gyventojų geria šachtinių šulinių vandenį, užter</text:span><text:span text:style-name="T291">štą nitratais ir mikroorganizmais. Centralizuotai tiekiamame vandenyje geležies koncentracija 50 procentų viršija leistinąją. Didžiuosiuose miestuose azoto dioksido koncentracija dažnai viršija nustatytąją normą ir nuolat didėja. Lietuvoje per metus susida</text:span><text:span text:style-name="T292">ro apie 130 tūkst. tonų pavojingų atliekų, didžiuma jų – sunkiųjų metalų turinčios atliekos, iš jų – galvaninis šlamas, seni nenaudojami pesticidai;<text:s/></text:span></text:p>
      <text:p text:style-name="P293"><text:span text:style-name="T294">29.3</text:span><text:span text:style-name="T295">. vartojimo industrija ir kultūros būklė. Lietuvoje pastaruoju metu intensyviai plinta vartojimo e</text:span><text:span text:style-name="T296">konomika, kultūra ir kuriama vartotojų visuomenė. Jau veikia svarbiausieji vartotojų teises ginantys įstatymai, tačiau efektyvi vartotojų gynimo sistema tik kuriama. Kasmet į medikus kreipiasi apie 20 tūkstančių asmenų, susirgusių per maistą plintančių pat</text:span><text:span text:style-name="T297">ogeninių mikroorganizmų sukeltomis užkrečiamosiomis ligomis. Sveika mityba dar nėra tapusi vartojimo kultūros dalimi;<text:s/></text:span></text:p>
      <text:p text:style-name="P298"><text:span text:style-name="T299">29.4</text:span><text:span text:style-name="T300">. psichosocialinė būklė. Nors šiuo metu teikiamos psichikos sveikatos psichologinės konsultacijos, įsteigtos diagnostikos ir psic</text:span><text:span text:style-name="T301">hoterapijos institucijos, tačiau kol kas nėra deramos tokios pagalbos teikimo bazės, aiškių jos teikimo standartų, neatliekami išsamūs tyrimai, kurie leistų nustatyti šios problemos mastą. Psichikos sveikatos pagalba iš esmės plėtojama biomedicininio, o ne</text:span><text:span text:style-name="T302"><text:s/>biopsichosocialinio modelio pagrindu, psichologinė pagalba labiau orientuota į pasekmes, bet ne į priežastis. Lietuvoje dar tik formuojasi tarptautinius standartus atitinkančių specialistų rengimo sistema;<text:s/></text:span></text:p>
      <text:p text:style-name="P303"><text:span text:style-name="T304">29.5</text:span><text:span text:style-name="T305">. kultūriniai veiksniai, arba žinios ir<text:s/></text:span><text:span text:style-name="T306">vertybės. Sveiką gyvenseną ugdo švietimo įstaigos, žiniasklaida, vykdomos programos. Nacionalinėje narkotikų kontrolės ir narkomanijos prevencijos 1999-2003 metų programoje, patvirtintoje Lietuvos Respublikos Vyriausybės 1999 m. rugsėjo 6 d. nutarimu Nr. 9</text:span><text:span text:style-name="T307">70 (Žin., 1999, Nr.<text:s/></text:span><text:a xlink:href="https://www.e-tar.lt/portal/lt/legalAct/TAR.A5B52D6C87A9" office:target-frame-name="_blank" xlink:show="new"><text:span text:style-name="T308">76-2291</text:span></text:a><text:span text:style-name="T309">), numatyta plėtoti sveikų mokyklų programą, remti narkomanijos prevencijos ir narkomanų reabilitacijos projektus. Siekiant toliau vykdyti narkomanijo</text:span><text:span text:style-name="T310">s prevenciją, parengta Nacionalinė narkotikų kontrolės ir narkomanijos prevencijos 2004-2008 metų programa, patvirtinta Lietuvos Respublikos Seimo 2004 m. balandžio 8 d. nutarimu Nr. IX-2110 (Žin., 2004, Nr.<text:s/></text:span><text:a xlink:href="https://www.e-tar.lt/portal/lt/legalAct/TAR.08751FC4B149" office:target-frame-name="_blank" xlink:show="new"><text:span text:style-name="T311">58-2041</text:span></text:a><text:span text:style-name="T312">). Pagal Valstybės alkoholio kontrolės programą, patvirtintą Lietuvos Respublikos Vyriausybės 1999 m. vasario 25 d. nutarimu Nr. 212 (Žin., 1999, Nr.<text:s/></text:span><text:a xlink:href="https://www.e-tar.lt/portal/lt/legalAct/TAR.C6AE099BF575" office:target-frame-name="_blank" xlink:show="new"><text:span text:style-name="T313">21-603</text:span></text:a><text:span text:style-name="T314">), ir Valstybės tabako kontrolės programą, patvirtintą Lietuvos Respublikos Vyriausybės 1998 m. liepos 30 d. nutarimu Nr. 954 (Žin., 1998, Nr.<text:s/></text:span><text:a xlink:href="https://www.e-tar.lt/portal/lt/legalAct/TAR.CBDC1BA1A2F4" office:target-frame-name="_blank" xlink:show="new"><text:span text:style-name="T315">69-2010</text:span></text:a><text:span text:style-name="T316">), vaikams</text:span><text:span text:style-name="T317"><text:s/>ir jaunimui organizuojami įvairūs renginiai, propaguojantys sveiką gyvenseną. Lietuvos nacionalinėje sveikatos koncepcijoje, patvirtintoje Lietuvos Respublikos Aukščiausiosios Tarybos 1991 m. spalio 30 d. nutarimu Nr. I-1939 (Žin., 1991, Nr.<text:s/></text:span><text:a xlink:href="https://www.e-tar.lt/portal/lt/legalAct/TAR.66813A09EB5B" office:target-frame-name="_blank" xlink:show="new"><text:span text:style-name="T318">33-893</text:span></text:a><text:span text:style-name="T319">), Lietuvos Respublikos sveikatos sistemos įstatyme (Žin., 1994, Nr.<text:s/></text:span><text:a xlink:href="https://www.e-tar.lt/portal/lt/legalAct/TAR.E2B2957B9182" office:target-frame-name="_blank" xlink:show="new"><text:span text:style-name="T320">63-1231</text:span></text:a><text:span text:style-name="T321">; 1998, Nr.<text:s/></text:span><text:a xlink:href="https://www.e-tar.lt/portal/lt/legalAct/TAR.E964CE7A637A" office:target-frame-name="_blank" xlink:show="new"><text:span text:style-name="T322">112-3099</text:span></text:a><text:span text:style-name="T323">) ir Lietuvos sveikatos programoje, patvirtintoje Lietuvos Respublikos Seimo 1998 m. liepos 2 d. nutarimu Nr. VIII- 833 (Žin., 1998, Nr.<text:s/></text:span><text:a xlink:href="https://www.e-tar.lt/portal/lt/legalAct/TAR.9EC19FFC9D8E" office:target-frame-name="_blank" xlink:show="new"><text:span text:style-name="T324">64-1842</text:span></text:a><text:span text:style-name="T325">), numatytas visuomenės švietimas, asmens ir visuomenės sveikatos vystymo teisinės sąlygos, apimančios sveikatos propagandą, visuomenės informavimą, sveikatos žinių populia</text:span><text:span text:style-name="T326">rinimą, sveikatos mokymą, tabako ir alkoholio kontrolę, sveiką gyvenseną. Vartotoją ir jo poreikius ypač ugdo reklama ir žiniasklaida.<text:s/></text:span></text:p>
      <text:p text:style-name="P327"><text:span text:style-name="T328">30</text:span><text:span text:style-name="T329">. Vienas svarbiausių mirtingumo rizikos veiksnių – alkoholio vartojimas. Dažna nesaikingo alkoholio vartojimo pa</text:span><text:span text:style-name="T330">sekmė – smurtinė mirtis. Labiausiai alkoholį vartoti linkę jauni ir vidutinio amžiaus, menkesnio išsilavinimo vyrai. Alkoholį vis dažniau vartoja vaikai, ypač paaugliai (moksleiviai). Nors alkoholį vartoja tiek pat miesto ir kaimo gyventojų, kaimo vyrai jį</text:span><text:span text:style-name="T331"><text:s/>vartoja nesaikingai.<text:s/></text:span></text:p>
      <text:p text:style-name="P332"><text:span text:style-name="T333">31</text:span><text:span text:style-name="T334">. Nuo 1995 iki 2003 metų Lietuvoje beveik 3 kartus (nuo 47,2 iki 136,1 narkomano 100000 gyventojų) išaugo oficialieji sergamumo narkomanija rodikliai. Kadangi tai tik gydymo įstaigų duomenys, iš esmės jie gali būti gerokai dide</text:span><text:span text:style-name="T335">sni. Narkotikai sparčiai plinta tarp jaunimo, ypač moksleiviško amžiaus grupėse. 15,5 procento 15-16 metų paauglių jau bandė narkotikų (trigubai daugiau negu 1995 metais). Dažniausiai minimi narkotikų vartojimo motyvai – noras išbandyti, smalsumas ir draug</text:span><text:span text:style-name="T336">ų įtaka. Valstybinio psichikos sveikatos centro duomenimis, daugiau nei keturi penktadaliai registruotų narkomanų – vyrai. Apie du trečdalius registruotų narkomanų – 20-34 metų, 94 procentai narkomanų gyvena miestuose.</text:span></text:p>
      <text:p text:style-name="P337"><text:span text:style-name="T338">32</text:span><text:span text:style-name="T339">. Viena svarbiausių gyventojų mirtingumo priežasčių – rūkymas, sukeliantis plaučių vėžį ir kai kurias kitas lėtines neinfekcines ligas. Lietuvoje rūkymo sukeltos ligos kasmet nusineša apie 7 tūkstančius gyvybių (apie 20 procentų mirčių). Rūkančiųjų vis dau</text:span><text:span text:style-name="T340">gėja. Suaugusiųjų gyvensenos tyrimo duomenimis, 2002 metais kasdien rūkė 43,7 procento 20-64 metų vyrų ir 12,8 procento moterų. Daugiausia rūkančiųjų – jauni ir vidutinio amžiaus suaugę vyrai ir moterys. Didžiuma kasdien rūkančiųjų – gyventojai, turintys v</text:span><text:span text:style-name="T341">idurinį arba profesinį išsilavinimą.<text:s/></text:span></text:p>
      <text:p text:style-name="P342"><text:span text:style-name="T343">33</text:span><text:span text:style-name="T344">. Kraujotakos sistemos ligų, nuo kurių miršta daugiausia gyventojų, riziką lemia mitybos įpročiai. Sveikai maitintis labiau linkę turintys aukštąjį išsilavinimą jaunesni miestų gyventojai. Moterų mitybos įpročiai</text:span><text:span text:style-name="T345"><text:s/>yra kur kas geresni nei vyrų. Gyventojų mityba labai priklauso nuo pajamų: maisto produktų pasirinkimą dažnai lemia kaina, o ne kokybė ar nauda sveikatai. Dėl nesveikos mitybos daugėja viršsvorio turinčių ar nutukusių gyventojų. Tarptautinių mokslinių tyr</text:span><text:span text:style-name="T346">imų duomenimis, gyventojų nutukimo rodikliai Lietuvoje yra vieni didžiausių Europoje (daugiau nei pusė Lietuvos gyventojų turi viršsvorį, 18,3 procento Lietuvos moterų nutukusios), gyventojams būdingas mažas fizinis aktyvumas (daugiau nei 60 procentų gyven</text:span><text:span text:style-name="T347">tojų mieliau renkasi pasyvų laisvalaikį).<text:s/></text:span></text:p>
      <text:p text:style-name="P348"/>
      <text:p text:style-name="P349"><text:span text:style-name="T350">Migracija</text:span></text:p>
      <text:p text:style-name="P351"/>
      <text:p text:style-name="P352"><text:span text:style-name="T353">34</text:span><text:span text:style-name="T354">. Lietuvai atkūrus nepriklausomybę, joje ėmė ryškėti šiuolaikinės pasaulio migracijos tendencijos. Dėl valstybės geopolitinės padėties ir narystės ES didėja migracija iš Rytų. Imigraciją skat</text:span><text:span text:style-name="T355">ina ir nuo 2002 metų Lietuvoje pradėtas taikyti ES valstybių piliečiams ir jų šeimos nariams laisvo asmenų judėjimo principas. Ekonominiai veiksniai lemia didelę emigraciją į Vakarus (maždaug pusė jos – nelegali darbo migracija).</text:span></text:p>
      <text:p text:style-name="P356"><text:span text:style-name="T357">35</text:span><text:span text:style-name="T358">.<text:s/></text:span><text:span text:style-name="T359">Imigracija.</text:span><text:span text:style-name="T360"><text:s/>2003 m</text:span><text:span text:style-name="T361">etų pabaigoje Lietuvos Respublikoje nuolat gyveno 25,4 tūkstančio užsieniečių. Didžiumos jų apsigyvenimo Lietuvoje tikslas – šeimos susijungimas (43 procentai). Mokytis atvyksta 11 procentų, dirbti pagal darbo sutartį – 7,6 procento, imtis verslo – 5,4 pro</text:span><text:span text:style-name="T362">cento visų užsieniečių. Atvykimo tikslai paskutiniuoju metu keičiasi: daugėja atvykstančiųjų, norinčių imtis verslo, mažėja atvykstančiųjų šeimų susijungimo pagrindu ir dirbti pagal darbo sutartis.</text:span></text:p>
      <text:p text:style-name="P363"><text:span text:style-name="T364">36</text:span><text:span text:style-name="T365">.<text:s/></text:span><text:span text:style-name="T366">Prieglobstis.</text:span><text:span text:style-name="T367"><text:s/>Prašantiesiems prieglobsčio Lietuva<text:s/></text:span><text:span text:style-name="T368">suteikia pabėgėlio statusą arba leidimą laikinai apsigyventi dėl humanitarinio pobūdžio priežasčių. Užsieniečių, pateikiančių prašymus suteikti prieglobstį, skaičius 1997-2003 metais svyravo nuo 143 iki 644. Per minėtą laikotarpį pabėgėlio statusas Lietuvo</text:span><text:span text:style-name="T369">je suteiktas 67 užsieniečiams. Esama prieglobsčio procedūra labai mažai veikia migracijos srautus, nes užsieniečiai, gavę pabėgėlio statusą ar leidimą laikinai apsigyventi dėl humanitarinio pobūdžio priežasčių Lietuvoje, sudaro tik apie 5-6 procentus visų<text:s/></text:span><text:span text:style-name="T370">kasmet atvykstančių į Lietuvą gyventi užsieniečių. Naujajame Lietuvos Respublikos įstatyme „Dėl užsieniečių teisinės padėties“ (Žin., 2004, Nr.<text:s/></text:span><text:a xlink:href="https://www.e-tar.lt/portal/lt/legalAct/TAR.42837E5A79DD" office:target-frame-name="_blank" xlink:show="new"><text:span text:style-name="T371">73-2539</text:span></text:a><text:span text:style-name="T372">) vietoj leidimų laikinai<text:s/></text:span><text:span text:style-name="T373">apsigyventi Lietuvos Respublikoje dėl humanitarinio pobūdžio priežasčių numatyta laikinoji ir papildoma apsauga.<text:s/></text:span></text:p>
      <text:p text:style-name="P374"><text:span text:style-name="T375">37</text:span><text:span text:style-name="T376">.<text:s/></text:span><text:span text:style-name="T377">Nelegali migracija</text:span><text:span text:style-name="T378">. Lietuva aktyviai dalyvauja Tarptautinės migracijos organizacijos vykdomoje savanoriško migrantų grąžinimo į jų kil</text:span><text:span text:style-name="T379">mės valstybes programoje, pagal kurią į kilmės valstybes sugrąžinta per 1,5 tūkstančio nelegalių migrantų. Siekdama spręsti nelegalių migrantų išsiuntimo problemas, Lietuva sudarė su daugiau nei 20 valstybių tarptautines asmenų grąžinimo (readmisijos) suta</text:span><text:span text:style-name="T380">rtis. Pradėjus aktyvią kovą su nelegalia migracija, nuo 1997 iki 2003 metų nelegalių migrantų sumažėjo nuo 2012 iki 581. Priimti įstatymai, leidžiantys neteisėtai esantiems Lietuvoje užsieniečiams legalizuotis (gauti teisinę padėtį valstybėje patvirtinantį</text:span><text:span text:style-name="T381"><text:s/>dokumentą – vizą ar leidimą gyventi).<text:s/></text:span></text:p>
      <text:p text:style-name="P382"><text:span text:style-name="T383">38</text:span><text:span text:style-name="T384">.<text:s/></text:span><text:span text:style-name="T385">Emigracija</text:span><text:span text:style-name="T386">. Po to, kai panaikinti administraciniai emigracijos iš Lietuvos ribojimai ir vis daugiau valstybių atvėrė sienas, emigracija labai padidėjo. Iš Lietuvos 2003 metais emigravo 9,7 tūkstančio gyventoj</text:span><text:span text:style-name="T387">ų, tačiau tai tik deklaruojamų išvykimų statistika, iš tiesų emigracijos mastai kur kas didesni.</text:span></text:p>
      <text:p text:style-name="P388"><text:span text:style-name="T389">39</text:span><text:span text:style-name="T390">. Daugiau kaip pusė visų išvykimų buvo nedeklaruoti, didžiuma taip išvykusių asmenų užsienyje buvo neteisėtai ir dirbo nelegaliai. Nelegalūs migrantai so</text:span><text:span text:style-name="T391">cialiai pažeidžiami, gali būti bet<text:s/></text:span><text:soft-page-break/><text:span text:style-name="T392">kada išsiųsti iš šalies ir taip prarasti uždarbį ir galimybę vėliau vykti į tą valstybę. Iš užsienio valstybių 2003 metais deportuota apie 5 tūkstančius Lietuvos Respublikos piliečių.<text:s/></text:span></text:p>
      <text:p text:style-name="P393"><text:span text:style-name="T394">40</text:span><text:span text:style-name="T395">. Lietuvos migracijos potencialas labai didelis: 40–60 procentų gyventojų norėtų išvykti gyventi ir dirbti į užsienį, bet tik ketvirtadalis iš jų mėgina emigruoti. Ypač daug norinčiųjų emigruoti tarp 15–24 metų asmenų (70–90 procentų); su aukštuoju išsilav</text:span><text:span text:style-name="T396">inimu – 60–75 procentai. Tačiau tik nedaugelis (apie 9 procentai) norėtų emigruoti visam laikui. Dauguma norėtų išvykti trumpam – vidutiniškai nuo 3 mėnesių iki 2 metų. Pastebima, kad asmenys, ketinę išvykti trumpam, į Lietuvą negrįžta.<text:s/></text:span></text:p>
      <text:p text:style-name="P397"><text:span text:style-name="T398">41</text:span><text:span text:style-name="T399">. Tarp emigr</text:span><text:span text:style-name="T400">uojančiųjų daugiausia jaunimo. Tai veiks kitus demografinius procesus ir darbo išteklius. Emigrantus galima skirstyti į dvi grupes – jaunus asmenis, kurie nepakankamai vertinami kaip jauni specialistai, yra baigę aukštuosius mokslus užsienyje arba kuriems<text:s/></text:span><text:span text:style-name="T401">sunkiau susirasti jų poreikius atitinkantį darbą Lietuvoje, ir vidutinio amžiaus asmenis, kurie išvyksta praradę darbą.<text:s/></text:span></text:p>
      <text:p text:style-name="P402"><text:span text:style-name="T403">42</text:span><text:span text:style-name="T404">. Dėl intensyvios emigracijos kito Lietuvos gyventojų skaičius ir struktūra. Jeigu iki 1994 metų natūralus gyventojų prieaugis vi</text:span><text:span text:style-name="T405">siškai ar iš dalies kompensavo migracijos nuostolius, tai nuo 1995 metų gyventojų mažėjo dėl abiejų komponentų poveikio. Emigracija keičia ir tautinę gyventojų sudėtį: lietuvių daugėja, o tradicinės etninės mažumos veikiamos netolygiai (pvz., emigracijos i</text:span><text:span text:style-name="T406">š Visagino galimybė).<text:s/></text:span></text:p>
      <text:p text:style-name="P407"><text:span text:style-name="T408">43</text:span><text:span text:style-name="T409">. Migrantai, siekdami ekonominės naudos, dažnai nepaiso socialinių tokios migracijos pasekmių, ypač šeimai ir vaikams. Neretai išvyksta vienas iš tėvų ar abu tėvai, vaikai ilgam paliekami giminaičių ar net svetimų žmonių globai</text:span><text:span text:style-name="T410">, o kartais ir visai be globos.<text:s/></text:span></text:p>
      <text:p text:style-name="P411"><text:span text:style-name="T412">44</text:span><text:span text:style-name="T413">. Daug problemų kelia informacijos apie legalios emigracijos galimybes stygius. Tai netiesiogiai skatina nelegalią emigraciją.<text:s/></text:span></text:p>
      <text:p text:style-name="P414"><text:span text:style-name="T415">45</text:span><text:span text:style-name="T416">. Emigracijos teigiamybės – įgyjama užsienyje patirtis, kuri vėliau panaudojama Lie</text:span><text:span text:style-name="T417">tuvoje, išvykstančiųjų užimtumo ir ekonominių problemų sprendimas, jų teikiama parama Lietuvoje likusiems šeimos nariams, kultūrinių mainų galimybės.<text:s/></text:span></text:p>
      <text:p text:style-name="P418"><text:span text:style-name="T419">46</text:span><text:span text:style-name="T420">.<text:s/></text:span><text:span text:style-name="T421">Darbo migracija</text:span><text:span text:style-name="T422">. Iki 1990 metų vyravusią planinę migraciją su NVS šalimis pakeitė savanoriška mig</text:span><text:span text:style-name="T423">racija – vis dažniau į Vakarus. Kone trys ketvirtadaliai išvykusių Lietuvos piliečių (150 tūkstančių) yra darbo migrantai.<text:s/></text:span></text:p>
      <text:p text:style-name="P424"><text:span text:style-name="T425">47</text:span><text:span text:style-name="T426">. Vyrauja trumpalaikė emigracija (nuo kelių mėnesių iki 2 metų), dažniausiai siekiant susirasti darbą. Trečdaliui emigrantų da</text:span><text:span text:style-name="T427">rbas užsienyje – galimybė išbristi iš skurdo ir nevilties, ypač rajonų ir kaimų gyventojams. Norą emigruoti skatina sėkmingi pavyzdžiai, besiplečiantis vadinamasis socialinio palaikymo tinklas, t. y. jau emigravę giminės ir draugai, emigrantų namų ūkių eko</text:span><text:span text:style-name="T428">nominės būklės gerėjimas.<text:s/></text:span></text:p>
      <text:p text:style-name="P429"><text:span text:style-name="T430">48</text:span><text:span text:style-name="T431">. Prarandama aukštos kvalifikacijos darbo jėga, dėl to mažėja šalies ekonominis (inovacinis) konkurencijos potencialas. Aukštos ir aukščiausiosios kvalifikacijos specialistų jau dabar stinga kai kuriose ūkio šakose, tačiau<text:s/></text:span><text:span text:style-name="T432">juos susigrąžinti ar bent įtraukti į svarbių Lietuvai problemų sprendimą dar beveik nemėginama.<text:s/></text:span></text:p>
      <text:p text:style-name="P433"><text:span text:style-name="T434">49</text:span><text:span text:style-name="T435">. Lietuvos piliečiai legaliai įsidarbinti užsienyje gali tarpininkaujami Lietuvos darbo biržos prie Socialinės apsaugos ir darbo ministerijos (toliau vad</text:span><text:span text:style-name="T436">inama – Lietuvos darbo birža) pagal tarptautines sutartis arba sutartis, sudarytas su užsienio valstybių įdarbinimo tarpininkavimo agentūromis, per privačias įdarbinimo agentūras arba kultūrines programas. Lietuvos darbo birža nuo 2004 m. gegužės 1 d. pris</text:span><text:span text:style-name="T437">ijungė prie Europos užimtumo tarnybų (EURES) tinklo. Teikiama informacija apie laisvas darbo vietas visose ES valstybėse, mokymosi galimybes, gyvenimo ir darbo sąlygas ES, kitokia. 2004 metų pradžioje veikė 37 įmonės, turinčios licencijas tarpininkauti, ka</text:span><text:span text:style-name="T438">d Lietuvos gyventojai būtų įdarbinti užsienyje. Daugiau nei pusė jų (27) įdarbina Anglijoje ir Airijoje. Pagal šių įmonių ataskaitas, pateiktas Lietuvos darbo biržai, 2001-2003 metais jos įdarbino 3,4 tūkstančio asmenų. Dalis gyventojų išvyksta dirbti į už</text:span><text:span text:style-name="T439">sienį, patys susiradę darbą ar tikėdamiesi susirasti.<text:s/></text:span></text:p>
      <text:p text:style-name="P440"><text:span text:style-name="T441">50</text:span><text:span text:style-name="T442">. Dauguma gyventojų teigiamai žiūri į nelegalią migraciją ir nelegalų darbą užsienyje ar bent juos pateisina, todėl darbo migracijos nestabdo net tas faktas, kad galimybių legaliai įsidarbinti nė</text:span><text:span text:style-name="T443">ra, ypač kai taip išplėtoti neformalūs tinklai ir neformalus pagalbos mechanizmas. Masinės<text:s/></text:span><text:soft-page-break/><text:span text:style-name="T444">nelegalios darbo migracijos tikimybė išlieka, bent netolimoje ateityje. Taigi įvairiems tarpininkams ir nusikalstamo pasaulio atstovams susidaro palankios sąlygos iš</text:span><text:span text:style-name="T445"><text:s/>to pelnytis.<text:s/></text:span></text:p>
      <text:p text:style-name="P446"><text:span text:style-name="T447">51</text:span><text:span text:style-name="T448">. Skaudi prekybos moterimis ir dingusių žmonių problema. Beveik kas dešimtas jaunas žmogus artimoje socialinėje aplinkoje yra susidūręs su prekybos žmonėmis faktais ar bandymu tą daryti. Jeigu gyventojų požiūris į emigraciją išliks pal</text:span><text:span text:style-name="T449">ankus, šios problemos greitai neišnyks.<text:s/></text:span></text:p>
      <text:p text:style-name="P450"/>
      <text:p text:style-name="P451"><text:span text:style-name="T452">III</text:span><text:span text:style-name="T453">.<text:s/></text:span><text:span text:style-name="T454">STIPRYBIŲ, SILPNYBIŲ, GALIMYBIŲ IR GRĖSMIŲ (SSGG) ANALIZĖ</text:span></text:p>
      <text:p text:style-name="P455"/>
      <text:p text:style-name="P456"><text:span text:style-name="T457">52</text:span><text:span text:style-name="T458">. Analizės objektas – vidaus ir išorės veiksniai ir procesai, lemiantys Lietuvos demografinę būklę. Šeimos gerovės, visuomenės sveikatos</text:span><text:span text:style-name="T459"><text:s/>ir migracijos SSGG analizės rezultatų pagrindu parengta šios Strategijos vizija, nustatyta valstybės misija, pagrindiniai tikslai ir uždaviniai.</text:span></text:p>
      <text:p text:style-name="P460"><text:span text:style-name="T461">53</text:span><text:span text:style-name="T462">. Analizuojant šeimos gerovės pokyčių stiprybes ir silpnybes, opiausių šeimos problemų sprendimo galimyb</text:span><text:span text:style-name="T463">es ir tikėtinas grėsmes, daugiausia dėmesio skirta užimtumui ir lyčių lygybei, šeimos stabilumui, vaiko saugumui, kartų solidarumui, vaikų priežiūrai, švietimui, šeimos planavimui ir reprodukcinei sveikatai, apsirūpinimui būstu ir socialinėms garantijoms.<text:s/></text:span><text:span text:style-name="T464">Visuomenės sveikatos klausimai nagrinėjami sveikos gyvensenos ir elgsenos (socioekonominių, aplinkos, kultūros sričių) požiūriu. Migracijos analizė ir rekomendacijos rengtos atskirai, atsižvelgiant į migracijos į Lietuvą srautus (imigraciją, prieglobstį, n</text:span><text:span text:style-name="T465">elegalią migraciją) ir migraciją iš Lietuvos (emigraciją, darbo migraciją, taip pat nelegalią, prekybą žmonėmis, užsienio migrantų, neteisėtai esančių Lietuvoje, išsiuntimą). Migracijos procesų raidos galimybės ir grėsmės analizuojamos, daugiausia atsižvel</text:span><text:span text:style-name="T466">giant į perspektyvas.<text:s/></text:span></text:p>
      <text:p text:style-name="P467"/>
      <text:p text:style-name="P468"><text:span text:style-name="T469">Šeimos gerovė</text:span></text:p>
      <text:p text:style-name="P470"/>
      <text:p text:style-name="P471"><text:span text:style-name="T472">54</text:span><text:span text:style-name="T473">. Stiprybės:</text:span></text:p>
      <text:p text:style-name="P474"><text:span text:style-name="T475">54.1</text:span><text:span text:style-name="T476">. sutvarkyta teisinė bazė, reglamentuojanti šeimos santykius ir vaikų teisių apsaugą, įtvirtinanti lygias vyrų ir moterų teises;</text:span></text:p>
      <text:p text:style-name="P477"><text:span text:style-name="T478">54.2</text:span><text:span text:style-name="T479">. plėtojama paramos šeimai sistema ir sudaromos sąlygos teikti universalią valstybės paramą kiekvienam vaikui;<text:s/></text:span></text:p>
      <text:p text:style-name="P480"><text:span text:style-name="T481">54.3</text:span><text:span text:style-name="T482">. plėtojama švietimo, sveikatos, socialinių paslaugų šeimoms infrastruktūra, jos darosi įvairesnės, gerėja jų kokybė;</text:span></text:p>
      <text:p text:style-name="P483"><text:span text:style-name="T484">54.4</text:span><text:span text:style-name="T485">. šeimoms<text:s/></text:span><text:span text:style-name="T486">sudarytos palankios būsto paskolų teikimo sąlygos, draudžiamos būsto paskolos;</text:span></text:p>
      <text:p text:style-name="P487"><text:span text:style-name="T488">54.5</text:span><text:span text:style-name="T489">. didėja šeimos prestižas visuomenėje;</text:span></text:p>
      <text:p text:style-name="P490"><text:span text:style-name="T491">54.6</text:span><text:span text:style-name="T492">. liberalėja požiūris į vyro ir moters vaidmenis.</text:span></text:p>
      <text:p text:style-name="P493"><text:span text:style-name="T494">55</text:span><text:span text:style-name="T495">. Silpnybės:</text:span></text:p>
      <text:p text:style-name="P496"><text:span text:style-name="T497">55.1</text:span><text:span text:style-name="T498">. šeimos nestabilios, daug skyrybų, didėja vi</text:span><text:span text:style-name="T499">suomenės tolerancija skyryboms ir pokyčiams šeimoje;<text:s/></text:span></text:p>
      <text:p text:style-name="P500"><text:span text:style-name="T501">55.2</text:span><text:span text:style-name="T502">. menkas šeimos narių psichologinis išprusimas, pasirengimas atlikti šeimos pareigas, prižiūrėti ir auginti vaikus, riboti bendravimo, žmonių tarpusavio ryšių įgūdžiai;<text:s/></text:span></text:p>
      <text:p text:style-name="P503"><text:span text:style-name="T504">55.3</text:span><text:span text:style-name="T505">. didėja kartų i</text:span><text:span text:style-name="T506">zoliacija, menkas kartų solidarumo svarbos suvokimas;<text:s/></text:span></text:p>
      <text:p text:style-name="P507"><text:span text:style-name="T508">55.4</text:span><text:span text:style-name="T509">. vyrauja asimetriškas pareigų tarp vyrų ir moterų pasidalijimas šeimoje, menka tėvų atsakomybė už vaikų auginimą, tai leidžia skyrybų atveju neprisiimti atsakomybės už vaikų išlaikymą ir auklė</text:span><text:span text:style-name="T510">jimą;<text:s/></text:span></text:p>
      <text:p text:style-name="P511"><text:span text:style-name="T512">55.5</text:span><text:span text:style-name="T513">. valstybė, savivaldybės, nevyriausybinės organizacijos ir bendruomenė per mažai bendradarbiauja spręsdamos šeimos gerovės problemas;</text:span></text:p>
      <text:p text:style-name="P514"><text:span text:style-name="T515">55.6</text:span><text:span text:style-name="T516">. menkai išplėtotos švietimo, sveikatos, socialinės ir psichologinės paslaugos šeimai ir vaikams;<text:s/></text:span></text:p>
      <text:p text:style-name="P517"><text:span text:style-name="T518">55.7</text:span><text:span text:style-name="T519">. vaikams iš socialinės rizikos šeimų nesudarytos lygios ugdymo ir švietimo galimybės;</text:span></text:p>
      <text:p text:style-name="P520"><text:span text:style-name="T521">55.8</text:span><text:span text:style-name="T522">. tėvai menkai dalyvauja švietimo ir ugdymo procese;<text:s/></text:span></text:p>
      <text:p text:style-name="P523"><text:span text:style-name="T524">55.9</text:span><text:span text:style-name="T525">. šeimos ir švietimo sistema nepajėgia išspręsti mokyklos nelankančių vaikų problemos;</text:span></text:p>
      <text:p text:style-name="P526"><text:span text:style-name="T527">55</text:span><text:span text:style-name="T528">.10</text:span><text:span text:style-name="T529">. per mažai naudojamos efektyvios šeimos planavimo priemonės;</text:span></text:p>
      <text:p text:style-name="P530"><text:span text:style-name="T531">55.11</text:span><text:span text:style-name="T532">. ne visoms nevaisingoms šeimoms prieinami modernūs šeimų nevaisingumo tyrimo ir gydymo metodai;<text:s/></text:span></text:p>
      <text:p text:style-name="P533"><text:span text:style-name="T534">55.12</text:span><text:span text:style-name="T535">. nepakankamas jaunimo lytinis ugdymas;<text:s/></text:span></text:p>
      <text:p text:style-name="P536"><text:span text:style-name="T537">55.13</text:span><text:span text:style-name="T538">. mažai išplėtota rizikingo seksualinio elgesio ir lytiškai plintančių ligų prevencija;<text:s/></text:span></text:p>
      <text:p text:style-name="P539"><text:span text:style-name="T540">55.14</text:span><text:span text:style-name="T541">. nėra specializuotų įstaigų, sprendžiančių jaunų porų reprodukcinės sveikatos ir šeimos planavimo problemas;<text:s/></text:span></text:p>
      <text:p text:style-name="P542"><text:span text:style-name="T543">55.15</text:span><text:span text:style-name="T544">. pirminės sveikatos apsaugos srityje<text:s/></text:span><text:span text:style-name="T545">dirbantiems asmenims trūksta žinių apie šiuolaikinius šeimos planavimo metodus, rizikingo seksualinio elgesio prevenciją;</text:span></text:p>
      <text:p text:style-name="P546"><text:span text:style-name="T547">55.16</text:span><text:span text:style-name="T548">. ribotos būsto pasirinkimo galimybės, neišplėtotas socialinio būsto sektorius, per mažai Lietuvos Respublikos valstybės biud</text:span><text:span text:style-name="T549">žeto lėšų skiriama būstui subsidijuoti;</text:span></text:p>
      <text:p text:style-name="P550"><text:span text:style-name="T551">55.17</text:span><text:span text:style-name="T552">. nepakankamai išplėtota išmokų šeimoms sistema.</text:span></text:p>
      <text:p text:style-name="P553"><text:span text:style-name="T554">56</text:span><text:span text:style-name="T555">. Galimybės:<text:s/></text:span></text:p>
      <text:p text:style-name="P556"><text:span text:style-name="T557">56.1</text:span><text:span text:style-name="T558">. ES valstybių patirties perėmimas, ES struktūrinių fondų naudojimas;</text:span></text:p>
      <text:p text:style-name="P559"><text:span text:style-name="T560">56.2</text:span><text:span text:style-name="T561">. gyventojų užimtumo, pajamų didėjimas;</text:span></text:p>
      <text:p text:style-name="P562"><text:span text:style-name="T563">56.3</text:span><text:span text:style-name="T564">.<text:s/></text:span><text:span text:style-name="T565">lanksčių užimtumo formų, kurios leistų derinti darbą ir šeimos pareigas, visų kartų atstovams prisidėti prie vaikų auginimo, plėtojimas;</text:span></text:p>
      <text:p text:style-name="P566"><text:span text:style-name="T567">56.4</text:span><text:span text:style-name="T568">. aukštos kvalifikacijos mokslinio potencialo naudojimas šeimos gerovės iššūkiams nustatyti ir problemų įveikim</text:span><text:span text:style-name="T569">o būdams numatyti;</text:span></text:p>
      <text:p text:style-name="P570"><text:span text:style-name="T571">56.5</text:span><text:span text:style-name="T572">. nevyriausybinių organizacijų ir bendruomenės įtraukimas į šeimos klausimų sprendimą.</text:span></text:p>
      <text:p text:style-name="P573"><text:span text:style-name="T574">57</text:span><text:span text:style-name="T575">. Grėsmės:</text:span></text:p>
      <text:p text:style-name="P576"><text:span text:style-name="T577">57.1</text:span><text:span text:style-name="T578">. didėjanti moterų emancipacija ir asimetriškas pareigų tarp sutuoktinių (partnerių) pasidalijimas šeimoje gali skati</text:span><text:span text:style-name="T579">nti santuokų atidėjimą, jų skaičiaus mažėjimą, šeimų nestabilumą, bevaikystės plitimą;</text:span></text:p>
      <text:p text:style-name="P580"><text:span text:style-name="T581">57.2</text:span><text:span text:style-name="T582">. dėl didelio šeimų nestabilumo, šeimos instituto pokyčių ir tolerantiško visuomenės požiūrio į tai, gali daugėti nepilnų šeimų, kuriose vaikas auga tik su vienu</text:span><text:span text:style-name="T583"><text:s/>iš tėvų, dėl to gausėti socialinės rizikos šeimų ir vaikų;</text:span></text:p>
      <text:p text:style-name="P584"><text:span text:style-name="T585">57.3</text:span><text:span text:style-name="T586">. nekuriant efektyvaus ir visuotinai prieinamo institucinio psichologinės paramos šeimai tinklo, nebus ugdomi visuomenės gebėjimai įveikti psichosocialines problemas, dėl to gali daugėti s</text:span><text:span text:style-name="T587">kyrybų ir socialinės rizikos šeimų;</text:span></text:p>
      <text:p text:style-name="P588"><text:span text:style-name="T589">57.4</text:span><text:span text:style-name="T590">. neefektyvi vaiko apsaugos sistema gali didinti vaikų socialinę atskirtį;</text:span></text:p>
      <text:p text:style-name="P591"><text:span text:style-name="T592">57.5</text:span><text:span text:style-name="T593">. nepakankamas dėmesys kartų solidarumui gali didinti kartų susvetimėjimą, kurstyti kartų konfliktus, didinti nelygybę tarp jų;<text:s/></text:span></text:p>
      <text:p text:style-name="P594"><text:span text:style-name="T595">57.6</text:span><text:span text:style-name="T596">. nenoras spręsti reprodukcinės sveikatos ir šeimos planavimo problemas gali bloginti reprodukcinės sveikatos ir šeimos planavimo būklę;</text:span></text:p>
      <text:p text:style-name="P597"><text:span text:style-name="T598">57.7</text:span><text:span text:style-name="T599">. mažos gyventojų pajamos, per lėta socialinio ir nuomojamo būsto plėtra neleis daliai gyventojų apsirū</text:span><text:span text:style-name="T600">pinti būstu, tai gali mažinti demografinį aktyvumą.</text:span></text:p>
      <text:p text:style-name="P601"/>
      <text:p text:style-name="P602"><text:span text:style-name="T603">Visuomenės sveikata</text:span></text:p>
      <text:p text:style-name="P604"/>
      <text:p text:style-name="P605"><text:span text:style-name="T606">58</text:span><text:span text:style-name="T607">. Stiprybės:</text:span></text:p>
      <text:p text:style-name="P608"><text:span text:style-name="T609">58.1</text:span><text:span text:style-name="T610">. sukurta teisinė bazė, reglamentuojanti sveikatos paslaugų plėtrą ir sveikos gyvensenos ugdymą, sveikos aplinkos formavimą, ribojanti ir reguliuojanti</text:span><text:span text:style-name="T611"><text:s/>alkoholio ir rūkalų prekybą ir reklamą;</text:span></text:p>
      <text:p text:style-name="P612"><text:span text:style-name="T613">58.2</text:span><text:span text:style-name="T614">. išplėtotos būtiniausios sveikatos apsaugos sistemos paslaugos;</text:span></text:p>
      <text:p text:style-name="P615"><text:span text:style-name="T616">58.3</text:span><text:span text:style-name="T617">. gerai funkcionuoja aplinkos monitoringo institucijos.</text:span></text:p>
      <text:p text:style-name="P618"><text:span text:style-name="T619">59</text:span><text:span text:style-name="T620">. Silpnybės:</text:span></text:p>
      <text:p text:style-name="P621"><text:span text:style-name="T622">59.1</text:span><text:span text:style-name="T623">. daugėja rūkančiųjų, plinta narkotikų ir kitų svai</text:span><text:span text:style-name="T624">ginamųjų medžiagų vartojimas, ypač tarp moksleivių;<text:s/></text:span></text:p>
      <text:p text:style-name="P625"><text:span text:style-name="T626">59.2</text:span><text:span text:style-name="T627">. nėra aiškios sveikatos priežiūros sistemos plėtros vizijos, per ilgai trunka sveikatos priežiūros įstaigų reorganizavimas;</text:span></text:p>
      <text:p text:style-name="P628"><text:span text:style-name="T629">59.3</text:span><text:span text:style-name="T630">. įvairios valstybinės programos vykdomos epizodiškai, yra nep</text:span><text:span text:style-name="T631">akankamai veiksmingos;</text:span></text:p>
      <text:p text:style-name="P632"><text:span text:style-name="T633">59.4</text:span><text:span text:style-name="T634">. nenumatytas įvairių sveiką gyvenseną skatinančių programų ir priemonių veiksmingumo vertinimo mechanizmas;</text:span></text:p>
      <text:p text:style-name="P635"><text:span text:style-name="T636">59.5</text:span><text:span text:style-name="T637">. vyrauja pasyvus gyventojų požiūris į savo sveikatą;</text:span></text:p>
      <text:p text:style-name="P638"><text:span text:style-name="T639">59.6</text:span><text:span text:style-name="T640">. menkas visuomenės socialinis aktyvumas, inic</text:span><text:span text:style-name="T641">iatyvumas, bendruomeninė veikla sveikatos apsaugos srityje.<text:s/></text:span></text:p>
      <text:p text:style-name="P642"><text:span text:style-name="T643">60</text:span><text:span text:style-name="T644">. Galimybės:</text:span></text:p>
      <text:p text:style-name="P645"><text:span text:style-name="T646">60.1</text:span><text:span text:style-name="T647">. narystė ES sudarys sąlygas įgyvendinti gerovės valstybės modelį, kelti ekonomiką ir gerinti gyvenimo kokybę, modernizuoti šalies infrastruktūrą;</text:span></text:p>
      <text:p text:style-name="P648"><text:span text:style-name="T649">60.2</text:span><text:span text:style-name="T650">. stabilus<text:s/></text:span><text:span text:style-name="T651">ekonomikos augimas ir tobulėjantys administraciniai gebėjimai užtikrins stabilią socialinės ir sveikatos apsaugos raidą, sudarys socioekonomines ir politines sąlygas ugdyti sveiką gyvenseną;</text:span></text:p>
      <text:p text:style-name="P652"><text:span text:style-name="T653">60.3</text:span><text:span text:style-name="T654">. narystė ES leis geriau pasinaudoti kitų valstybių sveik</text:span><text:span text:style-name="T655">atos apsaugos sistemos plėtros ir sveikos gyvensenos ugdymo patirtimi, atsiras galimybė naudotis įvairiais fondais, skatinančiais sveikos gyvensenos propagavimą ne tik vyriausybės, bet visuomeninių organizacijų ir kitų socialinių partnerių lygmeniu;</text:span></text:p>
      <text:p text:style-name="P656"><text:span text:style-name="T657">60.4</text:span><text:span text:style-name="T658">. demokratinės visuomenės plėtra didins individualią laisvę, ugdys asmeninę atsakomybę už savo sveikatą.</text:span></text:p>
      <text:p text:style-name="P659"><text:span text:style-name="T660">61</text:span><text:span text:style-name="T661">. Grėsmės:</text:span></text:p>
      <text:p text:style-name="P662"><text:span text:style-name="T663">61.1</text:span><text:span text:style-name="T664">. viešojo administravimo institucijos susidurs su nepakankamais administraciniais gebėjimais, finansiniais ir žmogiškaisiais</text:span><text:span text:style-name="T665"><text:s/>ištekliais;</text:span></text:p>
      <text:p text:style-name="P666"><text:span text:style-name="T667">61.2</text:span><text:span text:style-name="T668">. tam tikrose visuomenės grupėse gali kilti pasipriešinimas instituciškai vykdomai sveikos gyvensenos politikai;</text:span></text:p>
      <text:p text:style-name="P669"><text:span text:style-name="T670">61.3</text:span><text:span text:style-name="T671">. gali būti neįvertintas svarbus skurdo, bedarbystės ir išsilavinimo veiksnys, kuris priklauso nuo makro lygmeniu<text:s/></text:span><text:span text:style-name="T672">vykdomų socialinių reformų;</text:span></text:p>
      <text:p text:style-name="P673"><text:span text:style-name="T674">61.4</text:span><text:span text:style-name="T675">. dėl nedarnios ekonomikos plėtros ir regionų raidos gali sustiprėti socialinė atskirtis ir socialinė diferenciacija, lemianti didelę visuomenės sveikatos diferenciaciją;</text:span></text:p>
      <text:p text:style-name="P676"><text:span text:style-name="T677">61.5</text:span><text:span text:style-name="T678">. sparčiai senstant gyventojams, prireiks</text:span><text:span text:style-name="T679"><text:s/>vis daugiau socialinės apsaugos ir sveikatos priežiūros išlaidų.<text:s/></text:span></text:p>
      <text:p text:style-name="P680"/>
      <text:p text:style-name="P681"><text:span text:style-name="T682">Migracija (prieglobstis, nelegali migracija, emigracija, darbo migracija)</text:span></text:p>
      <text:p text:style-name="P683"/>
      <text:p text:style-name="P684"><text:span text:style-name="T685">62</text:span><text:span text:style-name="T686">. Stiprybės:</text:span></text:p>
      <text:p text:style-name="P687"><text:span text:style-name="T688">62.1</text:span><text:span text:style-name="T689">. šalies piliečiams užtikrinama viena iš prigimtinių žmogaus teisių, įtvirtintų Li</text:span><text:span text:style-name="T690">etuvos Respublikos Konstitucijoje, – teisė pasirinkti gyvenamąją vietą, išvykti iš Lietuvos ir grįžti į Lietuvą;</text:span></text:p>
      <text:p text:style-name="P691"><text:span text:style-name="T692">62.2</text:span><text:span text:style-name="T693">. atsivėrusios darbo ES valstybėse galimybės, Lietuvoje įgytų diplomų ir profesinės kvalifikacijos pripažinimas jose daliai gyventojų l</text:span><text:span text:style-name="T694">eidžia surasti norimą darbą, pragyvenimo šaltinį sau ir likusioms Lietuvoje jų šeimoms;</text:span></text:p>
      <text:p text:style-name="P695"><text:span text:style-name="T696">62.3</text:span><text:span text:style-name="T697">. šalyje sukurtas teisinės bazės, skirtos laisvam darbo jėgos judėjimui užtikrinti, darbuotojų teisėms apsaugoti, prekybai žmonėmis užkardyti, pagrindas; ši tei</text:span><text:span text:style-name="T698">sinė bazė nuolat atnaujinama ir tobulinama;</text:span></text:p>
      <text:p text:style-name="P699"><text:span text:style-name="T700">62.4</text:span><text:span text:style-name="T701">. kuriama informacijos potencialiai mobiliems darbuotojams apie įsidarbinimo galimybes ir gyvenimo sąlygas ES sistema;</text:span></text:p>
      <text:p text:style-name="P702"><text:span text:style-name="T703">62.5</text:span><text:span text:style-name="T704">. koordinuojamos socialinės apsaugos sistemos, tai mažina socialinį migrantų<text:s/></text:span><text:span text:style-name="T705">pažeidžiamumą ES valstybėse;<text:s/></text:span></text:p>
      <text:p text:style-name="P706"><text:span text:style-name="T707">62.6</text:span><text:span text:style-name="T708">. geriau naudojamas Lietuvos darbo rinkos potencialas – pereinama prie platesnės ir įvairesnės darbo rinkos, plėtojami kultūrinai mainai;</text:span></text:p>
      <text:p text:style-name="P709"><text:span text:style-name="T710">62.7</text:span><text:span text:style-name="T711">. vykdoma griežta, suderinta su pagrindiniais ES teisės aktų reikalavima</text:span><text:span text:style-name="T712">is imigracijos politika, neleidžianti imigracijos srautams iš esmės kisti;</text:span></text:p>
      <text:p text:style-name="P713"><text:span text:style-name="T714">62.8</text:span><text:span text:style-name="T715">. sukurta ir taikoma bendra prieglobsčio suteikimo procedūra, atitinkanti ES valstybių ir kitus tarptautinius žmogaus teisių srityje taikomus reikalavimus; sukurta visa infr</text:span><text:span text:style-name="T716">astruktūra, kurios reikia užsieniečių prašymams suteikti prieglobstį Lietuvoje nagrinėti;<text:s/></text:span></text:p>
      <text:p text:style-name="P717"><text:span text:style-name="T718">62.9</text:span><text:span text:style-name="T719">. sukurti papildomos ir laikinosios apsaugos, esant masiniam užsieniečių srautui, institutai, kurių reikalauja tiek ES, tiek tarptautiniai teisės aktai;</text:span></text:p>
      <text:p text:style-name="P720"><text:span text:style-name="T721">62</text:span><text:span text:style-name="T722">.10</text:span><text:span text:style-name="T723">. prieglobsčio prašytojams ir pabėgėliams kelios nevyriausybinės organizacijos teikia teisines konsultacijas ir socialines paslaugas;<text:s/></text:span></text:p>
      <text:p text:style-name="P724"><text:span text:style-name="T725">62.11</text:span><text:span text:style-name="T726">. sukurta veiksminga kovos su nelegalia migracija pajėgų sistema: Pasienio policijos departamentas prie Vid</text:span><text:span text:style-name="T727">aus reikalų ministerijos reorganizuotas į Valstybės sienos apsaugos tarnybą prie Vidaus reikalų ministerijos, perdislokuotos pajėgos, ypač siekiant sustiprinti Lietuvos Respublikos ir Baltarusijos Respublikos valstybės sieną; įsteigtas Užsieniečių registra</text:span><text:span text:style-name="T728">cijos centras, kuriame teismo sprendimu laikinai apgyvendinami neteisėtai atvykę į valstybę užsieniečiai;</text:span></text:p>
      <text:p text:style-name="P729"><text:span text:style-name="T730">62.12</text:span><text:span text:style-name="T731">. užbaigtos derybos ir pasirašytos tarptautinės sutartys dėl sienų su kaimyninėmis valstybėmis, baigiama įrengti valstybės sienos kontrolės<text:s/></text:span><text:span text:style-name="T732">infrastruktūra iš Lietuvos pusės;</text:span></text:p>
      <text:p text:style-name="P733"><text:span text:style-name="T734">62.13</text:span><text:span text:style-name="T735">. parengtos atitinkamos teisinės priemonės: reglamentuota neteisėtai atvykusių į valstybę užsieniečių sulaikymo, išsiuntimo iš valstybės procedūra; nustatyta asmenų baudžiamoji atsakomybė už neteisėtą užsieniečių<text:s/></text:span><text:span text:style-name="T736">gabenimą per valstybės sieną.</text:span></text:p>
      <text:p text:style-name="P737"><text:span text:style-name="T738">63</text:span><text:span text:style-name="T739">. Silpnybės:</text:span></text:p>
      <text:p text:style-name="P740"><text:span text:style-name="T741">63.1</text:span><text:span text:style-name="T742">. dėl emigracijos prarandama dalis darbo jėgos, ypač skausmingas kvalifikuotų darbuotojų praradimas;</text:span></text:p>
      <text:p text:style-name="P743"><text:span text:style-name="T744">63.2</text:span><text:span text:style-name="T745">. nėra koncepcijų ir programų, numatančių, kaip susigrąžinti aukštos kvalifikacijos<text:s/></text:span><text:span text:style-name="T746">darbuotojus ar panaudoti jų potencialą Lietuvoje;</text:span></text:p>
      <text:p text:style-name="P747"><text:span text:style-name="T748">63.3</text:span><text:span text:style-name="T749">. laikina darbo migracija nesprendžia visų užimtumo problemų: per maža galimybių išvykti legaliai, o norinčiųjų išvykti daug, daugelis ES valstybių laisvam darbuotojų judėjimui taiko pereinamąjį lai</text:span><text:span text:style-name="T750">kotarpį, kitos valstybės taip pat nustato migracijos barjerus;</text:span></text:p>
      <text:p text:style-name="P751"><text:span text:style-name="T752">63.4</text:span><text:span text:style-name="T753">. nėra (nepakanka) dvišalių darbo migracijos sutarčių tarp Lietuvos ir ne ES valstybių;</text:span></text:p>
      <text:p text:style-name="P754"><text:span text:style-name="T755">63.5</text:span><text:span text:style-name="T756">. trūksta specialiųjų darbo migracijos (trumpalaikių stažuočių) programų;<text:s/></text:span></text:p>
      <text:p text:style-name="P757"><text:span text:style-name="T758">63.6</text:span><text:span text:style-name="T759">. trūk</text:span><text:span text:style-name="T760">sta informacijos ir konsultacijų apie legalios migracijos galimybes ir reikalavimus;</text:span></text:p>
      <text:p text:style-name="P761"><text:span text:style-name="T762">63.7</text:span><text:span text:style-name="T763">. nelegalią darbo migraciją skatina palanki ir pateisinanti viešoji nuomonė, migrantų socialinio palaikymo tinklas;</text:span></text:p>
      <text:p text:style-name="P764"><text:span text:style-name="T765">63.8</text:span><text:span text:style-name="T766">. nėra įdarbinimo užsienyje agentūrų ve</text:span><text:span text:style-name="T767">iklos monitoringo sistemos, dėl to plinta fiktyvių įdarbinimo užsienyje agentūrų ir nelegalių tarpininkų veikla;</text:span></text:p>
      <text:p text:style-name="P768"><text:span text:style-name="T769">63.9</text:span><text:span text:style-name="T770">. neapsaugomos nelegalių migrantų socialinės teisės;</text:span></text:p>
      <text:p text:style-name="P771"><text:span text:style-name="T772">63.10</text:span><text:span text:style-name="T773">. trūksta statistinės informacijos apie emigraciją, ypač nedeklaruotą, jo</text:span><text:span text:style-name="T774">s tyrimų;</text:span></text:p>
      <text:p text:style-name="P775"><text:span text:style-name="T776">63.11</text:span><text:span text:style-name="T777">. nepakankamas veiksmų koordinavimas ir atsakomybės padalijimas tarp migraciją reguliuojančių institucijų, kurios priklauso skirtingoms valstybės valdymo struktūroms;</text:span></text:p>
      <text:p text:style-name="P778"><text:span text:style-name="T779">63.12</text:span><text:span text:style-name="T780">. per menka asmenų, dirbančių imigracijos srityje, kvalifikac</text:span><text:span text:style-name="T781">ija ir prastos darbo sąlygos;</text:span></text:p>
      <text:p text:style-name="P782"><text:span text:style-name="T783">63.13</text:span><text:span text:style-name="T784">. deramai nesureguliuota užsieniečių mokymosi Lietuvos mokymo įstaigose tvarka, todėl kyla pavojus, kad baigusieji mokslus gali tapti nelegaliais imigrantais;</text:span></text:p>
      <text:p text:style-name="P785"><text:span text:style-name="T786">63.14</text:span><text:span text:style-name="T787">. nėra aiškaus reglamentavimo dėl užsieniečių, ku</text:span><text:span text:style-name="T788">rie atvyksta į Lietuvą gyventi kaip įvairių religijų pakraipų atstovai;</text:span></text:p>
      <text:p text:style-name="P789"><text:span text:style-name="T790">63.15</text:span><text:span text:style-name="T791">. trūksta informacijos visuomenei ir užsieniečiams apie imigracijos procedūras;</text:span></text:p>
      <text:p text:style-name="P792"><text:span text:style-name="T793">63.16</text:span><text:span text:style-name="T794">. nėra nevyriausybinių organizacijų, kurios teiktų nemokamą teisinę pagalbą<text:s/></text:span><text:span text:style-name="T795">užsieniečiams migracijos klausimais;</text:span></text:p>
      <text:p text:style-name="P796"><text:span text:style-name="T797">63.17</text:span><text:span text:style-name="T798">. dėl atitinkamai parengtų specialistų stokos, menko kompiuterizacijos ir informacinių technologijų naudojimo lygio per ilgai nagrinėjami užsieniečių prašymai (net ir akivaizdžiai nepagrįsti) suteikti prieglobs</text:span><text:span text:style-name="T799">tį Lietuvoje;</text:span></text:p>
      <text:p text:style-name="P800"><text:span text:style-name="T801">63.18</text:span><text:span text:style-name="T802">. nėra tinkamų sąlygų laikinai įkurdinti sulaikytus užsieniečius, kurie atvyksta į valstybę ar (ir) yra jos teritorijoje neteisėtai ir pateikia prašymus suteikti prieglobstį Lietuvoje;<text:s/></text:span></text:p>
      <text:p text:style-name="P803"><text:span text:style-name="T804">63.19</text:span><text:span text:style-name="T805">. daug problemų kelia užsieniečių, gav</text:span><text:span text:style-name="T806">usių prieglobstį, socialinė integracija, visuomenė per mažai informuojama apie šias problemas;</text:span></text:p>
      <text:p text:style-name="P807"><text:span text:style-name="T808">63.20</text:span><text:span text:style-name="T809">. netobula ir neaiški nelegalios migracijos prevencijos sistema;</text:span></text:p>
      <text:p text:style-name="P810"><text:span text:style-name="T811">63.21</text:span><text:span text:style-name="T812">. pasigendama tinkamo ir įstatymus atitinkančio užsieniečių kontrolės organiza</text:span><text:span text:style-name="T813">vimo;</text:span></text:p>
      <text:p text:style-name="P814"><text:span text:style-name="T815">63.22</text:span><text:span text:style-name="T816">. vis dar nepatikimai saugomi valstybės sienos ruožai, per kuriuos nelegalūs migrantai siekia patekti į Lietuvą;</text:span></text:p>
      <text:p text:style-name="P817"><text:span text:style-name="T818">63.23</text:span><text:span text:style-name="T819">. nėra asmenų grąžinimo (readmisijos) sutarties su Baltarusija, per kurios teritoriją į Lietuvą sausumos keliu patenka<text:s/></text:span><text:span text:style-name="T820">didžiuma nelegalių migrantų;</text:span></text:p>
      <text:p text:style-name="P821"><text:span text:style-name="T822">63.24</text:span><text:span text:style-name="T823">. Lietuvos Respublikos valstybės biudžete nenumatoma užtektinai lėšų užsieniečių išsiuntimo iš valstybės procedūrai vykdyti.</text:span></text:p>
      <text:p text:style-name="P824"><text:span text:style-name="T825">64</text:span><text:span text:style-name="T826">. Galimybės:</text:span></text:p>
      <text:p text:style-name="P827"><text:span text:style-name="T828">64.1</text:span><text:span text:style-name="T829">. darbo migraciją iš Lietuvos gali mažinti laukiama šalies ekonomi</text:span><text:span text:style-name="T830">nė plėtra, skatinsianti kurti darbo vietas, taip pat užimtumo ir socialinės priemonės: darbo užmokesčio didėjimas, jaunimo užimtumo programų rengimas ir įgyvendinimas, nuotolinio darbo diegimas aukštos kvalifikacijos specialistams, bedarbių, ypač jaunimo,<text:s/></text:span><text:span text:style-name="T831">socialinės apsaugos gerinimas;</text:span></text:p>
      <text:p text:style-name="P832"><text:span text:style-name="T833">64.2</text:span><text:span text:style-name="T834">. darbo migracijos kaip laikino užimtumo problemos sprendimo būdo veiksmingumą gali didinti pereinamojo laikotarpio laisvam darbuotojų judėjimui, taikomo ES valstybėse, sutrumpinimas, dvišalių sutarčių su ES valstybėm</text:span><text:span text:style-name="T835">is, taikančiomis pereinamuosius laikotarpius, taip pat kitomis valstybėmis sudarymas, prisijungimas prie Europos užimtumo tarnybų bendradarbiavimo tinklo, informacijos centrų steigimas, jų prieinamumo didinimas;</text:span></text:p>
      <text:p text:style-name="P836"><text:span text:style-name="T837">64.3</text:span><text:span text:style-name="T838">. pakartotinę darbo migraciją gali<text:s/></text:span><text:span text:style-name="T839">mažinti emigracijoje įgytos patirties naudojimas ir uždirbtų lėšų investavimas Lietuvoje;</text:span></text:p>
      <text:p text:style-name="P840"><text:span text:style-name="T841">64.4</text:span><text:span text:style-name="T842">. įsigaliojus laisvam darbo jėgos judėjimui ES, galima tikėtis nelegalios migracijos mažėjimo, grįžtamosios migracijos didėjimo;</text:span></text:p>
      <text:p text:style-name="P843"><text:span text:style-name="T844">64.5</text:span><text:span text:style-name="T845">. platesnis visuomenė</text:span><text:span text:style-name="T846">s informavimas apie gyvenimo ir darbo sąlygas užsienyje, ypač neigiamas nelegalios migracijos pasekmes sudarytų galimybę mažinti spontanišką migraciją;</text:span></text:p>
      <text:p text:style-name="P847"><text:span text:style-name="T848">64.6</text:span><text:span text:style-name="T849">. Lietuvos narystė ES, užtikrinanti laisvą asmenų judėjimą, taip pat šalies prisijungimas ateity</text:span><text:span text:style-name="T850">je prie Šengeno susitarimo skatins teigiamas imigracijos tendencijas, kurios spartins socialinę, ekonominę ir kultūrinę valstybės raidą;</text:span></text:p>
      <text:p text:style-name="P851"><text:span text:style-name="T852">64.7</text:span><text:span text:style-name="T853">. ES valstybių patirtis ir finansavimas leis geriau vykdyti ir administruoti imigracijos (ypač iš trečiųjų vals</text:span><text:span text:style-name="T854">tybių) procesus, padidinti procedūrų skaidrumą, taip pat taikyti bendras ES priemones, skirtas kovoti su nelegalia migracija;<text:s/></text:span></text:p>
      <text:p text:style-name="P855"><text:span text:style-name="T856">64.8</text:span><text:span text:style-name="T857">. įgyvendinus prieglobsčio prašytojų naštos pasidalijimo principą (pagal 2003 m. vasario 18 d. Tarybos reglamentą (EB) Nr</text:span><text:span text:style-name="T858">. 343/2003, nustatantį valstybės narės, atsakingos už trečiosios šalies piliečio vienoje iš valstybių narių pateikto prieglobsčio prašymo nagrinėjimą, nustatymo kriterijus ir mechanizmus), tinkamai pasinaudojus ES valstybių per įvairias programas teikiama<text:s/></text:span><text:span text:style-name="T859">patirtimi, taip pat naudojantis ES fondų lėšomis, bus geriau pasirengta vykdyti bendrą ES valstybių prieglobsčio politiką, atitinkamai pertvarkyti ir užsieniečių, atvykusių į valstybę neteisėtai, atsakomybę, kai bandoma piktnaudžiauti prieglobsčio procedūr</text:span><text:span text:style-name="T860">a;</text:span></text:p>
      <text:p text:style-name="P861"><text:span text:style-name="T862">64.9</text:span><text:span text:style-name="T863">. prisijungus prie centrinės Šengeno informacinės sistemos, atsiras galimybė įgyti veiksmingesnį nelegalios migracijos kontrolės mechanizmą;</text:span></text:p>
      <text:p text:style-name="P864"><text:span text:style-name="T865">64.10</text:span><text:span text:style-name="T866">. vykdant bendrus ES nelegalios migracijos prevencijos veiksmus, bus galima sutaupyti lėšas,<text:s/></text:span><text:span text:style-name="T867">skiriamas kovai su nelegalia migracija.</text:span></text:p>
      <text:p text:style-name="P868"><text:span text:style-name="T869">65</text:span><text:span text:style-name="T870">. Grėsmės:</text:span></text:p>
      <text:p text:style-name="P871"><text:span text:style-name="T872">65.1</text:span><text:span text:style-name="T873">. emigraciją toliau gali skatinti didelis jaunimo, priešpensinio amžiaus ir kitų gyventojų nedarbas, neadekvatus aukštos kvalifikacijos darbo jėgos naudojimas Lietuvoje, specialistų rengimas,</text:span><text:span text:style-name="T874"><text:s/>neatitinkantis Lietuvos darbo rinkos poreikių, regioninės raidos netolygumai, neadekvatus teikiamų socialinių garantijų ir atlyginimų dydis;<text:s/></text:span></text:p>
      <text:p text:style-name="P875"><text:span text:style-name="T876">65.2</text:span><text:span text:style-name="T877">. šalies plėtrą ypač gali stabdyti užsienyje paklausą turinčių specialistų išvykimas iš Lietuvos, aukštos</text:span><text:span text:style-name="T878"><text:s/>kvalifikacijos darbuotojų praradimas;</text:span></text:p>
      <text:p text:style-name="P879"><text:span text:style-name="T880">65.3</text:span><text:span text:style-name="T881">. laikina darbo migracija gali virsti nuolatine dėl migruojančių asmenų saitų su Lietuva praradimo;</text:span></text:p>
      <text:p text:style-name="P882"><text:span text:style-name="T883">65.4</text:span><text:span text:style-name="T884">. dėl masinės migracijos gali keistis vertybių suvokimas, poreikiai ir gyvenimo būdas, tai ateityje g</text:span><text:span text:style-name="T885">ali paskatinti migruoti;</text:span></text:p>
      <text:p text:style-name="P886"><text:span text:style-name="T887">65.5</text:span><text:span text:style-name="T888">. dėl masinės darbo migracijos (taip pat nelegalios) ir po įstojimo į ES Lietuvai gali būti nustatyti ilgesni pereinamieji laikotarpiai;</text:span></text:p>
      <text:p text:style-name="P889"><text:span text:style-name="T890">65.6</text:span><text:span text:style-name="T891">. grėsmę darbo migracijai kelia organizuoto nusikalstamumo atstovų noras dalyv</text:span><text:span text:style-name="T892">auti migrantų telkimo procese, prekyba žmonėmis;</text:span></text:p>
      <text:p text:style-name="P893"><text:span text:style-name="T894">65.7</text:span><text:span text:style-name="T895">. emigracija skatina imigraciją (taip pat nelegalią) iš mažiau ekonomiškai išsivysčiusių valstybių: išvykusių lietuvių darbo vietas gali užimti imigrantai, taip sukeldami grandininės imigracijos grės</text:span><text:span text:style-name="T896">mę. Tai ypač taikytina menkai finansuojamoms sritims – medicinai, švietimo sistemai, kultūrai;</text:span></text:p>
      <text:p text:style-name="P897"><text:span text:style-name="T898">65.8</text:span><text:span text:style-name="T899">. dėl nestabilios politinės, ekonominės ir socialinės padėties, konfliktų galimybės kaimyninėse ir tolimesnėse valstybėse tų valstybių gyventojai masiška</text:span><text:span text:style-name="T900">i gali ieškoti prieglobsčio Lietuvoje, emigruoti į Lietuvą ar per jos teritoriją į kitas ES valstybes, o drauge per išorinę sieną plistų nusikalstamumas;<text:s/></text:span></text:p>
      <text:p text:style-name="P901"><text:span text:style-name="T902">65.9</text:span><text:span text:style-name="T903">. Lietuvos gyventojų senėjimas skatins imigraciją, nes pradės stigti darbo jėgos, dėl to bus<text:s/></text:span><text:span text:style-name="T904">sunkiau pasirinkti imigracijos srautų valdymo prioritetus;<text:s/></text:span></text:p>
      <text:p text:style-name="P905"><text:span text:style-name="T906">65.10</text:span><text:span text:style-name="T907">. dėl nepakankamos valstybės sienos su Rusijos Federacija ir Baltarusija kontrolės gali padaugėti užsieniečių, bandančių neteisėtai atvykti į Lietuvą (visų pirma iš Baltarusijos) ir piktn</text:span><text:span text:style-name="T908">audžiauti prieglobsčio procedūra;</text:span></text:p>
      <text:p text:style-name="P909"><text:span text:style-name="T910">65.11</text:span><text:span text:style-name="T911">. dėl to, kad yra išorinė siena, gali pagausėti prieglobsčio prašytojų, kurie bus grąžinami iš kitų ES valstybių ir už kurių prašymų suteikti prieglobstį nagrinėjimą kaip pirma prieglobsčio valstybė atsakinga Liet</text:span><text:span text:style-name="T912">uva;</text:span></text:p>
      <text:p text:style-name="P913"><text:span text:style-name="T914">65.12</text:span><text:span text:style-name="T915">. jeigu nebus keičiami užsieniečių, pateikusių prašymus suteikti prieglobstį Lietuvoje, atsakomybės už neteisėtą atvykimą į valstybę ar (ir) buvimą joje principai ir jų taikymo praktika, valstybė kasmet turės skirti vis daugiau biudžeto lėšų<text:s/></text:span><text:span text:style-name="T916">tokiems užsieniečiams išlaikyti ir tiems iš jų, kurie neturės teisės naudotis prieglobsčiu Lietuvoje, grąžinti;</text:span></text:p>
      <text:p text:style-name="P917"><text:span text:style-name="T918">65.13</text:span><text:span text:style-name="T919">. dėl to, kad negalima bus išsiųsti iš Lietuvos neteisėtai į ją atvykusių užsieniečių, didės ekonominė našta, socialinė įtampa, etninių</text:span><text:span text:style-name="T920"><text:s/>konfliktų tikimybė;</text:span></text:p>
      <text:p text:style-name="P921"><text:span text:style-name="T922">65.14</text:span><text:span text:style-name="T923">. neteisėtai vykstantieji per Lietuvą į kitas ES valstybes gali labai sukliudyti Lietuvai prisijungti prie Šengeno susitarimo.<text:s/></text:span></text:p>
      <text:p text:style-name="P924"/>
      <text:p text:style-name="P925"><text:span text:style-name="T926">IV</text:span><text:span text:style-name="T927">.<text:s/></text:span><text:span text:style-name="T928">VIZIJA IR VALSTYBĖS MISIJA</text:span></text:p>
      <text:p text:style-name="P929"/>
      <text:p text:style-name="P930"><text:span text:style-name="T931">Vizija</text:span></text:p>
      <text:p text:style-name="P932"/>
      <text:p text:style-name="P933"><text:span text:style-name="T934">66</text:span><text:span text:style-name="T935">. Lietuvoje sudarytos palankios sąlygos</text:span><text:span text:style-name="T936"><text:s/>kurti šeimas ir auginti vaikus: mažas nedarbas ir didelės pajamos, išplėtotos lanksčios užimtumo formos, šeimos gali įsigyti būstą, gyvenamoji aplinka pritaikyta vaikams, stiprios socialinės garantijos.</text:span></text:p>
      <text:p text:style-name="P937"><text:span text:style-name="T938">67</text:span><text:span text:style-name="T939">. Šeima – pamatinis socialinis institutas visu</text:span><text:span text:style-name="T940">omenėje labai gerbiama. Gausėja šeimų, jose gimsta daugiau vaikų. Aukšta šeimos narių tarpusavio santykių kultūra, šeimos sugeba savarankiškai spręsti savo problemas. Nedaug ištuokų. Didelė tėvų atsakomybė už vaikų išlaikymą ir ugdymą, šeimos gerovės kūrim</text:span><text:span text:style-name="T941">ą.</text:span></text:p>
      <text:p text:style-name="P942"><text:span text:style-name="T943">68</text:span><text:span text:style-name="T944">. Visose srityse užtikrintos lygios vyrų ir moterų teisės ir galimybės, lygūs lyčių vaidmenys šeimoje. Glaudūs ryšiai tarp kartų. Sukurta vaiko saugumą užtikrinanti aplinka.</text:span></text:p>
      <text:p text:style-name="P945"><text:span text:style-name="T946">69</text:span><text:span text:style-name="T947">. Išplėtotos ir visiems prieinamos sveikatos, vaikų priežiūros, švi</text:span><text:span text:style-name="T948">etimo ir socialinės paslaugos, jų teikiama tiek, kiek reikia, jos geros kokybės.<text:s/></text:span></text:p>
      <text:p text:style-name="P949"><text:span text:style-name="T950">70</text:span><text:span text:style-name="T951">. Valstybė, savivaldybės, nevyriausybinės organizacijos, bendruomenė ir šeimos glaudžiai bendradarbiauja spręsdamos šeimos gerovės užtikrinimo klausimus.</text:span></text:p>
      <text:p text:style-name="P952"><text:span text:style-name="T953">71</text:span><text:span text:style-name="T954">. Gyvent</text:span><text:span text:style-name="T955">ojai suvokia esą atsakingi už savo sveikatą, ją tausoja ir stiprina. Jie aktyviai dalyvauja priimant savivaldybėms ir valstybei svarbius sprendimus, susijusius su sveika gyvensena. Sveikos gyvensenos ir elgsenos ugdymu ypač rūpinasi visuomeninės organizaci</text:span><text:span text:style-name="T956">jos. Sudarytos palankios fizinio aktyvumo sąlygos įvairaus amžiaus gyventojams, jie turi daugiau galimybių pasirinkti sveikesnius produktus ir mielai renkasi sveiką mitybą. Didžiumai gyventojų sveika<text:s/></text:span><text:soft-page-break/><text:span text:style-name="T957">gyvensena ir sveika elgsena tampa prioritetinėmis vertyb</text:span><text:span text:style-name="T958">ėmis. Dėl pakitusios gyvensenos mažėja lėtinių ligų ir mirtingumas.<text:s/></text:span></text:p>
      <text:p text:style-name="P959"><text:span text:style-name="T960">72</text:span><text:span text:style-name="T961">. Lietuva – visateisė ir lygiavertė ES valstybė narė, išsaugojusi lietuvių tautos savitumą. Išugdyta pilietinė visuomenė gerbia tautinių mažumų ir valstybėje gyvenančių užsieniečių<text:s/></text:span><text:span text:style-name="T962">visuotinai pripažintas teises ir laisves. Užkirstas kelias bet kokioms rasinės neapykantos ir ksenofobijos apraiškoms. Lietuva – bendros ES valstybių narių migracijos procesų valdymo sistemos dalyvė, plėtoja laisvo asmenų judėjimo principo įgyvendinimo pri</text:span><text:span text:style-name="T963">emones ES valstybių narių teritorijoje. Migracijos procesų valdymo srityje išsaugota pusiausvyra tarp pagrindinių žmogaus teisių ir laisvių užtikrinimo pagal tarptautinius Lietuvos įsipareigojimus ir valstybės nacionalinio saugumo, viešosios tvarkos ir gyv</text:span><text:span text:style-name="T964">entojų sveikatos interesų apsaugos.</text:span></text:p>
      <text:p text:style-name="P965"><text:span text:style-name="T966">73</text:span><text:span text:style-name="T967">. Gerėjant gyvenimui Lietuvoje, mažėja emigracija, pradeda grįžti anksčiau išvykę gyventojai. Nežymiai daugėja atvykstančių gyventi į Lietuvą užsieniečių, ypač iš ES valstybių narių. Vykdoma griežta ne ES valstybių</text:span><text:span text:style-name="T968"><text:s/>piliečių imigracijos politika. Patikimai saugomos išorinės ES valstybių narių sienos, aktyvi kova su nelegalia migracija kliudo atvykti nelegaliems migrantams. Neteisėtai atvykusių ir neteisėtai gyvenančių Lietuvoje užsieniečių nedaug, jie nekelia pavojau</text:span><text:span text:style-name="T969">s valstybės nacionaliniam saugumui, viešajai tvarkai ar gyventojų sveikatai. Sukurtas užsieniečių registras, geriau administruojami užsieniečių teisinės padėties valstybėje klausimai.</text:span></text:p>
      <text:p text:style-name="P970"/>
      <text:p text:style-name="P971"><text:span text:style-name="T972">Valstybės misija</text:span></text:p>
      <text:p text:style-name="P973"/>
      <text:p text:style-name="P974"><text:span text:style-name="T975">74</text:span><text:span text:style-name="T976">. Valstybė, kurdama šeimoms palankią social</text:span><text:span text:style-name="T977">inę ir ekonominę aplinką, formuoja ir įgyvendina racionalią paramos šeimai, vaiko gerovės, užimtumo ir apsirūpinimo būstu politiką, plėtoja sveikatos, vaikų priežiūros, švietimo ir socialinių paslaugų visoms šeimoms tinklą, nuolat analizuoja ir vertina šei</text:span><text:span text:style-name="T978">mų gerbūvį, bendradarbiauja su savivaldybėmis, nevyriausybinėmis organizacijomis ir bendruomene, spręsdama šeimų gerovės užtikrinimo klausimus.</text:span></text:p>
      <text:p text:style-name="P979"><text:span text:style-name="T980">75</text:span><text:span text:style-name="T981">. Visuomenės sveikatos srityje valstybė sudaro rūpinimosi asmens ir visuomenės sveikata teisines sąlygas,<text:s/></text:span><text:span text:style-name="T982">ugdo gyventojams sveikos gyvensenos ir elgsenos įgūdžius, nuosekliai skatina veiklą, padedančią saugoti ir stiprinti visuomenės sveikatą, drausti ir riboti sveikatai kenksmingą veiklą, užtikrina žalos visuomenės sveikatai atlyginimą, kontroliuoja ir reguli</text:span><text:span text:style-name="T983">uoja poveikį aplinkai ir žmogaus sveikatai, koordinuoja pagrindinių sveikos gyvensenos ir elgsenos sričių (socioekonominės, aplinkos, kultūros) plėtrą.<text:s/></text:span></text:p>
      <text:p text:style-name="P984"><text:span text:style-name="T985">76</text:span><text:span text:style-name="T986">. Migracijos srityje valstybė sudaro sąlygas taikyti laisvo asmenų judėjimo principą, reguliuoja<text:s/></text:span><text:span text:style-name="T987">migraciją ne iš ES valstybių narių, užkerta kelią nelegaliai migracijai ir prekybai žmonėmis, plėtoja dvišalius valstybių santykius, susijusius su tam tikrais migracijos politikos aspektais, skatina institucijų bendradarbiavimą, nevyriausybines organizacij</text:span><text:span text:style-name="T988">as ir mokslo įstaigų ekspertus dalyvauti tarptautinių organizacijų, kurių veikla susijusi su migracijos problemomis, darbe.<text:s/></text:span></text:p>
      <text:p text:style-name="P989"/>
      <text:p text:style-name="P990"><text:span text:style-name="T991">V</text:span><text:span text:style-name="T992">.<text:s/></text:span><text:span text:style-name="T993">TIKSLAI IR UŽDAVINIAI</text:span></text:p>
      <text:p text:style-name="P994"/>
      <text:p text:style-name="P995"><text:span text:style-name="T996">Šeimos gerovė</text:span></text:p>
      <text:p text:style-name="P997"/>
      <text:p text:style-name="P998"><text:span text:style-name="T999">77</text:span><text:span text:style-name="T1000">. Pagrindinis strateginis tikslas – skatinti savarankiškos ir gyvybingos<text:s/></text:span><text:span text:style-name="T1001">šeimos, pagrįstos narių savitarpio globa ir atsakomybe, užtikrinančios kartų kaitą, įsigalėjimą ir kurti teisines, socialines, ekonomines sąlygas, stiprinančias šeimas ir užtikrinančias visavertį jų funkcionavimą.<text:s/></text:span></text:p>
      <text:p text:style-name="P1002"><text:span text:style-name="T1003">78</text:span><text:span text:style-name="T1004">. Uždaviniai:<text:s/></text:span></text:p>
      <text:p text:style-name="P1005"><text:span text:style-name="T1006">78.1</text:span><text:span text:style-name="T1007">. didinti jaun</text:span><text:span text:style-name="T1008">imo užimtumą, plėtoti lanksčias užimtumo formas;</text:span></text:p>
      <text:p text:style-name="P1009"><text:span text:style-name="T1010">78.2</text:span><text:span text:style-name="T1011">. sudaryti sąlygas šeimos nariams derinti profesinę veiklą ir šeimos pareigas;</text:span></text:p>
      <text:p text:style-name="P1012"><text:span text:style-name="T1013">78.3</text:span><text:span text:style-name="T1014">. siekti lygių vyrų ir moterų teisių, pareigų ir galimybių viešojo gyvenimo srityje ir šeimoje;<text:s/></text:span></text:p>
      <text:p text:style-name="P1015"><text:span text:style-name="T1016">78.4</text:span><text:span text:style-name="T1017">.<text:s/></text:span><text:span text:style-name="T1018">gerinti vaikų priežiūros ir ugdymo paslaugas;</text:span></text:p>
      <text:p text:style-name="P1019"><text:span text:style-name="T1020">78.5</text:span><text:span text:style-name="T1021">. ugdyti šeimos narių gebėjimus įveikti psichologines ir socialines problemas;<text:s/></text:span></text:p>
      <text:p text:style-name="P1022"><text:span text:style-name="T1023">78.6</text:span><text:span text:style-name="T1024">. užtikrinti vaiko saugumą;</text:span></text:p>
      <text:p text:style-name="P1025"><text:span text:style-name="T1026">78.7</text:span><text:span text:style-name="T1027">. plėsti būsto pasirinkimo galimybes šeimoms, auginančioms vaikus;</text:span></text:p>
      <text:p text:style-name="P1028"><text:span text:style-name="T1029">78.8</text:span><text:span text:style-name="T1030">.<text:s/></text:span><text:span text:style-name="T1031">mažinti šeimų skurdą ir socialinę atskirtį;</text:span></text:p>
      <text:p text:style-name="P1032"><text:span text:style-name="T1033">78.9</text:span><text:span text:style-name="T1034">. siekti, kad kiekviena šeima, norinti vaikų, galėtų jų turėti;</text:span></text:p>
      <text:p text:style-name="P1035"><text:span text:style-name="T1036">78.10</text:span><text:span text:style-name="T1037">. mažinti rizikingo seksualinio elgesio keliamą pavojų reprodukcinei visuomenės sveikatai ir vaisingumui;</text:span></text:p>
      <text:p text:style-name="P1038"><text:span text:style-name="T1039">78.11</text:span><text:span text:style-name="T1040">. analizuoti šei</text:span><text:span text:style-name="T1041">mos, gimstamumo pokyčius ir veiksnius, nustatyti paramos šeimai poreikį, vertinti vykdomos politikos veiksmingumą;</text:span></text:p>
      <text:p text:style-name="P1042"><text:span text:style-name="T1043">78.12</text:span><text:span text:style-name="T1044">. skatinti valstybės, savivaldybių ir visuomenės bendradarbiavimą sprendžiant šeimų gerovės užtikrinimo klausimus;</text:span></text:p>
      <text:p text:style-name="P1045"><text:span text:style-name="T1046">78.13</text:span><text:span text:style-name="T1047">. ugdyti</text:span><text:span text:style-name="T1048"><text:s/>bendruomenės ir institucijų bendrą atsakomybę už vaikų ugdymą.</text:span></text:p>
      <text:p text:style-name="P1049"/>
      <text:p text:style-name="P1050"><text:span text:style-name="T1051">Visuomenės sveikata</text:span></text:p>
      <text:p text:style-name="P1052"/>
      <text:p text:style-name="P1053"><text:span text:style-name="T1054">79</text:span><text:span text:style-name="T1055">. Pagrindinis strateginis tikslas – sukurti palankias ekonomines, socialines ir kultūrines sąlygas ugdyti sveiką gyvenseną ir elgseną.</text:span></text:p>
      <text:p text:style-name="P1056"><text:span text:style-name="T1057">80</text:span><text:span text:style-name="T1058">. Uždaviniai:</text:span></text:p>
      <text:p text:style-name="P1059"><text:span text:style-name="T1060">80.</text:span><text:span text:style-name="T1061">1</text:span><text:span text:style-name="T1062">. sudaryti palankias sąlygas ugdyti sveiką gyvenseną;<text:s/></text:span></text:p>
      <text:p text:style-name="P1063"><text:span text:style-name="T1064">80.2</text:span><text:span text:style-name="T1065">. vykdyti sveikatai žalingos gyvensenos apraiškų prevenciją;</text:span></text:p>
      <text:p text:style-name="P1066"><text:span text:style-name="T1067">80.3</text:span><text:span text:style-name="T1068">. ugdyti asmeninę atsakomybę už savo sveikatą, remti gyventojų norą sveikai gyventi;</text:span></text:p>
      <text:p text:style-name="P1069"><text:span text:style-name="T1070">80.4</text:span><text:span text:style-name="T1071">. tirti veiksnius,<text:s/></text:span><text:span text:style-name="T1072">lemiančius sveiką gyvenseną.</text:span></text:p>
      <text:p text:style-name="P1073"/>
      <text:p text:style-name="P1074"><text:span text:style-name="T1075">Migracija</text:span></text:p>
      <text:p text:style-name="P1076"/>
      <text:p text:style-name="P1077"><text:span text:style-name="T1078">81</text:span><text:span text:style-name="T1079">. Pagrindinis strateginis tikslas – puoselėti atsivėrusią ES (vėliau – Šengeno susitarimo) erdvę kaip laisvės, saugumo ir teisingumo erdvę, kurioje užtikrinamas laisvas asmenų judėjimas, gerbiamos žmogau</text:span><text:span text:style-name="T1080">s teisės ir laisvės, vykdyti reikiamas priemones, susijusias su kontrole prie išorinių ES sienų, nusikalstamumo prevencija ir užkardymu, valdyti migracijos procesus pagal ES reikalavimus sprendžiant užsieniečių teisinės padėties valstybėje, prieglobsčio su</text:span><text:span text:style-name="T1081">teikimo, nelegalios migracijos prevencijos ir kitus su migracijos politikos vykdymu susijusius klausimus.<text:s/></text:span></text:p>
      <text:p text:style-name="P1082"><text:span text:style-name="T1083">82</text:span><text:span text:style-name="T1084">. Uždaviniai:<text:s/></text:span></text:p>
      <text:p text:style-name="P1085"><text:span text:style-name="T1086">82.1</text:span><text:span text:style-name="T1087">. reguliuoti imigracijos srautus laikantis ES teisės aktų reikalavimų ir atsižvelgiant į Lietuvos politinius, ekonominius,</text:span><text:span text:style-name="T1088"><text:s/>socialinius ir kitus valstybės gyvenimo interesus;<text:s/></text:span></text:p>
      <text:p text:style-name="P1089"><text:span text:style-name="T1090">82.2</text:span><text:span text:style-name="T1091">. dalyvauti rengiant ir vykdant bendrą ES prieglobsčio politiką;<text:s/></text:span></text:p>
      <text:p text:style-name="P1092"><text:span text:style-name="T1093">82.3</text:span><text:span text:style-name="T1094">. vykdyti nelegalios migracijos prevenciją;<text:s/></text:span></text:p>
      <text:p text:style-name="P1095"><text:span text:style-name="T1096">82.4</text:span><text:span text:style-name="T1097">. mažinti negrįžtamos emigracijos mastą, švelninti neigiamas emigrac</text:span><text:span text:style-name="T1098">ijos pasekmes;<text:s/></text:span></text:p>
      <text:p text:style-name="P1099"><text:span text:style-name="T1100">82.5</text:span><text:span text:style-name="T1101">. reguliuoti darbo migracijos srautus, atsižvelgiant į Lietuvos darbo rinkos poreikius ir bendrą ES darbo migracijos politiką;<text:s/></text:span></text:p>
      <text:p text:style-name="P1102"><text:span text:style-name="T1103">82.6</text:span><text:span text:style-name="T1104">. kurti informacijos sistemas užsieniečių reikalams administruoti, rengtis jas prijungti prie ta</text:span><text:span text:style-name="T1105">rpvalstybinių informacijos sistemų;<text:s/></text:span></text:p>
      <text:p text:style-name="P1106"><text:span text:style-name="T1107">82.7</text:span><text:span text:style-name="T1108">. analizuoti migracijos procesus ir vertinti įgyvendinamų vizų, migracijos ir prieglobsčio politikos priemonių veiksmingumą;<text:s/></text:span></text:p>
      <text:p text:style-name="P1109"><text:span text:style-name="T1110">82.8</text:span><text:span text:style-name="T1111">. stiprinti valstybės institucijų, kurių darbas susijęs su vizų, migracijos i</text:span><text:span text:style-name="T1112">r prieglobsčio klausimų sprendimu, administracinius gebėjimus, taip pat tobulinti šių institucijų valstybės tarnautojų kvalifikaciją.</text:span></text:p>
      <text:p text:style-name="P1113"/>
      <text:p text:style-name="P1114"><text:span text:style-name="T1115">VI</text:span><text:span text:style-name="T1116">.<text:s/></text:span><text:span text:style-name="T1117">BAIGIAMOSIOS NUOSTATOS</text:span></text:p>
      <text:p text:style-name="P1118"/>
      <text:p text:style-name="P1119"><text:span text:style-name="T1120">Strategijos įgyvendinimas ir jo koordinavimas</text:span></text:p>
      <text:p text:style-name="P1121"/>
      <text:p text:style-name="P1122"><text:span text:style-name="T1123">83</text:span><text:span text:style-name="T1124">. Šios Strategijos tikslų ir uždavinių įgyvendinimas teigiamai veiks šalies demografinę būklę, padės siekti gyventojų gerovės, sukurs palankesnes sąlygas didėti gyventojų skaičiui, gerinti šalies sociodemografinę raidą, visuomenės sveikatos ir migracijos s</text:span><text:span text:style-name="T1125">ričių būklę.<text:s/></text:span></text:p>
      <text:p text:style-name="P1126"><text:span text:style-name="T1127">84</text:span><text:span text:style-name="T1128">. Socialinės apsaugos ir darbo ministerija koordinuos šios Strategijos įgyvendinimą, atsižvelgdama į kintančias ekonomines sąlygas ir naujas galimybes, teiks Lietuvos Respublikos Vyriausybei pasiūlymus dėl šios Strategijos tikslų ir užd</text:span><text:span text:style-name="T1129">avinių tikslinimo. Ši Strategija gali būti tikslinama atsižvelgiant į išorės ir vidaus pokyčius.<text:s/></text:span></text:p>
      <text:p text:style-name="P1130"><text:span text:style-name="T1131">85</text:span><text:span text:style-name="T1132">. Siekiant užtikrinti šios Strategijos tikslų ir uždavinių įgyvendinimą, bus rengiamos Nacionalinės demografinės (gyventojų) politikos strategijos įgyve</text:span><text:span text:style-name="T1133">ndinimo priemonės.<text:s/></text:span></text:p>
      <text:p text:style-name="P1134"><text:span text:style-name="T1135">86</text:span><text:span text:style-name="T1136">. Nustatomi šie Strategijos įgyvendinimo vertinimo kriterijai, tiesiogiai susiję su numatytais tikslais ir uždaviniais ir leidžiantys vertinti padarytą pažangą:<text:s/></text:span></text:p>
      <text:p text:style-name="P1137"><text:span text:style-name="T1138">86.1</text:span><text:span text:style-name="T1139">. gyventojų skaičius;<text:s/></text:span></text:p>
      <text:p text:style-name="P1140"><text:span text:style-name="T1141">86.2</text:span><text:span text:style-name="T1142">. bendrasis gimstamumo rodiklis;<text:s/></text:span></text:p>
      <text:p text:style-name="P1143"><text:span text:style-name="T1144">86.3</text:span><text:span text:style-name="T1145">. suminis gimstamumo rodiklis;<text:s/></text:span></text:p>
      <text:p text:style-name="P1146"><text:span text:style-name="T1147">86.4</text:span><text:span text:style-name="T1148">. nesantuokiniai vaikai (procentais);<text:s/></text:span></text:p>
      <text:p text:style-name="P1149"><text:span text:style-name="T1150">86.5</text:span><text:span text:style-name="T1151">. bendrasis mirtingumo rodiklis;<text:s/></text:span></text:p>
      <text:p text:style-name="P1152"><text:span text:style-name="T1153">86.6</text:span><text:span text:style-name="T1154">. vidutinė tikėtina gyvenimo trukmė;<text:s/></text:span></text:p>
      <text:p text:style-name="P1155"><text:span text:style-name="T1156">86.7</text:span><text:span text:style-name="T1157">. bendrasis santuokų rodiklis;<text:s/></text:span></text:p>
      <text:p text:style-name="P1158"><text:span text:style-name="T1159">86.8</text:span><text:span text:style-name="T1160">. bendrasis ištuokų rodiklis;<text:s/></text:span></text:p>
      <text:p text:style-name="P1161"><text:span text:style-name="T1162">86.9</text:span><text:span text:style-name="T1163">. jaunimo užimtumas (pagal lytį, procentais);<text:s/></text:span></text:p>
      <text:p text:style-name="P1164"><text:span text:style-name="T1165">86.10</text:span><text:span text:style-name="T1166">. asmenys, dirbantys ne visą darbo dieną (procentais);<text:s/></text:span></text:p>
      <text:p text:style-name="P1167"><text:span text:style-name="T1168">86.11</text:span><text:span text:style-name="T1169">. vaikų, lankančių ikimokyklinio ugdymo įstaigas, skaičius;<text:s/></text:span></text:p>
      <text:p text:style-name="P1170"><text:span text:style-name="T1171">86.12</text:span><text:span text:style-name="T1172">. socialinės rizikos šeim</text:span><text:span text:style-name="T1173">ų skaičius;<text:s/></text:span></text:p>
      <text:p text:style-name="P1174"><text:span text:style-name="T1175">86.13</text:span><text:span text:style-name="T1176">. santykinis šeimų, auginančių vaikus, skurdo lygis;<text:s/></text:span></text:p>
      <text:p text:style-name="P1177"><text:span text:style-name="T1178">86.14</text:span><text:span text:style-name="T1179">. išlaidos paramai šeimoms, auginančioms vaikus;<text:s/></text:span></text:p>
      <text:p text:style-name="P1180"><text:span text:style-name="T1181">86.15</text:span><text:span text:style-name="T1182">. nuomojamas ir socialinis būstas (procentais);<text:s/></text:span></text:p>
      <text:p text:style-name="P1183"><text:span text:style-name="T1184">86.16</text:span><text:span text:style-name="T1185">. emigrantų ir imigrantų skaičius.</text:span></text:p>
      <text:p text:style-name="P1186"/>
      <text:p text:style-name="P1187"><text:span text:style-name="T1188">Strategijos<text:s/></text:span><text:span text:style-name="T1189">įgyvendinimo finansavimas</text:span></text:p>
      <text:p text:style-name="P1190"/>
      <text:p text:style-name="P1191"><text:span text:style-name="T1192">87</text:span><text:span text:style-name="T1193">. Ši Strategija bus įgyvendinama valstybės, savivaldybių, ūkio subjektų, gyventojų lėšomis.<text:s/></text:span></text:p>
      <text:p text:style-name="P1194"><text:span text:style-name="T1195">88</text:span><text:span text:style-name="T1196">. Pagal galimybes bus naudojamasi tarptautinių finansinių institucijų ir fondų parama.</text:span></text:p>
      <text:p text:style-name="P11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1:55:00Z</meta:creation-date>
    <dc:date>2015-06-12T21:55:00Z</dc:date>
    <meta:template xlink:href="Normal" xlink:type="simple"/>
    <meta:editing-cycles>2</meta:editing-cycles>
    <meta:editing-duration>PT0S</meta:editing-duration>
    <meta:document-statistic meta:page-count="17" meta:paragraph-count="342" meta:word-count="7865" meta:character-count="63366" meta:row-count="1469" meta:non-whitespace-character-count="55843"/>
  </office:meta>
</office:document-meta>
</file>