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text-position="super 62.5%"/>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justify" fo:text-indent="0.3937in"/>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text-position="super 62.5%"/>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style="italic" style:font-style-asian="italic" style:font-style-complex="italic" fo:color="#000000"/>
    </style:style>
    <style:style style:name="P139" style:parent-style-name="Normal" style:family="paragraph">
      <style:paragraph-properties fo:widows="0" fo:orphans="0" fo:text-align="justify" fo:text-indent="0.3937in"/>
      <style:text-properties fo:font-style="italic" style:font-style-asian="italic" style:font-style-complex="italic" fo:color="#000000"/>
    </style:style>
    <style:style style:name="P140" style:parent-style-name="Normal" style:family="paragraph">
      <style:paragraph-properties fo:widows="0" fo:orphans="0" fo:text-align="justify" fo:text-indent="0.3937in"/>
      <style:text-properties fo:font-style="italic" style:font-style-asian="italic" style:font-style-complex="italic" fo:color="#000000"/>
    </style:style>
    <style:style style:name="P1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2"/><text:span text:style-name="T3">LIETUVOS RESPUBLIKOS TERITORIJŲ PLANAVIMO ĮSTATYMO 11, 18, 18</text:span><text:span text:style-name="T4">1</text:span><text:span text:style-name="T5">, 26 IR 31 STRAIPSNIŲ PAKEITIMO ĮSTATYMAS</text:span></text:p>
      <text:p text:style-name="P6"/>
      <text:p text:style-name="P7">2012 m. lapkričio 6 d. Nr. XI-2349<text:s/></text:p>
      <text:p text:style-name="P8">Vilnius</text:p>
      <text:p text:style-name="P9"/>
      <text:p text:style-name="P10"><text:span text:style-name="T11">(Žin., 1995, Nr.<text:s/></text:span><text:a xlink:href="https://www.e-tar.lt/portal/lt/legalAct/TAR.26B563184529" office:target-frame-name="_blank" xlink:show="new"><text:span text:style-name="T12">107-2391</text:span></text:a><text:span text:style-name="T13">; 2004, Nr.<text:s/></text:span><text:a xlink:href="https://www.e-tar.lt/portal/lt/legalAct/TAR.1C65A214E386" office:target-frame-name="_blank" xlink:show="new"><text:span text:style-name="T14">21-617</text:span></text:a><text:span text:style-name="T15">; 2006, Nr.<text:s/></text:span><text:a xlink:href="https://www.e-tar.lt/portal/lt/legalAct/TAR.3C32BA5677B5" office:target-frame-name="_blank" xlink:show="new"><text:span text:style-name="T16">66-2429</text:span></text:a><text:span text:style-name="T17">, Nr.<text:s/></text:span><text:a xlink:href="https://www.e-tar.lt/portal/lt/legalAct/TAR.4BD03D991231" office:target-frame-name="_blank" xlink:show="new"><text:span text:style-name="T18">82-3256</text:span></text:a><text:span text:style-name="T19">; 2007, Nr.<text:s/></text:span><text:a xlink:href="https://www.e-tar.lt/portal/lt/legalAct/TAR.E1F713BDE3EE" office:target-frame-name="_blank" xlink:show="new"><text:span text:style-name="T20">39-1437</text:span></text:a><text:span text:style-name="T21">; 2009, Nr.<text:s/></text:span><text:a xlink:href="https://www.e-tar.lt/portal/lt/legalAct/TAR.B9BA9457080D" office:target-frame-name="_blank" xlink:show="new"><text:span text:style-name="T22">159</text:span><text:span text:style-name="T23">-7205</text:span></text:a><text:span text:style-name="T24">; 2010, Nr.<text:s/></text:span><text:a xlink:href="https://www.e-tar.lt/portal/lt/legalAct/TAR.61A7EA3AFEBD" office:target-frame-name="_blank" xlink:show="new"><text:span text:style-name="T25">65-3195</text:span></text:a><text:span text:style-name="T26">; 2012, Nr.<text:s/></text:span><text:a xlink:href="https://www.e-tar.lt/portal/lt/legalAct/TAR.950DCB7820B4" office:target-frame-name="_blank" xlink:show="new"><text:span text:style-name="T27">63-3172</text:span></text:a><text:span text:style-name="T28">)</text:span></text:p>
      <text:p text:style-name="P29"/>
      <text:p text:style-name="P30"><text:span text:style-name="T31">1</text:span><text:span text:style-name="T32"><text:s/>straipsnis.<text:s/></text:span><text:span text:style-name="T33">11 straipsnio 10 ir 11 dalių<text:s/></text:span><text:span text:style-name="T34">pakeitimas</text:span></text:p>
      <text:p text:style-name="P35"><text:span text:style-name="T36">1</text:span><text:span text:style-name="T37">. Pakeisti 11 straipsnio 10 dalį ir ją išdėstyti taip:</text:span></text:p>
      <text:p text:style-name="P38"><text:span text:style-name="T39">„</text:span><text:span text:style-name="T40">10</text:span><text:span text:style-name="T41">. Patvirtintas valstybės, apskrities bendrasis (generalinis) planas įsigalioja kitą dieną po jį tvirtinančios institucijos sprendimo dėl bendrojo (generalinio) plano patvirtinimo i</text:span><text:span text:style-name="T42">r viso teritorijų planavimo dokumento paskelbimo Teisės aktų registre, jeigu pačiame sprendime nenustatyta vėlesnė jo įsigaliojimo data.“</text:span></text:p>
      <text:p text:style-name="P43"><text:span text:style-name="T44">2</text:span><text:span text:style-name="T45">. 11 straipsnio 11 dalyje vietoj žodžio „tinklalapyje“ įrašyti žodį „svetainėje“ ir šią dalį išdėstyti taip:</text:span></text:p>
      <text:p text:style-name="P46"><text:span text:style-name="T47">„</text:span><text:span text:style-name="T48">11</text:span><text:span text:style-name="T49">. Patvirtintas savivaldybės ar jos dalies teritorijos bendrasis planas įsigalioja kitą dieną po jo paskelbimo vietinėje spaudoje arba kitą dieną po oficialaus informacinio pranešimo vietinėje spaudoje apie teritorijų planavimo dokumento patvirtinimą i</text:span><text:span text:style-name="T50">r viso teritorijų planavimo dokumento paskelbimo atitinkamos savivaldybės interneto svetainėje, jeigu pačiame teisės akte nenustatyta vėlesnė jo įsigaliojimo data.“</text:span></text:p>
      <text:p text:style-name="P51"/>
      <text:p text:style-name="P52"><text:span text:style-name="T53">2</text:span><text:span text:style-name="T54"><text:s/>straipsnis.<text:s/></text:span><text:span text:style-name="T55">18 straipsnio 8 dalies pakeitimas</text:span></text:p>
      <text:p text:style-name="P56"><text:span text:style-name="T57">Pakeisti 18 straipsnio 8 dalį<text:s/></text:span><text:span text:style-name="T58">ir ją išdėstyti taip:</text:span></text:p>
      <text:p text:style-name="P59"><text:span text:style-name="T60">„</text:span><text:span text:style-name="T61">8</text:span><text:span text:style-name="T62">. Patvirtintas specialusis planas įsigalioja kitą dieną po to, kai Seimo, Vyriausybės, ministerijų ar Vyriausybės įstaigų ir kitų valstybės institucijų sprendimas dėl specialiojo plano patvirtinimo ir visas teritorijų planavimo do</text:span><text:span text:style-name="T63">kumentas įstatymų nustatytais atvejais paskelbiamas Teisės aktų registre, savivaldybės patvirtintas specialusis planas įsigalioja kitą dieną po jo paskelbimo vietinėje spaudoje arba kitą dieną po oficialaus informacinio pranešimo vietinėje spaudoje apie te</text:span><text:span text:style-name="T64">ritorijų planavimo dokumento patvirtinimą ir viso teritorijų planavimo dokumento paskelbimo atitinkamos savivaldybės interneto svetainėje, jeigu pačiuose teisės aktuose nenustatyta vėlesnė jų įsigaliojimo data. Patvirtinti specialieji planai galioja neterm</text:span><text:span text:style-name="T65">inuotai.“</text:span></text:p>
      <text:p text:style-name="P66"/>
      <text:p text:style-name="P67"><text:span text:style-name="T68">3</text:span><text:span text:style-name="T69"><text:s/>straipsnis.<text:s/></text:span><text:span text:style-name="T70">18</text:span><text:span text:style-name="T71">1</text:span><text:span text:style-name="T72"><text:s/>straipsnio 4 dalies pakeitimas</text:span></text:p>
      <text:p text:style-name="P73"><text:span text:style-name="T74">18</text:span><text:span text:style-name="T75">1</text:span><text:span text:style-name="T76"><text:s/>straipsnio 4 dalyje vietoj žodžių „tinklalapyje“ įrašyti žodžius „svetainėje“ ir šią dalį išdėstyti taip:</text:span></text:p>
      <text:p text:style-name="P77"><text:span text:style-name="T78">„</text:span><text:span text:style-name="T79">4</text:span><text:span text:style-name="T80">. Planavimo organizatorius apie parengtą ypatingos valstybinės svarbos</text:span><text:span text:style-name="T81"><text:s/>projekto specialųjį planą, susipažinimo su šiuo planu ir jo svarstymo tvarką, vietą ir laiką turi paskelbti spaudoje, savo interneto svetainėje, savivaldybės, kurios teritorijoje yra planuojama įgyvendinti ypatingos valstybinės svarbos projektą, interneto</text:span><text:span text:style-name="T82"><text:s/>svetainėje, seniūnijos skelbimų lentoje, taip pat apie tai raštu pranešti žemės sklypų, kurie patenka į specialiuoju planu planuojamą teritoriją, ir su šia teritorija besiribojančių žemės sklypų savininkams, nuomininkams, asmenims, valdantiems tokius žemė</text:span><text:span text:style-name="T83">s sklypus patikėjimo ar panaudos teise, taip pat asmenims, turintiems daiktinių teisių į tokius žemės sklypus, ir kito nekilnojamojo turto, esančio tokiuose žemės sklypuose, savininkams ar naudotojams. Šie pranešimai siunčiami Žemės paėmimo visuomenės pore</text:span><text:span text:style-name="T84">ikiams įgyvendinant ypatingos valstybinės svarbos projektus įstatymo 16 straipsnyje nustatyta tvarka.“</text:span></text:p>
      <text:p text:style-name="P85"/>
      <text:p text:style-name="P86"><text:span text:style-name="T87">4</text:span><text:span text:style-name="T88"><text:s/>straipsnis.<text:s/></text:span><text:span text:style-name="T89">26 straipsnio 8 dalies pakeitimas</text:span></text:p>
      <text:p text:style-name="P90"><text:span text:style-name="T91">26 straipsnio 8 dalyje vietoj žodžio „tinklalapyje“ įrašyti žodį „svetainėje“ ir šią dalį<text:s/></text:span><text:soft-page-break/><text:span text:style-name="T92">iš</text:span><text:span text:style-name="T93">dėstyti taip:</text:span></text:p>
      <text:p text:style-name="P94"><text:span text:style-name="T95">„</text:span><text:span text:style-name="T96">8</text:span><text:span text:style-name="T97">. Patvirtintas detalusis planas įsigalioja kitą dieną po jo paskelbimo vietinėje spaudoje arba kitą dieną po oficialaus informacinio pranešimo vietinėje spaudoje apie teritorijų planavimo dokumento patvirtinimą ir viso teritorijų planavim</text:span><text:span text:style-name="T98">o dokumento paskelbimo atitinkamos savivaldybės interneto svetainėje. Patvirtintas detalusis planas turi būti paskelbtas ne vėliau kaip per 5 darbo dienas nuo jo patvirtinimo dienos.“</text:span></text:p>
      <text:p text:style-name="P99"/>
      <text:p text:style-name="P100"><text:span text:style-name="T101">5</text:span><text:span text:style-name="T102"><text:s/>straipsnis.<text:s/></text:span><text:span text:style-name="T103">31 straipsnio 1 ir 4 dalių pakeitimas</text:span></text:p>
      <text:p text:style-name="P104"><text:span text:style-name="T105">1</text:span><text:span text:style-name="T106">. 31</text:span><text:span text:style-name="T107"><text:s/>straipsnio 1 dalyje išbraukti žodžius „Valstybės žiniose“ ir“, vietoj žodžių „tinklalapiuose“, „tinklalapyje“ įrašyti atitinkamai žodžius „svetainėse“, „svetainėje“ ir šią dalį išdėstyti taip:</text:span></text:p>
      <text:p text:style-name="P108"><text:span text:style-name="T109">„</text:span><text:span text:style-name="T110">1</text:span><text:span text:style-name="T111">. Teritorijų planavimo proceso parengiamojo etapo metu<text:s/></text:span><text:span text:style-name="T112">ministerijų, Vyriausybės įstaigų ir kitų valstybės valdymo institucijų sprendimai dėl teritorijų planavimo dokumentų rengimo pradžios ir planavimo tikslų, planavimo darbų programa skelbiami institucijų interneto svetainėse. Aukštesniųjų administracinių vie</text:span><text:span text:style-name="T113">netų valdymo institucijų sprendimai dėl teritorijų planavimo dokumentų rengimo pradžios ir planavimo tikslų, planavimo darbų programa skelbiami vietinėje spaudoje ir institucijų interneto svetainėse. Savivaldybių ir jų vykdomųjų institucijų priimti sprendi</text:span><text:span text:style-name="T114">mai dėl teritorijų planavimo dokumentų rengimo, planavimo darbų programa skelbiami vietinėje spaudoje, savivaldybės interneto svetainėje ir seniūnijose, kuriose vyksta teritorijos planavimas. Tokia pat tvarka planavimo organizatorius skelbia informaciją ap</text:span><text:span text:style-name="T115">ie teritorijų planavimo dokumento koncepcijos, jei ji rengiama, patvirtinimą. Detaliojo planavimo organizatorius apie žemės sklypo ar grupės žemės sklypų teritorijos planavimo dokumentų rengimo pradžią ir planavimo tikslus raštu informuoja kaimyninių žemės</text:span><text:span text:style-name="T116"><text:s/>sklypų valdytojus ir naudotojus, taip pat detaliųjų planų rengimo taisyklėse nustatyta tvarka prie planuojamos teritorijos įrengia stendą su šia informacija.“</text:span></text:p>
      <text:p text:style-name="P117"><text:span text:style-name="T118">2</text:span><text:span text:style-name="T119">. 31 straipsnio 4 dalyje vietoj žodžio „tinklalapyje“ įrašyti žodį „svetainėje“ ir šią<text:s/></text:span><text:span text:style-name="T120">dalį išdėstyti taip:</text:span></text:p>
      <text:p text:style-name="P121"><text:span text:style-name="T122">„</text:span><text:span text:style-name="T123">4</text:span><text:span text:style-name="T124">. Planavimo organizatoriai apie parengtą teritorijų planavimo dokumentą, susipažinimo su juo, svarstymo tvarką, vietą ir laiką turi paskelbti spaudoje ir sprendimą rengti teritorijų planavimo dokumentą priėmusios valstybės instituc</text:span><text:span text:style-name="T125">ijos ar savivaldybės interneto svetainėje. Planavimo organizatoriai apie parengtą savivaldybės ar jos dalies teritorijų planavimo dokumentą, susipažinimo su juo, svarstymo tvarką, vietą ir laiką taip pat turi paskelbti seniūnijų, kuriose yra planuojama ter</text:span><text:span text:style-name="T126">itorija, skelbimų lentoje, o žemės sklypo ar grupės žemės sklypų teritorijos detaliojo planavimo atveju – ir prie planuojamos teritorijos įrengtame stende. Tais atvejais, kai pagal detaliojo plano arba savivaldybės lygmens specialiojo plano sprendinius žem</text:span><text:span text:style-name="T127">ės sklypas rezervuojamas svarbiems valstybės, apskrities ar savivaldybės objektams plėtoti arba kai numatoma pakeisti jo pagrindinę tikslinę žemės naudojimo paskirtį, naudojimo būdą ar pobūdį, planavimo organizatorius apie tai turi raštu pranešti žemės skl</text:span><text:span text:style-name="T128">ypų valdytojams ir naudotojams.“</text:span></text:p>
      <text:p text:style-name="P129"/>
      <text:p text:style-name="P130"><text:span text:style-name="T131">6</text:span><text:span text:style-name="T132"><text:s/>straipsnis.<text:s/></text:span><text:span text:style-name="T133">Įstatymo įsigaliojimas</text:span></text:p>
      <text:p text:style-name="P134"><text:span text:style-name="T135">Šis įstatymas įsigalioja 2014 m. sausio 1 d.</text:span></text:p>
      <text:p text:style-name="P136"/>
      <text:p text:style-name="P137"><text:span text:style-name="T138">Skelbiu šį Lietuvos Respublikos Seimo priimtą įstatymą.</text:span></text:p>
      <text:p text:style-name="P139"/>
      <text:p text:style-name="P140"/>
      <text:p text:style-name="P141">RESPUBLIKOS PREZIDENTĖ<text:tab/>DALIA GRYBAUSKAITĖ</text:p>
      <text:p text:style-name="P142"/>
      <text:p text:style-name="P143"><text:span text:style-name="T144">_________________</text:span></text:p>
      <text:p text:style-name="P1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RITORIJŲ PLANAVIMO ĮSTATYMO 11, 18, 181, 26 IR 31 STRAIPSNIŲ PAKEITIMO ĮSTATYMAS</dc:title>
    <meta:initial-creator>Rima</meta:initial-creator>
    <dc:creator>Adlib User</dc:creator>
    <meta:creation-date>2015-10-02T15:59:00Z</meta:creation-date>
    <dc:date>2015-10-02T15:59:00Z</dc:date>
    <meta:template xlink:href="Normal" xlink:type="simple"/>
    <meta:editing-cycles>2</meta:editing-cycles>
    <meta:editing-duration>PT0S</meta:editing-duration>
    <meta:document-statistic meta:page-count="2" meta:paragraph-count="35" meta:word-count="918" meta:character-count="7349" meta:row-count="184" meta:non-whitespace-character-count="6466"/>
  </office:meta>
</office:document-meta>
</file>