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widows="0" fo:orphans="0" fo:margin-left="1.25in" fo:text-indent="-0.8562in" fo:background-color="#FFFFFF">
        <style:tab-stops>
          <style:tab-stop style:type="left" style:position="-0.9201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indent="0.3937in" fo:background-color="#FFFFFF">
        <style:tab-stops>
          <style:tab-stop style:type="left" style:position="5.4534in"/>
        </style:tab-stops>
      </style:paragraph-properties>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39"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40"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center"/>
    </style:style>
  </office:automatic-styles>
  <office:body>
    <office:text text:use-soft-page-breaks="true">
      <text:p text:style-name="P1"><text:span text:style-name="T2"/><text:span text:style-name="T3">LIETUVOS RESPUBLIKOS<text:s/></text:span><text:span text:style-name="T4"><text:line-break/>VALSTYBĖS ĮMONĖS IGNALINOS ATOMINĖS ELEKTRINĖS DARBUOTOJŲ PAPILDOMŲ UŽIMTUMO IR SOCIALINIŲ GARANTIJŲ ĮSTATYMO 4, 5 IR 12 STRAIPSNIŲ PAKEITIMO<text:s/></text:span><text:span text:style-name="T5"><text:line-break/>ĮSTATYMAS</text:span></text:p>
      <text:p text:style-name="P6"/>
      <text:p text:style-name="P7">2007 m. gruodžio 13 d. Nr. X-1373</text:p>
      <text:p text:style-name="P8">Vilnius</text:p>
      <text:p text:style-name="P9"/>
      <text:p text:style-name="P10">(Žin., 2003, Nr.<text:s/><text:a xlink:href="https://www.e-tar.lt/portal/lt/legalAct/TAR.6686E2AF9EFE" office:target-frame-name="_blank" xlink:show="new"><text:span text:style-name="T11">48-2106</text:span></text:a>; 2005, Nr.<text:s/><text:a xlink:href="https://www.e-tar.lt/portal/lt/legalAct/TAR.9543F3456785" office:target-frame-name="_blank" xlink:show="new"><text:span text:style-name="T12">79-2847</text:span></text:a>)</text:p>
      <text:p text:style-name="P13"/>
      <text:p text:style-name="P14"><text:span text:style-name="T15">1</text:span><text:span text:style-name="T16"><text:s/>straipsnis.<text:s/></text:span><text:span text:style-name="T17">4 straipsnio 2 dalies pakeitimas ir 3 dalies pripažinimas netekusia galios</text:span></text:p>
      <text:p text:style-name="P18">1. Pakeisti 4 straipsnio 2 dalį ir ją išdėstyti taip:</text:p>
      <text:p text:style-name="P19">„2. Atleisti iš darbo darbuotojai, įsiregistravę teritorinėje darbo biržoje ne vėliau kaip per 6 mėnesius nuo atleidimo dienos, yra darbo rinkoje papildomai remiami asmenys. Jų užimtumui remti aktyvios darbo rinkos politikos priemonių taikymą nustato Užimtumo rėmimo įstatymas.“</text:p>
      <text:p text:style-name="P20">2. 4 straipsnio 3 dalį pripažinti netekusia galios.</text:p>
      <text:p text:style-name="P21"/>
      <text:p text:style-name="P22"><text:span text:style-name="T23">2</text:span><text:span text:style-name="T24"><text:s/>straipsnis.<text:s/></text:span><text:span text:style-name="T25">5 straipsnio 1 dalies pakeitimas</text:span></text:p>
      <text:p text:style-name="P26">Pakeisti 5 straipsnio 1 dalį ir ją išdėstyti taip:</text:p>
      <text:p text:style-name="P27">„1. Atleidžiamų ar atleistų iš darbo darbuotojų nedirbantys darbingi darbingo amžiaus šeimos nariai, įsiregistravę teritorinėje darbo biržoje ne vėliau kaip per 6 mėnesius nuo atleistų iš darbo darbuotojų atleidimo dienos, yra darbo rinkoje papildomai remiami asmenys. Jų užimtumui remti aktyvios darbo rinkos politikos priemonių taikymą nustato Užimtumo rėmimo įstatymas. Teritorinėje darbo biržoje įsiregistravusiems atleidžiamų ar atleistų iš darbo darbuotojų nedirbantiems šeimos nariams, kurie neturi nustatyto valstybinio socialinio draudimo stažo nedarbo socialinio draudimo išmokai gauti, valstybės remiamų pajamų dydžio nedarbo socialinio draudimo išmoka skiriama pagal Nedarbo socialinio draudimo įstatymo 6 straipsnio 1 dalį, o išmokama – 7 straipsnyje nustatyta tvarka.“</text:p>
      <text:p text:style-name="P28"/>
      <text:p text:style-name="P29"><text:span text:style-name="T30">3</text:span><text:span text:style-name="T31"><text:s/>straipsnis.<text:s/></text:span><text:span text:style-name="T32">12 straipsnio 2 dalies pakeitimas</text:span></text:p>
      <text:p text:style-name="P33">12 straipsnio 2 dalyje po žodžių „Užimtumo fondo“ įrašyti žodžius „ir kitų šaltinių“ ir šią dalį išdėstyti taip:<text:s/></text:p>
      <text:p text:style-name="P34">„2. Šio Įstatymo 5 straipsnio 1 dalyje nustatytos užimtumo ir socialinės garantijos finansuojamos Užimtumo fondo ir kitų šaltinių lėšomis.“</text:p>
      <text:p text:style-name="P35"/>
      <text:p text:style-name="P36"><text:span text:style-name="T37">Skelbiu šį Lietuvos Respublikos Seimo priimtą įstatymą.</text:span></text:p>
      <text:p text:style-name="P38"/>
      <text:p text:style-name="P39"/>
      <text:p text:style-name="P40"/>
      <text:p text:style-name="P41">RESPUBLIKOS PREZIDENTAS<text:tab/>VALDAS ADAMKU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ĮMONĖS IGNALINOS ATOMINĖS</dc:title>
    <meta:initial-creator>Rima</meta:initial-creator>
    <dc:creator>Adlib User</dc:creator>
    <meta:creation-date>2016-05-31T07:12:00Z</meta:creation-date>
    <dc:date>2016-05-31T07:12:00Z</dc:date>
    <meta:template xlink:href="Normal" xlink:type="simple"/>
    <meta:editing-cycles>2</meta:editing-cycles>
    <meta:editing-duration>PT0S</meta:editing-duration>
    <meta:document-statistic meta:page-count="1" meta:paragraph-count="20" meta:word-count="305" meta:character-count="2228" meta:row-count="84" meta:non-whitespace-character-count="1943"/>
  </office:meta>
</office:document-meta>
</file>