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margin-right="-0.3256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right="-0.3256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margin-right="-0.325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 fo:text-indent="0.4916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 fo:text-indent="0.4916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 fo:text-indent="0.4916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center" fo:text-indent="0.4916in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16in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indent="0.4916in"/>
    </style:style>
    <style:style style:name="T260" style:parent-style-name="DefaultParagraphFont" style:family="text">
      <style:text-properties fo:font-style="italic" style:font-style-asian="italic" fo:color="#000000"/>
    </style:style>
    <style:style style:name="P2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GYNIMO TARYBOS</text:p>
      <text:p text:style-name="P16">Į S T A T Y M A S</text:p>
      <text:p text:style-name="P17"/>
      <text:p text:style-name="P18">1997 m. balandžio 30 d. Nr. VIII-209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<text:s/>straipsnis.<text:s/></text:span><text:span text:style-name="T30">Įstatymo paskirtis</text:span></text:p>
      <text:p text:style-name="P31"><text:span text:style-name="T32">Šis įstatymas nustato Lietuvos Respublikos valstybės gynimo tarybos sudarymą, veiklos tvarką ir įgaliojimus.</text:span></text:p>
      <text:p text:style-name="P33"/>
      <text:p text:style-name="P34"><text:span text:style-name="T35">2</text:span><text:span text:style-name="T36"><text:s/>straipsnis.<text:s/></text:span><text:span text:style-name="T37">Valstybės gynimo taryba</text:span><text:span text:style-name="T38"><text:s/></text:span></text:p>
      <text:p text:style-name="P39"><text:span text:style-name="T40">1</text:span><text:span text:style-name="T41">. Lietuvos Respublikos valstybės gynimo taryba (toliau – Valstybės gynimo taryba) yra valstybės institucija, kuri svarsto ir koordinuoja svarbiausius valstybės gynybos reikalus, įskaitant valstybės institucijų veiklą svarbiausiais valstybės saugumo užtikrinimo ir gynimo klausimais.</text:span></text:p>
      <text:p text:style-name="P42"><text:span text:style-name="T43">2</text:span><text:span text:style-name="T44">. Į Valstybės gynimo tarybą įeina Respublikos Prezidentas – vyriausiasis valstybės ginkluotųjų pajėgų vadas, Ministras Pirmininkas, Seimo Pirmininkas, krašto apsaugos ministras ir kariuomenės vadas.</text:span></text:p>
      <text:p text:style-name="P45"><text:span text:style-name="T46">3</text:span><text:span text:style-name="T47">. Valstybės gynimo tarybai vadovauja Respublikos Prezidentas.</text:span></text:p>
      <text:p text:style-name="P48"/>
      <text:p text:style-name="P49"><text:span text:style-name="T50">3</text:span><text:span text:style-name="T51"><text:s/>straipsnis.<text:s/></text:span><text:span text:style-name="T52">Valstybės gynimo tarybos veiklos teisiniai pagrindai</text:span></text:p>
      <text:p text:style-name="P53"><text:span text:style-name="T54">Valstybės gynimo taryba vadovaujasi Lietuvos Respublikos Konstitucija, Lietuvos Respublikos įstatymais, taip pat Lietuvos Respublikos tarptautinėmis sutartimis bei susitarimais, kuriuose numatyti Lietuvos valstybės tarptautiniai įsipareigojimai.</text:span></text:p>
      <text:p text:style-name="P55"/>
      <text:p text:style-name="P56"><text:span text:style-name="T57">ANTRASIS</text:span><text:span text:style-name="T58"><text:s/>SKIRSNIS</text:span></text:p>
      <text:p text:style-name="P59"><text:span text:style-name="T60">VALSTYBĖS GYNIMO TARYBOS VEIKLA</text:span></text:p>
      <text:p text:style-name="P61"/>
      <text:p text:style-name="P62"><text:span text:style-name="T63">4</text:span><text:span text:style-name="T64"><text:s/>straipsnis.<text:s/></text:span><text:span text:style-name="T65">Valstybės gynimo tarybos funkcijos</text:span></text:p>
      <text:p text:style-name="P66"><text:span text:style-name="T67">1</text:span><text:span text:style-name="T68">. Valstybės gynimo taryba:</text:span></text:p>
      <text:p text:style-name="P69"><text:span text:style-name="T70">1</text:span><text:span text:style-name="T71">) svarsto užsienio ir vidaus politikos nuostatas, garantuojančias Lietuvos Respublikos nacionalinį <text:s/>saugumą bei teritorijos vientisumą;</text:span></text:p>
      <text:p text:style-name="P72"><text:span text:style-name="T73">2</text:span><text:span text:style-name="T74">) svarsto pagrindinius Lietuvos Respublikos nacionalinio saugumo <text:s/>politikos ir gynybos principus bei kryptis;</text:span></text:p>
      <text:p text:style-name="P75"><text:span text:style-name="T76">3</text:span><text:span text:style-name="T77">) svarsto ir teikia Respublikos Prezidentui, Seimui ir Vyriausybei rekomendacijas dėl tarptautinių sutarčių bei susitarimų gynybos ir kitais kariniais klausimais sudarymo, pasirašymo ir ratifikavimo;</text:span></text:p>
      <text:p text:style-name="P78"><text:span text:style-name="T79">4</text:span><text:span text:style-name="T80">) koordinuoja valstybės valdymo institucijų, susijusių su nacionalinio saugumo užtikrinimu, veiklą;</text:span></text:p>
      <text:p text:style-name="P81"><text:span text:style-name="T82">5</text:span><text:span text:style-name="T83">) svarsto pagrindines valstybės parengimo mobilizacijai nuostatas;</text:span></text:p>
      <text:p text:style-name="P84"><text:span text:style-name="T85">6</text:span><text:span text:style-name="T86">) svarsto rekomendacijas dėl kariuomenės dalinių nuolatinio dislokavimo vietų ir teritorinių manevravimo ribų, ginkluotųjų pajėgų padalinių perkėlimo į kitas dislokavimo vietas taikos metu;</text:span></text:p>
      <text:p text:style-name="P87"><text:span text:style-name="T88">7</text:span><text:span text:style-name="T89">) svarsto Nacionalinio saugumo strateginio planavimo grupės pateikiamas išvadas ir rekomendacijas;</text:span></text:p>
      <text:p text:style-name="P90"><text:span text:style-name="T91">8</text:span><text:span text:style-name="T92">) svarsto kitus valstybės gynimo klausimus;</text:span></text:p>
      <text:p text:style-name="P93"><text:span text:style-name="T94">9</text:span><text:span text:style-name="T95">) svarsto ir teikia pasiūlymus dėl krašto apsaugos sistemos finansavimo.</text:span></text:p>
      <text:p text:style-name="P96"><text:span text:style-name="T97">2</text:span><text:span text:style-name="T98">. Kai kyla grėsmė valstybės suverenumui ar teritorijos vientisumui, taip pat ginkluoto užpuolimo atveju Valstybės gynimo taryba svarsto ir teikia Respublikos Prezidentui, Seimui ir Vyriausybei rekomendacijas:</text:span></text:p>
      <text:p text:style-name="P99"><text:span text:style-name="T100">1</text:span><text:span text:style-name="T101">) dėl gynybos nuo ginkluotos agresijos organizavimo;</text:span></text:p>
      <text:p text:style-name="P102"><text:span text:style-name="T103">2</text:span><text:span text:style-name="T104">) dėl karo padėties;</text:span></text:p>
      <text:p text:style-name="P105"><text:span text:style-name="T106">3</text:span><text:span text:style-name="T107">) dėl mobilizacijos.</text:span></text:p>
      <text:p text:style-name="P108"/>
      <text:p text:style-name="P109"><text:span text:style-name="T110">5</text:span><text:span text:style-name="T111"><text:s/>straipsnis.<text:s/></text:span><text:span text:style-name="T112">Valstybės gynimo tarybos veiklos organizavimas</text:span></text:p>
      <text:p text:style-name="P113"><text:span text:style-name="T114">1</text:span><text:span text:style-name="T115">. Valstybės gynimo tarybos reguliarius posėdžius, paprastai vieną kartą per mėnesį, kviečia ir jų darbotvarkę tvirtina Respublikos Prezidentas. Teisę teikti klausimus svarstyti Valstybės gynimo taryboje turi visi jos nariai.</text:span></text:p>
      <text:p text:style-name="P116"><text:span text:style-name="T117">2</text:span><text:span text:style-name="T118">. Neeilinius Valstybės gynimo tarybos posėdžius šaukia Respublikos Prezidentas savo iniciatyva arba bent vieno Valstybės gynimo tarybos nario siūlymu.</text:span></text:p>
      <text:p text:style-name="P119"><text:span text:style-name="T120">3</text:span><text:span text:style-name="T121">. Nė vienam iš Valstybės gynimo tarybos narių neleidžiama perduoti savo įgaliojimų kitiems asmenims.</text:span></text:p>
      <text:p text:style-name="P122"><text:span text:style-name="T123">4</text:span><text:span text:style-name="T124">. Į Valstybės gynimo tarybos posėdžius paprastai kviečiami šie pareigūnai:</text:span></text:p>
      <text:p text:style-name="P125"><text:span text:style-name="T126">1</text:span><text:span text:style-name="T127">) Seimo Nacionalinio saugumo komiteto pirmininkas;</text:span></text:p>
      <text:p text:style-name="P128"><text:span text:style-name="T129">2</text:span><text:span text:style-name="T130">) Valstybės saugumo departamento generalinis direktorius;</text:span></text:p>
      <text:p text:style-name="P131"><text:span text:style-name="T132">3</text:span><text:span text:style-name="T133">) vidaus reikalų ministras.</text:span></text:p>
      <text:p text:style-name="P134"><text:span text:style-name="T135">5</text:span><text:span text:style-name="T136">. Respublikos Prezidento sprendimu į posėdžius gali būti kviečiami ministrai, valstybės institucijų vadovai, jų atstovai ar kiti asmenys.<text:s/></text:span></text:p>
      <text:p text:style-name="P137"><text:span text:style-name="T138">6</text:span><text:span text:style-name="T139">. Valstybės gynimo tarybos posėdžiai protokoluojami.</text:span></text:p>
      <text:p text:style-name="P140"/>
      <text:p text:style-name="P141"><text:span text:style-name="T142">6</text:span><text:span text:style-name="T143"><text:s/>straipsnis.<text:s/></text:span><text:span text:style-name="T144">Valstybės gynimo tarybos nutarimų priėmimas</text:span></text:p>
      <text:p text:style-name="P145"><text:span text:style-name="T146">1</text:span><text:span text:style-name="T147">. Priimant nutarimus, Valstybės gynimo tarybos nariai turi lygias teises. Nutarimai priimami visų Valstybės gynimo tarybos narių balsų dauguma.</text:span></text:p>
      <text:p text:style-name="P148"><text:span text:style-name="T149">2</text:span><text:span text:style-name="T150">. Ministrai, kitų valstybės institucijų vadovai ar jų atstovai, pakviesti į Valstybės gynimo tarybos posėdžius, dalyvauja ir pasisako šiuose posėdžiuose.</text:span></text:p>
      <text:p text:style-name="P151"><text:span text:style-name="T152">3</text:span><text:span text:style-name="T153">. Valstybės gynimo tarybos nutarimus pasirašo Respublikos Prezidentas.</text:span></text:p>
      <text:p text:style-name="P154"/>
      <text:p text:style-name="P155"><text:span text:style-name="T156">TREČIASIS</text:span><text:span text:style-name="T157"><text:s/>SKIRSNIS</text:span></text:p>
      <text:p text:style-name="P158"><text:span text:style-name="T159">VALSTYBĖS GYNIMO TARYBOS KOMPETENCIJA</text:span></text:p>
      <text:p text:style-name="P160"/>
      <text:p text:style-name="P161"><text:span text:style-name="T162">7</text:span><text:span text:style-name="T163"><text:s/>straipsnis.<text:s/></text:span><text:span text:style-name="T164">Valstybės gynimo tarybos nutarimai</text:span></text:p>
      <text:p text:style-name="P165"><text:span text:style-name="T166">1</text:span><text:span text:style-name="T167">. Valstybės gynimo tarybos nutarimai privalomai svarstomi pagal kompetenciją atitinkamose valstybės valdymo institucijose. Valstybės gynimo taryba informuojama apie svarstymo rezultatus ir priimtus sprendimus.</text:span></text:p>
      <text:p text:style-name="P168"><text:span text:style-name="T169">2</text:span><text:span text:style-name="T170">. Valstybės valdymo institucijų vadovai bei pareigūnai privalo teikti Valstybės gynimo tarybai reikiamus dokumentus, informaciją.</text:span></text:p>
      <text:p text:style-name="P171"><text:span text:style-name="T172">3</text:span><text:span text:style-name="T173">. Valstybės gynimo tarybos nutarimai klausimais, kurie pagal Lietuvos Respublikos Konstituciją ir įstatymus priklauso Respublikos Prezidento, Seimo ar Vyriausybės kompetencijai, yra rekomendaciniai.</text:span></text:p>
      <text:p text:style-name="P174"/>
      <text:p text:style-name="P175"><text:span text:style-name="T176">8</text:span><text:span text:style-name="T177"><text:s/>straipsnis.<text:s/></text:span><text:span text:style-name="T178">Valstybės gynimo tarybos nutarimų įgyvendinimas</text:span></text:p>
      <text:p text:style-name="P179"><text:span text:style-name="T180">Valstybės gynimo tarybos nutarimai įgyvendinami Respublikos Prezidento dekretais, Vyriausybės nutarimais, ministrų ir kitų valstybės valdymo institucijų vadovų įsakymais bei įmonių, įstaigų ir organizacijų teisės aktais.</text:span></text:p>
      <text:p text:style-name="P181"/>
      <text:p text:style-name="P182"><text:span text:style-name="T183">KETVIRTASIS</text:span><text:span text:style-name="T184"><text:s/>SKIRSNIS</text:span></text:p>
      <text:p text:style-name="P185"><text:span text:style-name="T186">VALSTYBĖS GYNIMO TARYBOS<text:s/></text:span><text:span text:style-name="T187">techninis aptarnavimas</text:span></text:p>
      <text:p text:style-name="P188"/>
      <text:p text:style-name="P189"><text:span text:style-name="T190">9</text:span><text:span text:style-name="T191"><text:s/>straipsnis.<text:s/></text:span><text:span text:style-name="T192">Valstybės gynimo tarybos sekretorius</text:span></text:p>
      <text:p text:style-name="P193"><text:span text:style-name="T194">1</text:span><text:span text:style-name="T195">. Valstybės gynimo tarybos veiklą užtikrina Valstybės gynimo tarybos sekretorius, kuris techniškai aptarnauja Valstybės gynimo tarybą.</text:span></text:p>
      <text:p text:style-name="P196"><text:span text:style-name="T197">2</text:span><text:span text:style-name="T198">. Valstybės gynimo tarybos sekretorių skiria Respublikos Prezidentas.</text:span></text:p>
      <text:p text:style-name="P199"><text:span text:style-name="T200">3</text:span><text:span text:style-name="T201">. Valstybės gynimo tarybos sekretoriaus veiklos tvarką ir įgaliojimus nustato reglamentas, kurį tvirtina Respublikos Prezidentas Valstybės gynimo tarybos pritarimu.</text:span></text:p>
      <text:p text:style-name="P202"/>
      <text:p text:style-name="P203"><text:span text:style-name="T204">10</text:span><text:span text:style-name="T205"><text:s/>straipsnis.<text:s/></text:span><text:span text:style-name="T206">Valstybės gynimo tarybos sekretoriaus funkcijos<text:s/></text:span></text:p>
      <text:p text:style-name="P207"><text:span text:style-name="T208">Valstybės gynimo tarybos sekretorius:</text:span></text:p>
      <text:p text:style-name="P209"><text:span text:style-name="T210">1</text:span><text:span text:style-name="T211">) Respublikos Prezidento pavedimu rūpinasi, kad Valstybės gynimo tarybos posėdžiams būtų tinkamai techniškai pasirengta;</text:span></text:p>
      <text:p text:style-name="P212"><text:span text:style-name="T213">2</text:span><text:span text:style-name="T214">) paprastai ne vėliau kaip prieš savaitę iki posėdžio pateikia Valstybės gynimo tarybos nariams dokumentus, kuriuos numatoma apsvarstyti;</text:span></text:p>
      <text:p text:style-name="P215"><text:span text:style-name="T216">3</text:span><text:span text:style-name="T217">) kontroliuoja, kad laiku būtų pateikiami Valstybės gynimo tarybai reikiami dokumentai ir informacija;</text:span></text:p>
      <text:p text:style-name="P218"><text:span text:style-name="T219">4</text:span><text:span text:style-name="T220">) protokoluoja Valstybės gynimo tarybos posėdžius;</text:span></text:p>
      <text:p text:style-name="P221"><text:span text:style-name="T222">5</text:span><text:span text:style-name="T223">) supažindina atsakingus už Valstybės gynimo tarybos nutarimų vykdymą valstybės institucijų vadovus ir pareigūnus su priimtais nutarimais ir su tuo susijusia informacija pagal jų kompetenciją;</text:span></text:p>
      <text:p text:style-name="P224"><text:span text:style-name="T225">6</text:span><text:span text:style-name="T226">) Respublikos Prezidento pavedimu kontroliuoja, kaip vykdomi Valstybės gynimo tarybos nutarimai;</text:span></text:p>
      <text:p text:style-name="P227"><text:span text:style-name="T228">7</text:span><text:span text:style-name="T229">) informuoja Valstybės gynimo tarybą, kaip vykdomi ankstesniuose posėdžiuose priimti nutarimai;</text:span></text:p>
      <text:p text:style-name="P230"><text:span text:style-name="T231">8</text:span><text:span text:style-name="T232">) vykdo kitus Respublikos Prezidento pavedimus Valstybės gynimo tarybos klausimais.</text:span></text:p>
      <text:p text:style-name="P233"/>
      <text:p text:style-name="P234"><text:span text:style-name="T235">11</text:span><text:span text:style-name="T236"><text:s/>straipsnis.<text:s/></text:span><text:span text:style-name="T237">Ekspertų dalyvavimas</text:span></text:p>
      <text:p text:style-name="P238"><text:span text:style-name="T239">Valstybės gynimo tarybos nutarimu šiai tarybai teikiamiems siūlymams, rekomendacijoms, informacijai įvertinti gali būti kviečiami ekspertai.</text:span></text:p>
      <text:p text:style-name="P240"/>
      <text:p text:style-name="P241"><text:span text:style-name="T242">PENKTASIS</text:span><text:span text:style-name="T243"><text:s/>SKIRSNIS</text:span></text:p>
      <text:p text:style-name="P244"><text:span text:style-name="T245">BAIGIAMOSIOS NUOSTATOS</text:span></text:p>
      <text:p text:style-name="P246"/>
      <text:p text:style-name="P247"><text:span text:style-name="T248">12</text:span><text:span text:style-name="T249"><text:s/>straipsnis.<text:s/></text:span><text:span text:style-name="T250">Teisės aktų pripažinimas netekusiais galios</text:span></text:p>
      <text:p text:style-name="P251"><text:span text:style-name="T252">Įsigaliojus šiam įstatymui, Laikinąjį valstybės gynimo tarybos įstatymą (Žin., 1993, Nr.<text:s/></text:span><text:a xlink:href="https://www.e-tar.lt/portal/lt/legalAct/TAR.F28DBC844A6E" office:target-frame-name="_blank" xlink:show="new"><text:span text:style-name="T253">20-493</text:span></text:a><text:span text:style-name="T254">) ir Seimo nutarimą „Dėl Lietuvos Respublikos laikinojo valstybės gynimo tarybos įstatymo įgyvendinimo“ (Žin., 1993, Nr.<text:s/></text:span><text:a xlink:href="https://www.e-tar.lt/portal/lt/legalAct/TAR.439587777F3D" office:target-frame-name="_blank" xlink:show="new"><text:span text:style-name="T255">20-494</text:span></text:a><text:span text:style-name="T256">) pripažinti netekusiais galios.</text:span></text:p>
      <text:p text:style-name="P257"/>
      <text:p text:style-name="P258"/>
      <text:p text:style-name="P259"><text:span text:style-name="T260">Skelbiu šį Lietuvos Respublikos Seimo priimtą įstatymą.</text:span></text:p>
      <text:p text:style-name="Normal"/>
      <text:p text:style-name="Normal"/>
      <text:p text:style-name="Normal"/>
      <text:p text:style-name="P261">RESPUBLIKOS PREZIDENTAS<text:tab/>ALGIRDAS BRAZAUSKAS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7T07:19:00Z</meta:creation-date>
    <dc:date>2020-07-17T07:19:00Z</dc:date>
    <meta:template xlink:href="Normal.dotm" xlink:type="simple"/>
    <meta:editing-cycles>2</meta:editing-cycles>
    <meta:editing-duration>PT60S</meta:editing-duration>
    <meta:document-statistic meta:page-count="3" meta:paragraph-count="94" meta:word-count="901" meta:character-count="7475" meta:row-count="303" meta:non-whitespace-character-count="6668"/>
  </office:meta>
</office:document-meta>
</file>