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416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office:automatic-styles>
  <office:body>
    <office:text text:use-soft-page-breaks="true">
      <text:p text:style-name="P1"><text:span text:style-name="T4"/><text:span text:style-name="T5">AUDITO IR APSKAITOS TARNYBOS DIREKTORIAUS</text:span></text:p>
      <text:p text:style-name="P6"/>
      <text:p text:style-name="P7">ĮSAKYMAS</text:p>
      <text:p text:style-name="P8">DĖL 27-OJO VERSLO APSKAITOS STANDARTO „KONCESIJOS SUTARTYS“ PAKEITIMO</text:p>
      <text:p text:style-name="P9"/>
      <text:p text:style-name="P10">2010 m. lapkričio 4 d. Nr. VAS-23</text:p>
      <text:p text:style-name="P11">Vilnius</text:p>
      <text:p text:style-name="P12"/>
      <text:p text:style-name="P13"/>
      <text:p text:style-name="P14"><text:span text:style-name="T15">Vadovaudamasis Lietuvos Respublikos buhalterinės apskaitos įstatymo (Žin., 2001, Nr.<text:s/></text:span><text:a xlink:href="https://www.e-tar.lt/portal/lt/legalAct/TAR.43178AA9832E" office:target-frame-name="_blank" xlink:show="new"><text:span text:style-name="T16">99-3515</text:span></text:a><text:span text:style-name="T17">) 3 straipsnio 4 dalimi ir atsižvelgdamas į Apskaitos standartų komiteto 2010 m. spalio 27 d. nutarimą Nr. 24-22-1:</text:span></text:p>
      <text:p text:style-name="P18"><text:span text:style-name="T19">1</text:span><text:span text:style-name="T20">.<text:s/></text:span><text:span text:style-name="T21">Pakeičiu</text:span><text:span text:style-name="T22"><text:s/>27-ojo verslo apskaitos standarto „Koncesijos sutartys“, patvirtinto viešosios įstaigos Audito ir apskaitos tarnybos direktoriaus 2009 m. gruodžio 29 d. įsakymu Nr. VAS-11 (Žin., 2009, Nr.<text:s/></text:span><text:a xlink:href="https://www.e-tar.lt/portal/lt/legalAct/TAR.4BF204E78092" office:target-frame-name="_blank" xlink:show="new"><text:span text:style-name="T23">159-7269</text:span></text:a><text:span text:style-name="T24">), 2 punktą ir išdėstau jį taip:</text:span></text:p>
      <text:p text:style-name="P25"><text:span text:style-name="T26">„</text:span><text:span text:style-name="T27">2</text:span><text:span text:style-name="T28">. Šis standartas taikomas, kai:</text:span></text:p>
      <text:p text:style-name="P29"><text:span text:style-name="T30">2.1</text:span><text:span text:style-name="T31">. Koncesiją suteikiančioji institucija, remdamasi teise gauti naudą, nuosavybės ar kitokia teise, kontroliuoja visas reikšmingas viešųjų paslaugų infrastruktūros dalis, kurios, pasibaigus sutarties terminui, jai toliau priklausys, ir nustato, kokias, kam ir kokia kaina koncesininkas turi teikti viešąsias paslaugas.</text:span></text:p>
      <text:p text:style-name="P32"><text:span text:style-name="T33">2.2</text:span><text:span text:style-name="T34">. Koncesininkas stato ir (ar) atnaujina esamus infrastruktūros objektus arba juos įgyja iš trečiosios šalies, o suteikiančioji institucija suteikia jam teisę tą infrastruktūrą naudoti ir valdyti sutartyje numatytą laiką.“</text:span></text:p>
      <text:p text:style-name="P35"><text:span text:style-name="T36">2</text:span><text:span text:style-name="T37">.<text:s/></text:span><text:span text:style-name="T38">Pakeičiu</text:span><text:span text:style-name="T39"><text:s/>standarto 8 punktą ir išdėstau jį taip:</text:span></text:p>
      <text:p text:style-name="P40"><text:span text:style-name="T41">„</text:span><text:span text:style-name="T42">8</text:span><text:span text:style-name="T43">. Jei koncesininkui pagal sutartį perduodama teisė valdyti ir naudoti viešųjų paslaugų infrastruktūrą, bet teisė ja disponuoti neperduodama, ši infrastruktūra ilgalaikiu materialiuoju turtu nepripažįstama ir koncesininko apskaitoje neregistruojama.“</text:span></text:p>
      <text:p text:style-name="P44"><text:span text:style-name="T45">3</text:span><text:span text:style-name="T46">.<text:s/></text:span><text:span text:style-name="T47">Pakeičiu</text:span><text:span text:style-name="T48"><text:s/>standarto 9 punktą ir išdėstau jį taip:</text:span></text:p>
      <text:p text:style-name="P49"><text:span text:style-name="T50">„</text:span><text:span text:style-name="T51">9</text:span><text:span text:style-name="T52">. Jeigu pagal sutarties sąlygas sukurtas naujas infrastruktūros objektas pasibaigus sutarties galiojimo laikui nebus perduodamas suteikiančiajai institucijai, jis turi būti registruojamas įmonės apskaitoje 12-ojo verslo apskaitos standarto „Ilgalaikis materialusis turtas“ nustatyta tvarka.“</text:span></text:p>
      <text:p text:style-name="P53"><text:span text:style-name="T54">4</text:span><text:span text:style-name="T55">.<text:s/></text:span><text:span text:style-name="T56">Pakeičiu</text:span><text:span text:style-name="T57"><text:s/>standarto 13 punktą, vietoj žodžių „kiekvieno ataskaitinio laikotarpio balanso datą“ įrašydamas žodžius „paskutinę kiekvieno ataskaitinio laikotarpio dieną“ ir išdėstau jį taip:</text:span></text:p>
      <text:p text:style-name="P58"><text:span text:style-name="T59">„</text:span><text:span text:style-name="T60">13</text:span><text:span text:style-name="T61">. Pajamos ir sąnaudos pagal koncesijos sutartį pripažįstamos ir apskaitoje registruojamos atsižvelgiant į sutarties darbų įvykdymo lygį, kuris nustatomas paskutinę kiekvieno ataskaitinio laikotarpio dieną.“</text:span></text:p>
      <text:p text:style-name="P62"><text:span text:style-name="T63">5</text:span><text:span text:style-name="T64">.<text:s/></text:span><text:span text:style-name="T65">Pakeičiu</text:span><text:span text:style-name="T66"><text:s/>standarto 15 punktą, vietoj žodžio „pripažįstamas“ įrašydamas žodį „įvertinamas“ ir išdėstau jį taip:</text:span></text:p>
      <text:p text:style-name="P67"><text:span text:style-name="T68">„</text:span><text:span text:style-name="T69">15</text:span><text:span text:style-name="T70">. Jeigu koncesininkas teikia statybos, atnaujinimo ar kitas paslaugas, jo gautas ar gautinas atlygis įvertinamas tikrąja verte.“</text:span></text:p>
      <text:p text:style-name="P71"><text:span text:style-name="T72">6</text:span><text:span text:style-name="T73">.<text:s/></text:span><text:span text:style-name="T74">Pakeičiu</text:span><text:span text:style-name="T75"><text:s/>standarto 16 punktą ir išdėstau jį taip:</text:span></text:p>
      <text:p text:style-name="P76"><text:span text:style-name="T77">„</text:span><text:span text:style-name="T78">16</text:span><text:span text:style-name="T79">. Jeigu koncesininkas pagal vieną koncesijos sutartį teikia daugiau negu vieną paslaugą (pavyzdžiui, statybos, atnaujinimo ir eksploatavimo), už kiekvieną suteiktą paslaugą gautas ar gautinas atlygis turi būti atskirai įvertinamas tikrąja verte.“</text:span></text:p>
      <text:p text:style-name="P80"><text:span text:style-name="T81">7</text:span><text:span text:style-name="T82">.<text:s/></text:span><text:span text:style-name="T83">Pakeičiu</text:span><text:span text:style-name="T84"><text:s/>standarto 17 punktą ir išdėstau jį taip:</text:span></text:p>
      <text:p text:style-name="P85"><text:span text:style-name="T86">„</text:span><text:span text:style-name="T87">17</text:span><text:span text:style-name="T88">. Jei koncesininkas teikia statybos ar atnaujinimo paslaugas, jis įvertina atlygio pobūdį ir gautą ar gautiną atlygį apskaitoje pripažįsta atitinkamai finansiniu arba nematerialiuoju turtu.“</text:span></text:p>
      <text:p text:style-name="P89"><text:span text:style-name="T90">8</text:span><text:span text:style-name="T91">.<text:s/></text:span><text:span text:style-name="T92">Pakeičiu</text:span><text:span text:style-name="T93"><text:s/>standarto 18 punktą ir išdėstau jį taip:</text:span></text:p>
      <text:p text:style-name="P94"><text:span text:style-name="T95">„</text:span><text:span text:style-name="T96">18</text:span><text:span text:style-name="T97">. Finansinis turtas pripažįstamas:</text:span></text:p>
      <text:p text:style-name="P98"><text:span text:style-name="T99">18.1</text:span><text:span text:style-name="T100">. jeigu koncesininkas turi besąlyginę teisę už statybos ar kitas paslaugas iš suteikiančiosios institucijos arba pastarosios nurodymu gauti grynus pinigus ar kitą finansinį turtą;</text:span></text:p>
      <text:p text:style-name="P101"><text:span text:style-name="T102">18.2</text:span><text:span text:style-name="T103">. arba jeigu suteikiančiosios institucijos atlygio mokėjimas įteisintas teisės aktu.“</text:span></text:p>
      <text:p text:style-name="P104"><text:span text:style-name="T105">9</text:span><text:span text:style-name="T106">.<text:s/></text:span><text:span text:style-name="T107">Pakeičiu</text:span><text:span text:style-name="T108"><text:s/>standarto 20 punktą ir išdėstau jį taip:</text:span></text:p>
      <text:p text:style-name="P109"><text:span text:style-name="T110">„</text:span><text:span text:style-name="T111">20</text:span><text:span text:style-name="T112">. Jeigu koncesininkas gauna leidimą imti mokesčius iš viešosios paslaugos vartotojų, bet neįgyja besąlyginės teisės gauti nustatytą pinigų sumą, tai už statybos ir atnaujinimo paslaugas gautinas atlygis koncesininko apskaitoje pripažįstamas nematerialiuoju turtu. Leidimas imti mokesčius iš viešosios paslaugos vartotojų nėra besąlyginė teisė gauti nustatytą pinigų sumą, nes gautinos sumos priklausys nuo to, kokiu mastu visuomenė naudosis teikiama paslauga.“</text:span></text:p>
      <text:p text:style-name="P113"><text:span text:style-name="T114">10</text:span><text:span text:style-name="T115">.<text:s/></text:span><text:span text:style-name="T116">Pakeičiu</text:span><text:span text:style-name="T117"><text:s/>standarto 21 punktą ir išdėstau jį taip:</text:span></text:p>
      <text:p text:style-name="P118"><text:span text:style-name="T119">„</text:span><text:span text:style-name="T120">21</text:span><text:span text:style-name="T121">. Jeigu už statybos ar atnaujinimo paslaugas gautino atlygio dalis pagal jo pobūdį turi būti pripažįstama finansiniu turtu, o kita – nematerialiuoju turtu, tai kiekvienas gautino atlygio komponentas apskaitoje turi būti registruojamas atskirai.“</text:span></text:p>
      <text:p text:style-name="P122"><text:span text:style-name="T123">11</text:span><text:span text:style-name="T124">.<text:s/></text:span><text:span text:style-name="T125">Pakeičiu</text:span><text:span text:style-name="T126"><text:s/>standarto 24 punktą, vietoj žodžių „t. y.“ įrašydamas žodį „pavyzdžiui“ ir išdėstau jį taip:</text:span></text:p>
      <text:p text:style-name="P127"><text:span text:style-name="T128">„</text:span><text:span text:style-name="T129">24</text:span><text:span text:style-name="T130">. Koncesininkas gali turėti sutartinių įsipareigojimų, kuriuos privalo įvykdyti kaip suteikto leidimo sąlygą, pavyzdžiui, išlaikyti nurodytą infrastruktūros lygį ar, pasibaigus koncesijos sutarties galiojimui, suteikiančiajai institucijai grąžinti atkurtos būklės infrastruktūrą.“</text:span></text:p>
      <text:p text:style-name="P131"><text:span text:style-name="T132">12</text:span><text:span text:style-name="T133">.<text:s/></text:span><text:span text:style-name="T134">Pakeičiu</text:span><text:span text:style-name="T135"><text:s/>standarto 25 punktą ir išdėstau jį taip:</text:span></text:p>
      <text:p text:style-name="P136"><text:span text:style-name="T137">„</text:span><text:span text:style-name="T138">25</text:span><text:span text:style-name="T139">. Sutartiniai įsipareigojimai išlaikyti arba atkurti infrastruktūrą, išskyrus pagal šio standarto 10 punktą registruojamas paslaugas, pripažįstami ir vertinami pagal 19-ąjį verslo apskaitos standartą „Atidėjiniai, neapibrėžtieji įsipareigojimai ir turtas bei pobalansiniai įvykiai“.“</text:span></text:p>
      <text:p text:style-name="P140"><text:span text:style-name="T141">13</text:span><text:span text:style-name="T142">.<text:s/></text:span><text:span text:style-name="T143">Pakeičiu</text:span><text:span text:style-name="T144"><text:s/>standarto 26 punktą, po žodžio „pinigų“ įrašydamas žodį „laiko“ ir išdėstau jį taip:</text:span></text:p>
      <text:p text:style-name="P145"><text:span text:style-name="T146">„</text:span><text:span text:style-name="T147">26</text:span><text:span text:style-name="T148">. Jei atidėjiniams reikšmingos įtakos turi pinigų laiko vertės pokyčiai, atidėjiniai turi būti diskontuojami iki dabartinės jų vertės.“</text:span></text:p>
      <text:p text:style-name="P149"/>
      <text:p text:style-name="P150"/>
      <text:p text:style-name="P151"/>
      <text:p text:style-name="P152"><text:span text:style-name="T153">Direktorius<text:s/></text:span><text:span text:style-name="T154"><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2-25T08:49:00Z</meta:creation-date>
    <dc:date>2016-02-25T08:49:00Z</dc:date>
    <meta:template xlink:href="Normal" xlink:type="simple"/>
    <meta:editing-cycles>2</meta:editing-cycles>
    <meta:editing-duration>PT0S</meta:editing-duration>
    <meta:document-statistic meta:page-count="2" meta:paragraph-count="49" meta:word-count="724" meta:character-count="5502" meta:row-count="219" meta:non-whitespace-character-count="4827"/>
  </office:meta>
</office:document-meta>
</file>