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left="2.7562in">
        <style:tab-stops/>
      </style:paragraph-properties>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8 m. lapkričio 17 d. Nr. 133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žyminio mokesčio tarifus, patvirtintus Lietuvos Respublikos Vyriausybės 1994 m. lapkričio 11 d. nutarimu Nr. 1123 „Dėl žyminio mokesčio tarifų bei Žyminio mokesčio mokėjimo ir grąžinimo tvarkos patvirtinimo“ (Žin., 1994, Nr. </text:span><text:a xlink:href="https://www.e-tar.lt/portal/lt/legalAct/TAR.315D5D826F39" office:target-frame-name="_blank" xlink:show="new"><text:span text:style-name="T24">89-1732</text:span></text:a><text:span text:style-name="T25">; 1998, Nr. </text:span><text:a xlink:href="https://www.e-tar.lt/portal/lt/legalAct/TAR.529DAAD231FF" office:target-frame-name="_blank" xlink:show="new"><text:span text:style-name="T26">88-2430</text:span></text:a><text:span text:style-name="T27">), ir išdėstyti 16.26.3 punktą taip:</text:span></text:p>
      <text:p text:style-name="P28"><text:span text:style-name="T29">„</text:span><text:span text:style-name="T30">16.26.3</text:span><text:span text:style-name="T31">. tabako gaminių mažmenine prekyba:</text:span></text:p>
      <text:p text:style-name="P32">Vilniaus, Kauno, Klaipėdos, Šiaulių, Panevėžio, Alytaus, Marijampolės miestų prekybos įmonėse – ne mažiau kaip 1000 litų, kioskuose – ne mažiau kaip 500 litų, kitų miestų prekybos įmonėse – ne mažiau kaip 500 litų, kioskuose – ne mažiau kaip 250 litų, miestelių ir kaimo prekybos įmonėse – ne mažiau kaip 200 litų, 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ext:p text:style-name="P33"><text:span text:style-name="T34">Pastabos</text:span><text:span text:style-name="T35">: 1. Konkretų 16.26.3 punkte nurodyto žyminio mokesčio dydį nustato miestų (rajonų) tarybos.</text:span></text:p>
      <text:p text:style-name="P36"><text:span text:style-name="T37">2</text:span><text:span text:style-name="T38">. Žyminio mokesčio už licencijos verstis mažmenine prekyba tabako gaminiais kurortinio, poilsio ir turizmo sezono laikotarpiu išdavimą dydis nustatomas atitinkamai 16.26.3 punkte nurodytą žyminio mokesčio dydį dalijant proporcingai išduodamos licencijos galiojimo laikui.</text:span></text:p>
      <text:p text:style-name="P39"><text:span text:style-name="T40">3</text:span><text:span text:style-name="T41">. Žyminio mokesčio už licencijos verstis mažmenine prekyba tabako gaminių likučiais išdavimą dydis nustatomas atitinkamai 16.26.3 punkte nurodytą žyminio mokesčio dydį dalijant proporcingai išduodamos licencijos galiojimo laikui.</text:span></text:p>
      <text:p text:style-name="P42"><text:span text:style-name="T43">4</text:span><text:span text:style-name="T44">. Prie viešojo maitinimo įmonių priskiriami restoranai, kavinės, barai, bufetai ir panašiai.</text:span></text:p>
      <text:p text:style-name="P45"><text:span text:style-name="T46">5</text:span><text:span text:style-name="T47">. Kiosku laikoma pastatyta lauke pagal suderintą su savivaldybės vyriausiuoju architektu projektą laikina, neturinti pamatų ir prekybos salės patalpa, kuri gali būti nukelta arba išmontuota ir iš kurios prekės pirkėjams parduodamos pro langelį (prieangis prie langelio prekybos sale nelaikomas)“.</text:span></text:p>
      <text:p text:style-name="P48"/>
      <text:p text:style-name="P49"/>
      <text:p text:style-name="P50"/>
      <text:p text:style-name="P51">MINISTRAS PIRMININKAS<text:tab/>GEDIMINAS VAGNORIUS</text:p>
      <text:p text:style-name="P52"/>
      <text:p text:style-name="P53"/>
      <text:p text:style-name="P54"/>
      <text:p text:style-name="P55">FINANSŲ MINISTRAS<text:tab/>ALGIRDAS ŠEMET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5-20T08:21:00Z</meta:creation-date>
    <dc:date>2021-05-20T08:21:00Z</dc:date>
    <meta:template xlink:href="Normal.dotm" xlink:type="simple"/>
    <meta:editing-cycles>2</meta:editing-cycles>
    <meta:editing-duration>PT0S</meta:editing-duration>
    <meta:document-statistic meta:page-count="2" meta:paragraph-count="33" meta:word-count="314" meta:character-count="2543" meta:row-count="75" meta:non-whitespace-character-count="2262"/>
  </office:meta>
</office:document-meta>
</file>