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TableColumn183" style:family="table-column">
      <style:table-column-properties style:column-width="2.284in"/>
    </style:style>
    <style:style style:name="TableColumn184" style:family="table-column">
      <style:table-column-properties style:column-width="2.0326in"/>
    </style:style>
    <style:style style:name="TableColumn185" style:family="table-column">
      <style:table-column-properties style:column-width="0.7743in"/>
    </style:style>
    <style:style style:name="TableColumn186" style:family="table-column">
      <style:table-column-properties style:column-width="1.6013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MULKAUS IR VIDUTINIO VERSLO PLĖTROS IKI 2008 METŲ STRATEGINIŲ KRYPČIŲ APRAŠO IR SMULKAUS IR VIDUTINIO VERSLO PLĖTROS 2005–2008 METŲ PRIEMONIŲ APRAŠO PATVIRTINIMO</text:p>
      <text:p text:style-name="P15"/>
      <text:p text:style-name="P16">2005 m. spalio 19 d. Nr. 1104</text:p>
      <text:p text:style-name="P17">Vilnius</text:p>
      <text:p text:style-name="P18"/>
      <text:p text:style-name="P19">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48 punktą, Lietuvos Respublikos Vyriausybė<text:s/><text:span text:style-name="T21">nutari</text:span><text:span text:style-name="T22">a:</text:span></text:p>
      <text:p text:style-name="P23">1. Patvirtinti pridedamus:</text:p>
      <text:p text:style-name="P24">1.1. Smulkaus ir vidutinio verslo plėtros iki 2008 metų strateginių krypčių aprašą;</text:p>
      <text:p text:style-name="P25">1.2. Smulkaus ir vidutinio verslo plėtros 2005–2008 metų priemonių aprašą.</text:p>
      <text:p text:style-name="P26">2. Pavesti Ūkio ministerijai koordinuoti Smulkaus ir vidutinio verslo plėtros iki 2008 metų strateginių krypčių aprašo ir Smulkaus ir vidutinio verslo plėtros 2005–2008 metų priemonių aprašo nuostatų įgyvendinimą.</text:p>
      <text:p text:style-name="P27">3. Pripažinti netekusiu galios Lietuvos Respublikos Vyriausybės 2002 m. liepos 19 d. nutarimą Nr. 1175 „Dėl Smulkaus ir vidutinio verslo plėtros iki 2004 metų strateginių krypčių ir smulkaus ir vidutinio verslo plėtros 2002-2004 metų priemonių patvirtinimo“ (Žin., 2002, Nr.<text:s/><text:a xlink:href="https://www.e-tar.lt/portal/lt/legalAct/TAR.D9705CE95ACA" office:target-frame-name="_blank" xlink:show="new"><text:span text:style-name="T28">74-3174</text:span></text:a>).</text:p>
      <text:p text:style-name="P29"/>
      <text:p text:style-name="P30"/>
      <text:p text:style-name="P31"><text:span text:style-name="T32">Ministras Pirmininkas</text:span><text:span text:style-name="T33"><text:tab/>Algirdas Brazauskas</text:span></text:p>
      <text:p text:style-name="P34"/>
      <text:p text:style-name="P35">Ūkio ministras<text:tab/>Kęstutis Daukšys</text:p>
      <text:p text:style-name="P36">______________</text:p>
      <text:p text:style-name="P37"/>
      <text:soft-page-break/>
      <text:p text:style-name="P38">PATVIRTINTA</text:p>
      <text:p text:style-name="P39">Lietuvos<text:s/>Respublikos Vyriausybės</text:p>
      <text:p text:style-name="P40">2005 m. spalio 19 d. nutarimu Nr. 1104</text:p>
      <text:p text:style-name="P41"/>
      <text:p text:style-name="P42"><text:span text:style-name="T43">SMULKAUS IR VIDUTINIO VERSLO PLĖTROS IKI 2008 METŲ STRATEGINIŲ</text:span></text:p>
      <text:p text:style-name="P44"><text:span text:style-name="T45">KRYPČIŲ APRAŠAS</text:span></text:p>
      <text:p text:style-name="P46"/>
      <text:p text:style-name="P47"><text:span text:style-name="T48">I</text:span><text:span text:style-name="T49">.<text:s/></text:span><text:span text:style-name="T50">BENDROSIOS NUOSTATOS</text:span></text:p>
      <text:p text:style-name="P51"/>
      <text:p text:style-name="P52">1. Smulkus ir vidutinis verslas – vienas iš svarbiausių ekonomikos augimo<text:s/>veiksnių, turintis esminį poveikį bendrai Lietuvos ūkio raidai, naujų darbo vietų kūrimui ir socialiniam stabilumui.</text:p>
      <text:p text:style-name="P53">2. Smulkaus ir vidutinio verslo plėtros iki 2008 metų strateginių krypčių apraše (toliau vadinama – šis Aprašas) išdėstyti Lietuvos Respublikos Vyriausybės smulkaus ir vidutinio verslo plėtros vidutinės trukmės prioritetai ir priemonės jiems įgyvendinti.</text:p>
      <text:p text:style-name="P54">3. Šis Aprašas parengtas atsižvelgiant į smulkaus ir vidutinio verslo plėtros krypčių iki 2004 metų įgyvendinimo rezultatus, Valstybės ilgalaikės raidos strategiją, patvirtintą Lietuvos Respublikos Seimo 2002 m. lapkričio 12 d. nutarimu Nr. IX-1187 (Žin., 2002, Nr.<text:s/><text:a xlink:href="https://www.e-tar.lt/portal/lt/legalAct/TAR.455D7C22A4D9" office:target-frame-name="_blank" xlink:show="new"><text:span text:style-name="T55">113-5029</text:span></text:a>), Europos mažų įmonių chartijos, kuriai pritarta 2000 metų birželį vykusiame Europos viršūnių tarybos susitikime Feiroje, tikslus, 2004 metais Europos Komisijos parengtą Europos verslumo veiksmų planą „Veiksmų planas: Europos verslumo darbotvarkė“ (11.02.2004, COM (2004) 70 galutinis), 2000 m. kovo 23-24 d. Europos Tarybos patvirtintą Lisabonos strategiją, valstybės ir savivaldybių institucijų, verslininkų organizacijų pasiūlymus, šalies ekonominę ir socialinę būklę.</text:p>
      <text:p text:style-name="P56"/>
      <text:p text:style-name="P57"><text:span text:style-name="T58">II</text:span><text:span text:style-name="T59">.<text:s/></text:span><text:span text:style-name="T60">SMULKAUS IR VIDUTINIO VERSLO PLĖTROS VIZIJA, STRATEGINIAI IR KR</text:span><text:span text:style-name="T61">YPČIŲ FORMAVIMO TIKSLAI</text:span></text:p>
      <text:p text:style-name="P62"/>
      <text:p text:style-name="P63">Plėtros vizija</text:p>
      <text:p text:style-name="P64"/>
      <text:p text:style-name="P65">4. Numatoma tokia smulkaus ir vidutinio verslo vidutinės trukmės perspektyva:</text:p>
      <text:p text:style-name="P66">4.1. smulkus ir vidutinis sektorius – lanksčiai prisitaikantis prie rinkos pokyčių, racionaliai naudojantis išteklius ir kuriantis<text:s/>naujas darbo vietas;</text:p>
      <text:p text:style-name="P67">4.2. plėtojama šiuolaikiška smulkaus ir vidutinio verslo infrastruktūra;</text:p>
      <text:p text:style-name="P68">4.3. mažos ir vidutinės įmonės diegia naujas technologijas ir naudoja kvalifikuotą darbo jėgą, palaipsniui pereidamos prie konkurencingų ir inovacijoms imlių prekių gamybos;</text:p>
      <text:p text:style-name="P69">4.4. mažos ir vidutinės įmonės, sukurdamos vis daugiau bendrojo vidaus produkto, teikia paslaugas ir vietinei, ir tarptautinėms rinkoms;</text:p>
      <text:p text:style-name="P70">4.5. tolygi smulkaus ir vidutinio sektoriaus plėtra regionuose.</text:p>
      <text:p text:style-name="P71"/>
      <text:p text:style-name="P72">Plėtros strateginiai tikslai</text:p>
      <text:p text:style-name="P73"/>
      <text:p text:style-name="P74">5. Smulkaus ir vidutinio verslo plėtros strateginiai tikslai yra šie:</text:p>
      <text:p text:style-name="P75">5.1. sukurti aplinką, palankią verslumui ir mažų ir vidutinių įmonių steigimui;</text:p>
      <text:p text:style-name="P76">5.2. pagerinti smulkaus ir vidutinio verslo finansavimo galimybes – plėtoti lankstesnes ir<text:s/>įvairesnes finansavimo formas;</text:p>
      <text:p text:style-name="P77">5.3. padidinti verslumą ir verslo kompetentingumą – užtikrinti efektyvią ir geros kokybės institucijų, teikiančių paslaugas verslui, veiklą;</text:p>
      <text:p text:style-name="P78">5.4. padidinti verslo konkurencingumą – skatinti naujų mokslo rezultatų,<text:s/>technologinių sprendimų ir organizacinių iniciatyvų įgyvendinimą.</text:p>
      <text:p text:style-name="P79"/>
      <text:p text:style-name="P80">Plėtros strateginių krypčių formavimo tikslai</text:p>
      <text:p text:style-name="P81"/>
      <text:p text:style-name="P82">6. Svarbiausieji smulkaus ir vidutinio verslo strateginių krypčių formavimo ir įgyvendinimo tikslai yra šie:</text:p>
      <text:p text:style-name="P83">6.1. siekti, kad švietimo<text:s/>sistema apimtų verslumo ir ekonominio raštingumo ugdymą, t. y. būtų parengti ir į vidurinio ugdymo, kolegijų ir universitetų mokymo programas įtraukti žinių apie verslą ir verslininkystę moduliai;</text:p>
      <text:p text:style-name="P84">6.2. siekti užtikrinti, kad smulkaus ir vidutinio verslo subjektai visuose Lietuvos regionuose laiku gautų išsamią ir nebrangią verslo informaciją. Verslumui ugdyti skirtos tęstinių studijų, nuotolinio švietimo sistemos, mokymo ir konsultavimo paslaugos turėtų būti teikiamos ir tiems, kurie ketina imtis verslo, ir tiems, kurie jį pradėję ir tęsia;</text:p>
      <text:p text:style-name="P85">6.3. siekti, kad priežiūros, fiskalinės, valdymo, informavimo struktūros būtų palankios verslininkystei ir pagerintų verslininkų būklę, plėtoti į verslą orientuotus elektroninės vyriausybės veiksmus;</text:p>
      <text:p text:style-name="P86">6.4. stiprinti smulkaus ir vidutinio verslo konkurencingumą;</text:p>
      <text:p text:style-name="P87">6.5. sudaryti palankias mokslo ir gamybos integracijos, naujų technologijų ir naujų veiklos metodų kūrimo sąlygas ir taip skatinti veiksmingos inovacijų smulkiam ir vidutiniam verslui sistemos plėtrą; remti kūrybinę industriją;</text:p>
      <text:p text:style-name="P88">6.6. stiprinti korporacinio valdymo principus, skatinančius įmonių ir įvairių interesų grupių bendradarbiavimą;</text:p>
      <text:p text:style-name="P89">6.7. didinti įmonių finansinio aprūpinimo galimybes visą jų gyvavimo laiką;</text:p>
      <text:p text:style-name="P90">6.8. siekti užtikrinti tolygią smulkaus ir vidutinio verslo plėtrą regionuose, įtraukti į verslą moteris, jaunimą, neįgaliuosius;</text:p>
      <text:p text:style-name="P91">6.9. aktyviau bendradarbiauti su verslininkų organizacijomis ir institucijomis;</text:p>
      <text:p text:style-name="P92">6.10. plėtoti priimamų ar galiojančių teisės aktų poveikio verslui vertinimo sistemą.</text:p>
      <text:p text:style-name="P93"/>
      <text:p text:style-name="P94"><text:span text:style-name="T95">III</text:span><text:span text:style-name="T96">.<text:s/></text:span><text:span text:style-name="T97">SMULKAUS IR VIDUTINIO VERSLO PLĖTRA IKI 2008 METŲ</text:span></text:p>
      <text:p text:style-name="P98"/>
      <text:p text:style-name="P99">7. Numatomos šios smulkaus ir vidutinio verslo plėtros vidutinės trukmės laikotarpiu kryptys:</text:p>
      <text:p text:style-name="P100">7.1. tobulinti smulkaus ir vidutinio verslo teisinę ir ekonominę aplinką;</text:p>
      <text:p text:style-name="P101">7.2. gerinti finansinę paramą smulkaus ir vidutinio verslo subjektams;</text:p>
      <text:p text:style-name="P102">7.3. skatinti verslumą regionuose;</text:p>
      <text:p text:style-name="P103">7.4. skatinti smulkaus ir vidutinio verslo konkurencingumą.</text:p>
      <text:p text:style-name="P104">8. Šis Aprašas nustato Lietuvos Respublikos Vyriausybės smulkaus ir vidutinio verslo politikos, kuri buvo įgyvendinama pagal Smulkaus ir vidutinio verslo plėtros ir skatinimo strategijos įgyvendinimo programą (Ūkio ministerijos 2005-2007 metų sutrumpintam strateginiam veiklos planui, nustatančiam šios programos įgyvendinimą, pritarta Lietuvos Respublikos Vyriausybės 2005 m. sausio 24 d. nutarimu Nr. 65 „Dėl strateginių veiklos planų“ (Žin., 2005, Nr.<text:s/><text:a xlink:href="https://www.e-tar.lt/portal/lt/legalAct/TAR.8AE9AFCAD5E3" office:target-frame-name="_blank" xlink:show="new"><text:span text:style-name="T105">12-374</text:span></text:a>), tęstinumą ir pagrindines priemones smulkaus ir vidutinio verslo vizijai, strateginėms kryptims įgyvendinti ir problemoms spręsti.</text:p>
      <text:p text:style-name="P106"/>
      <text:p text:style-name="P107">Teisinės ir ekonominės aplinkos tobulinimas</text:p>
      <text:p text:style-name="P108"/>
      <text:p text:style-name="P109">9. Tinkama įstatymų ir administracinė aplinka<text:s/>sukuria palankias smulkaus ir vidutinio verslo plėtros sąlygas. Gerinant verslo aplinką, siekiama užtikrinti įmonių veiklą reglamentuojančios teisinės bazės stabilumą ir skaidrumą, supaprastinti teisinį reguliavimą ir atsisakyti reguliavimo priemonių, kurios nebūtinos viešajam interesui užtikrinti.</text:p>
      <text:p text:style-name="P110">10. Tobulinti smulkaus ir vidutinio verslo teisinę ir ekonominę aplinką būtina dėl to, kad sudėtingos įmonių steigimo procedūros: neįdiegta elektroninė įmonių dokumentų teikimo Juridinių asmenų registrui sistema, daug statistinės atskaitomybės, automatizuotos ne visos duomenų teikimo procedūros, rengiami ar keičiami verslą reglamentuojantys teisės aktai ne visada derinami su asocijuotomis verslo struktūromis, per mažai tiriamas jų poveikis verslui.</text:p>
      <text:p text:style-name="P111">11. Atsižvelgiant į mažų ir vidutinių įmonių problemas, siūloma įgyvendinti šias smulkaus ir vidutinio verslo teisinės ir ekonominės aplinkos gerinimo priemones: pakeisti ir papildyti tam tikrus Lietuvos Respublikos norminius teisės aktus, reglamentuojančius verslo veiklos sąlygas; inventorizuoti statistinę atskaitomybę, siekiant atsisakyti neaktualių ar kartotinių rodiklių, ataskaitų formų; sudaryti įmonėms galimybę visus Juridinių asmenų registrui teiktinus duomenis ir dokumentus pateikti ir išrašus iš Juridinių<text:s/>asmenų registro gauti elektroninio ryšio priemonėmis ir panašiai.</text:p>
      <text:p text:style-name="P112"/>
      <text:p text:style-name="P113">Finansinės paramos smulkaus ir vidutinio verslo subjektams gerinimas</text:p>
      <text:p text:style-name="P114"/>
      <text:p text:style-name="P115">12. Viena didžiausių smulkaus ir vidutinio verslo plėtros kliūčių Lietuvoje – kapitalo ir apyvartinių lėšų stoka,<text:s/>taigi valstybė turi remti mažas ir vidutines įmones – suteikti joms finansinę paramą ir kartu žiūrėti, kad ši parama neiškreiptų konkurencijos.</text:p>
      <text:p text:style-name="P116">13. Galimybės pasinaudoti įvairiais finansavimo šaltiniais svarbios tiek pradedantiems, tiek plėtojantiems rizikingesnį verslą verslininkams.</text:p>
      <text:p text:style-name="P117">Būtina kurti palankias sąlygas mažoms ir vidutinėms įmonėms ir verslininkams gauti mikrokreditus, tobulinti kredito garantijų teikimo paslaugas.</text:p>
      <text:p text:style-name="P118">Inovatyvios ir ankstyvosios plėtros stadijos veiklos finansavimas naudojant skolines priemones nėra plačiai paplitęs dėl gana didelės rizikos. Taigi turi būti naudojami kiti įmonių veiklos finansavimo metodai, pvz., rizikos kapitalo fondų investicijos.</text:p>
      <text:p text:style-name="P119">14. Siekiant gerinti smulkaus ir vidutinio verslo subjektų finansines galimybes, siūloma įgyvendinti tokias priemones: diegti mikrokreditavimo sistemą, pritaikytą smulkaus ir vidutinio verslo poreikiams; skleisti Europos Sąjungos ir kitų valstybių „verslo angelų“ investavimo kultūros patirtį; analizuoti Europos Sąjungos finansinės<text:s/>ir techninės paramos smulkaus ir vidutinio verslo subjektams, ypač verslą pradedančioms ir perspektyvioms mažoms įmonėms, teikimą, diegti Lietuvoje sėkmingus pavyzdžius ir kitas.</text:p>
      <text:p text:style-name="P120"/>
      <text:p text:style-name="P121">Verslumo skatinimas regionuose</text:p>
      <text:p text:style-name="P122"/>
      <text:p text:style-name="P123">15. Verslo sėkmė priklauso nuo prieigos<text:s/>prie informacijos, konsultacijų ir mokymo paslaugų. Kad verslininkai turėtų reikiamų gebėjimų, žinių ir motyvaciją, valstybė turi teikti jiems ne tik organizacinę, bet ir finansinę paramą, nes smulkaus ir vidutinio verslo subjektai dažnai nepajėgia sumokėti visos konsultavimo ir mokymo paslaugų kainos.</text:p>
      <text:p text:style-name="P124">16. Sukurta verslo informacijos centrų, verslo inkubatorių sistema pasirodė reikalinga, tačiau toliau reikia užtikrinti teikiamų paslaugų kokybę, kad ji atitiktų šiuolaikinio verslo poreikius. Palaipsniui turi būti pereinama prie specializuotų aukštos kokybės paslaugų – kokybės valdymo, sertifikavimo, inovacijų, technologijų perdavimo, informacinių technologijų, rinkodaros ir kitokios kompetencijos teikimo įmonėms; paslaugų teikimo tikslinėms grupėms (jaunimo, moterų, neįgaliųjų verslas); platesnės smulkaus ir vidutinio verslo būklės ir perspektyvų analizės ir informacijos apie tai sklaidos. Kad didėtų smulkaus ir vidutinio verslo subjektų ekonominės veiklos efektyvumas, jiems turi būti teikiama informacija, padedanti laiku perkelti išteklius iš neperspektyvaus verslo į naują, perspektyvesnį verslą.</text:p>
      <text:p text:style-name="P125">17. Siekiant skatinti verslumą regionuose, ypač kaimo vietovėse, siūloma įgyvendinti tokias priemones: analizuoti ir skleisti Europos Sąjungos valstybių patirtį, kaip perduoti verslą; teikti subsidijuojamas mokymo ir konsultavimo paslaugas smulkaus ir vidutinio verslo subjektams Lietuvos regionuose; gerinti verslo informacijos centrų ir verslo inkubatorių veiklą; ugdyti jaunimo verslumą; skatinti moterų verslumą; skatinti socialinių įmonių plėtrą; didinti mažų ir vidutinių įmonių galimybę aktyviau dalyvauti viešuosiuose pirkimuose.</text:p>
      <text:p text:style-name="P126"/>
      <text:p text:style-name="P127">Konkurencingumo skatinimas</text:p>
      <text:p text:style-name="P128"/>
      <text:p text:style-name="P129">18. Konkurencingumą skatina mokslinių tyrimų rezultatų diegimas versle, įvairių verslo inovacijų<text:s/>programų įgyvendinimas. Tinkamas sąlygas didėti konkurencingumui sukuria aukštos kvalifikacijos darbo jėga, aukštos kvalifikacijos reikalingos paslaugos, informacijos ir telekomunikacijų technologijų plėtra, rinkos poreikius atitinkanti švietimo, mokslo ir<text:s/>tyrimų politika, rinkų veiklos efektyvumo didinimas.</text:p>
      <text:p text:style-name="P130">19. Įgyvendinant verslo inovacijų programas, didelį koncentruojamąjį vaidmenį vaidina valstybės remiamos mokslą ir gamybą jungiančios grandys – infrastruktūros dariniai (parkai, inkubatoriai) ir konsultacinio pobūdžio paramos inovacijoms paslaugų organizacijos (inovacijų centrai, technologijų centrai ir panašiai).</text:p>
      <text:p text:style-name="P131">Mažų ir vidutinių įmonių plėtrą itin skatina įmonių klasteriai ir jų tinklai. Juose palankios sąlygos didinti įmonių produktyvumą, inovatyvumą, darbo ir produktų kokybę, gerinti technologinį turinį, rastis naujiems verslams. Regionuose perspektyviausi mikroklasteriai – smulkus verslas, amatai, įmonių grupė, orientuota į baigtinį galutinių produktų skaičių.</text:p>
      <text:p text:style-name="P132">Alternatyvi ekonominio augimo galimybė šiuo metu – vadinamoji kūrybinė industrija, kurios ekonominė vertė išreiškiama sukurtąja intelektine nuosavybe. Jeigu verslumui ugdyti svarbus ekonominio raštingumo ir verslumo pagrindų mokymo modelių diegimas įvairiuose jaunimo lavinimo lygmenyse, tai<text:s/>pripažinus kūrybinę industriją svarbia ūkio šaka būtina, kad švietimo sistema deramai užtikrintų ir kūrybiškumo ugdymą.</text:p>
      <text:p text:style-name="P133">Vis dar nemažas atotrūkis tarp mokslo institucijų ir verslo, nepakankama elektroninio verslo plėtros teisinė bazė ir infrastruktūra, per menki ryšiai tarp didelių ir mažų ir vidutinių įmonių.</text:p>
      <text:p text:style-name="P134">20. Siekiant didinti smulkaus ir vidutinio verslo konkurencingumą, siūloma įgyvendinti tokias priemones: plėtoti viešųjų paslaugų teikimą naudojant skaitmenines technologijas (sudaryti sąlygas juridiniams ir fiziniams asmenims elektroniniu būdu atlikti muitinės procedūras; toliau diegti elektroninio deklaravimo sistemą, leidžiančią fiziniams ir juridiniams asmenims atlikti deklaravimo procedūras elektroniniu būdu); remti informacinių technologijų<text:s/>praktinių sprendimų taikymą mažose ir vidutinėse įmonėse; remti inovacinius verslo inkubatorius ir technologinius parkus, skatinančius informacinėmis ir kitomis šiuolaikiškomis technologijomis grindžiamą verslą; įdiegti patobulintą įmonių investicijų į inovacijas skatinimo sistemą; remti įmonių iniciatyvas, diegti naujas sektorių kokybės valdymo sistemas; skatinti bendrosios socialinės atsakomybės plėtrą mažose ir vidutinėse įmonėse ir kita.</text:p>
      <text:p text:style-name="P135"/>
      <text:p text:style-name="P136"><text:span text:style-name="T137">IV</text:span><text:span text:style-name="T138">.<text:s/></text:span><text:span text:style-name="T139">SMULKAUS IR VIDUTINIO VERSLO PLĖTROS 2005–2008 METŲ<text:s/></text:span><text:span text:style-name="T140">PRIEMONIŲ APRAŠE NUSTATYTŲ PRIEMONIŲ ĮGYVENDINIMO FINANSAVIMAS</text:span></text:p>
      <text:p text:style-name="P141"/>
      <text:p text:style-name="P142">21. Smulkaus ir vidutinio verslo plėtros priemonės gali būti sėkmingai įgyvendintos naudojant įvairius finansavimo šaltinius, juos kooperuojant ir koordinuojant jų naudojimą. Galimi smulkaus ir vidutinio verslo plėtros priemonių finansavimo šaltiniai yra:</text:p>
      <text:p text:style-name="P143">21.1. valstybės ir savivaldybių lėšos, skirtos smulkaus ir vidutinio verslo plėtros priemonėms įgyvendinti;</text:p>
      <text:p text:style-name="P144">21.2. Europos Sąjungos struktūrinių fondų, PHARE 2002 programos, Leonardo<text:s/>da Vinčio (profesinio mokymo) programos ir kitų tarptautinių programų lėšos;</text:p>
      <text:p text:style-name="P145">21.3. tarptautinių paramos smulkiam ir vidutiniam verslui programų lėšos;</text:p>
      <text:p text:style-name="P146">21.4. Užimtumo fondo lėšos.</text:p>
      <text:p text:style-name="P147"/>
      <text:p text:style-name="P148"><text:span text:style-name="T149">V</text:span><text:span text:style-name="T150">.<text:s/></text:span><text:span text:style-name="T151">KONTROLĖ IR ĮVERTINIMAS</text:span></text:p>
      <text:p text:style-name="P152"/>
      <text:p text:style-name="P153">22. Siekiant sėkmingai įgyvendinti smulkaus ir vidutinio verslo plėtros iki 2008 metų strategines kryptis, svarbu užtikrinti jų įgyvendinimo kontrolę ir sistemingą verslo visuomenės informavimą apie Smulkaus ir vidutinio verslo plėtros 2005–2008 metų priemonių apraše nustatytų priemonių įgyvendinimo rezultatus:</text:p>
      <text:p text:style-name="P154">22.1. Kasmet vykdytojai, atsakingi už smulkaus ir vidutinio verslo plėtros 2005–2008 metų priemonių vykdymą, Ūkio ministerijos nurodytu laiku pateikia ataskaitas, kaip įgyvendinamos<text:s/><text:soft-page-break/>atitinkamų metų nustatytos priemonės, kodėl<text:s/>jos nevykdomos ar vykdomos ne laiku, ir pasiūlymus dėl priemonių atnaujinimo.</text:p>
      <text:p text:style-name="P155">22.2. Ūkio ministerija kasmet supažindina su smulkaus ir vidutinio verslo plėtros iki 2008 metų strateginių krypčių įgyvendinimo rezultatais asocijuotas verslo struktūras, atsižvelgia į šių struktūrų pateiktus pasiūlymus dėl priemonių atnaujinimo.</text:p>
      <text:p text:style-name="P156">22.3. Atsižvelgiant į smulkaus ir vidutinio verslo plėtros iki 2008 metų strateginių krypčių įgyvendinimo rezultatus, vidaus ir išorės sąlygų pokyčius, pateiktus pasiūlymus, smulkaus ir vidutinio verslo plėtros 2005–2008 metų priemonės svarstomos iš naujo ir prireikus atnaujinamos.</text:p>
      <text:p text:style-name="P157">23. Siekiant nuolat sekti smulkaus ir vidutinio verslo būklę, vidaus ir išorės sąlygų pokyčius, dėl kurių reikėtų tobulinti smulkaus ir vidutinio verslo plėtros priemones, remiamasi Statistikos departamento prie Lietuvos Respublikos Vyriausybės teikiama informacija ir įvairiais smulkaus ir vidutinio verslo tyrimais, rodančiais smulkaus ir vidutinio verslo būklę, nustatančiais tolesnį paramos jam poreikį ir galimybes.</text:p>
      <text:p text:style-name="P158"/>
      <text:p text:style-name="P159"><text:span text:style-name="T160">VI</text:span><text:span text:style-name="T161">.<text:s/></text:span><text:span text:style-name="T162">SMULKAUS IR VIDUTINIO VERSLO PLĖTROS 2005–2008 METŲ PRIEMONIŲ APRAŠE NUSTATYTŲ PRIEMONIŲ ĮGYVENDINIMO REZULTATAI</text:span></text:p>
      <text:p text:style-name="P163"/>
      <text:p text:style-name="P164">24. Tikimasi, kad sėkmingai įgyvendinus Smulkaus ir vidutinio verslo plėtros 2005–2008 metų priemonių apraše nustatytas priemones, šalyje pagausės verslumo išteklių. Sudarytos verslumui palankesnės sąlygos skatins ekonomikos augimą, užimtumo didėjimą ir inovacijų plėtrą.</text:p>
      <text:p text:style-name="P165">25. Įgyvendinus Smulkaus ir vidutinio verslo plėtros 2005–2008 metų priemonių apraše nustatytas priemones:</text:p>
      <text:p text:style-name="P166">25.1. pakils verslumo lygis, padidės verslo efektyvumas ir konkurencingumas;</text:p>
      <text:p text:style-name="P167">25.2. mažos ir vidutinės įmonės geriau integruosis į pasaulio rinką;</text:p>
      <text:p text:style-name="P168">25.3. padidės tam tikrų socialinių grupių (neįgaliųjų, moterų, jaunimo) verslumas, mažės jaunimo emigracija;</text:p>
      <text:p text:style-name="P169">25.4. sumažės socialiniai ir ekonominiai Lietuvos regionų skirtumai;</text:p>
      <text:p text:style-name="P170">25.5. mažos ir vidutinės įmonės sukurs daugiau pridėtinės vertės, bendrojo vidaus produkto;</text:p>
      <text:p text:style-name="P171">25.6. padidės realusis darbo užmokestis, pagausės<text:s/>vidurinis visuomenės sluoksnis;</text:p>
      <text:p text:style-name="P172">25.7. mažės nusikalstamumas.</text:p>
      <text:p text:style-name="P173">______________</text:p>
      <text:p text:style-name="P174"/>
      <text:soft-page-break/>
      <text:p text:style-name="P175">PATVIRTINTA</text:p>
      <text:p text:style-name="P176">Lietuvos Respublikos Vyriausybės</text:p>
      <text:p text:style-name="P177">2005 m. spalio 19 d. nutarimu Nr. 1104</text:p>
      <text:p text:style-name="P178"/>
      <text:p text:style-name="P179"><text:span text:style-name="T180">SMULKAUS IR VIDUTINIO VERSLO PLĖTROS 2005–2008 METŲ PRIEMONIŲ APRAŠA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riemonės pavadinimas</text:p>
          </table:table-cell>
          <table:table-cell table:style-name="TableCell190">
            <text:p text:style-name="P191">Laukiamas rezultatas</text:p>
          </table:table-cell>
          <table:table-cell table:style-name="TableCell192">
            <text:p text:style-name="P193">Įvykdymo terminas</text:p>
          </table:table-cell>
          <table:table-cell table:style-name="TableCell194">
            <text:p text:style-name="P195">Vykdytojai</text:p>
          </table:table-cell>
        </table:table-row>
        <table:table-row table:style-name="TableRow196">
          <table:table-cell table:style-name="TableCell197">
            <text:p text:style-name="Normal"><text:span text:style-name="T198">1. Parengti ir pateikti Lietuvos Respublikos Vyriausybei Lietuvos Respublikos įmonių bankroto įstatymo (Žin., 2001, Nr.<text:s/></text:span><text:a xlink:href="https://www.e-tar.lt/portal/lt/legalAct/TAR.0808D5C392B2" office:target-frame-name="_blank" xlink:show="new"><text:span text:style-name="T199">31-1010</text:span></text:a><text:span text:style-name="T200">) pataisas – pakeisti įmonės nemokumo sąvoką</text:span></text:p>
          </table:table-cell>
          <table:table-cell table:style-name="TableCell201">
            <text:p text:style-name="P202">tai skatins įmonių tarpusavio atsiskaitymą, bus ginami mažų ir vidutinių įmonių interesai</text:p>
          </table:table-cell>
          <table:table-cell table:style-name="TableCell203">
            <text:p text:style-name="P204">2007 metai</text:p>
          </table:table-cell>
          <table:table-cell table:style-name="TableCell205">
            <text:p text:style-name="P206">Ūkio ministerija, Įmonių bankroto valdymo departamentas prie Ūkio ministerijos</text:p>
          </table:table-cell>
        </table:table-row>
        <table:table-row table:style-name="TableRow207">
          <table:table-cell table:style-name="TableCell208">
            <text:p text:style-name="P209">2.<text:s/>Inventorizuoti statistinę atskaitomybę, tobulinti statistinių rodiklių sistemą – atsisakyti neaktualių ar kartotinių rodiklių, ataskaitų formų</text:p>
          </table:table-cell>
          <table:table-cell table:style-name="TableCell210">
            <text:p text:style-name="P211">mažės statistinės atskaitomybės mažoms ir vidutinėms įmonėms</text:p>
          </table:table-cell>
          <table:table-cell table:style-name="TableCell212">
            <text:p text:style-name="P213">2005–2008 metai</text:p>
          </table:table-cell>
          <table:table-cell table:style-name="TableCell214">
            <text:p text:style-name="P215">Statistikos departamentas prie Lietuvos Respublikos Vyriausybės (toliau vadinama – Statistikos departamentas)</text:p>
          </table:table-cell>
        </table:table-row>
        <table:table-row table:style-name="TableRow216">
          <table:table-cell table:style-name="TableCell217">
            <text:p text:style-name="P218">3. Taikyti įmonėms, kurios atrenkamos statistinių imčių tyrimams, rotaciją ir maksimaliai suderinti tyrimų imtis</text:p>
          </table:table-cell>
          <table:table-cell table:style-name="TableCell219">
            <text:p text:style-name="P220">mažės statistinės atskaitomybės mažoms ir vidutinėms įmonėms</text:p>
          </table:table-cell>
          <table:table-cell table:style-name="TableCell221">
            <text:p text:style-name="P222">2005–2008 metai</text:p>
          </table:table-cell>
          <table:table-cell table:style-name="TableCell223">
            <text:p text:style-name="P224">Statistikos departamentas</text:p>
          </table:table-cell>
        </table:table-row>
        <table:table-row table:style-name="TableRow225">
          <table:table-cell table:style-name="TableCell226">
            <text:p text:style-name="P227">4. Plačiau naudoti statistikos reikmėms, ypač analizuojant mažų ir vidutinių įmonių rodiklius, valstybės ir savivaldybių įstaigose ir institucijose sukauptus administracinių tvarkomųjų ir asmens dokumentų duomenis</text:p>
          </table:table-cell>
          <table:table-cell table:style-name="TableCell228">
            <text:p text:style-name="P229">mažės<text:s/>statistinės atskaitomybės mažoms ir vidutinėms įmonėms</text:p>
          </table:table-cell>
          <table:table-cell table:style-name="TableCell230">
            <text:p text:style-name="P231">2005–2008 metai</text:p>
          </table:table-cell>
          <table:table-cell table:style-name="TableCell232">
            <text:p text:style-name="P233">Statistikos departamentas</text:p>
          </table:table-cell>
        </table:table-row>
        <table:table-row table:style-name="TableRow234">
          <table:table-cell table:style-name="TableCell235">
            <text:p text:style-name="P236">5. Sudaryti sąlygas fiziniams ir juridiniams asmenims statistikos duomenis teikti elektroniniu būdu</text:p>
          </table:table-cell>
          <table:table-cell table:style-name="TableCell237">
            <text:p text:style-name="P238">greitės duomenų teikimas</text:p>
          </table:table-cell>
          <table:table-cell table:style-name="TableCell239">
            <text:p text:style-name="P240">2005–2008 metai</text:p>
          </table:table-cell>
          <table:table-cell table:style-name="TableCell241">
            <text:p text:style-name="P242">Statistikos<text:s/>departamentas</text:p>
          </table:table-cell>
        </table:table-row>
        <table:table-row table:style-name="TableRow243">
          <table:table-cell table:style-name="TableCell244">
            <text:p text:style-name="P245">6. Nustatyti valstybės institucijoms ir įstaigoms pareigą konsultuotis su tomis smulkaus ir vidutinio verslo interesų grupėmis, kurių veiklai darys poveikį numatomi priimti sprendimai, ir numatyti šio konsultavimosi mechanizmą</text:p>
          </table:table-cell>
          <table:table-cell table:style-name="TableCell246">
            <text:p text:style-name="P247">teisės aktai<text:s/>atitiks verslo visuomenės poreikius</text:p>
          </table:table-cell>
          <table:table-cell table:style-name="TableCell248">
            <text:p text:style-name="P249">2005 metai</text:p>
          </table:table-cell>
          <table:table-cell table:style-name="TableCell250">
            <text:p text:style-name="P251">Teisingumo ministerija, Lietuvos Respublikos Vyriausybės kanceliarija, Vidaus reikalų ministerija</text:p>
          </table:table-cell>
        </table:table-row>
        <table:table-row table:style-name="TableRow252">
          <table:table-cell table:style-name="TableCell253">
            <text:p text:style-name="P254">7. Sudaryti galimybę įmonėms visus Juridinių asmenų registrui teiktinus duomenis ir dokumentus pateikti, išrašus iš Juridinių asmenų registro gauti elektroninio ryšio priemonėmis</text:p>
          </table:table-cell>
          <table:table-cell table:style-name="TableCell255">
            <text:p text:style-name="P256">gerės įmonių steigimo sąlygos, įmonės galės pasirinkti joms patogesnę duomenų ir dokumentų teikimo Juridinių asmenų registrui formą</text:p>
          </table:table-cell>
          <table:table-cell table:style-name="TableCell257">
            <text:p text:style-name="P258">2006 metai</text:p>
          </table:table-cell>
          <table:table-cell table:style-name="TableCell259">
            <text:p text:style-name="P260">Teisingumo ministerija, valstybės įmonė Registrų centras</text:p>
          </table:table-cell>
        </table:table-row>
        <table:table-row table:style-name="TableRow261">
          <table:table-cell table:style-name="TableCell262">
            <text:p text:style-name="P263">8. Nuolat rinkti informaciją apie Europos Sąjungos ir kitas tarptautines smulkaus ir vidutinio verslo plėtros programas, renginius, svarstyti galimybes ir tikslingumą juose dalyvauti; atrinktą informaciją skelbti viešosios įstaigos Lietuvos smulkaus ir vidutinio verslo plėtros agentūros (toliau vadinama – Lietuvos smulkaus ir vidutinio verslo plėtros agentūra) tinklalapyje</text:p>
          </table:table-cell>
          <table:table-cell table:style-name="TableCell264">
            <text:p text:style-name="P265">mažos ir vidutinės įmonės geriau integruosis į pasaulio rinką, sparčiau internacionalizuosis</text:p>
          </table:table-cell>
          <table:table-cell table:style-name="TableCell266">
            <text:p text:style-name="P267">2005–2008 metai</text:p>
          </table:table-cell>
          <table:table-cell table:style-name="TableCell268">
            <text:p text:style-name="P269">Ūkio ministerija, Lietuvos smulkaus ir vidutinio verslo plėtros agentūra</text:p>
          </table:table-cell>
        </table:table-row>
        <table:table-row table:style-name="TableRow270">
          <table:table-cell table:style-name="TableCell271">
            <text:p text:style-name="P272">9. Sukurti ir įdiegti mikrokreditavimo sistemą, pritaikytą smulkaus ir vidutinio verslo poreikiams, šiuo<text:s/><text:soft-page-break/>tikslu parengti atitinkamus teisės aktus ir juose nustatyta tvarka teikti mikrokreditus šio verslo subjektams</text:p>
          </table:table-cell>
          <table:table-cell table:style-name="TableCell273">
            <text:p text:style-name="P274">mažos ir vidutinės įmonės sukurs daugiau pridėtinės vertės, pagerės jų prekių ir paslaugų kokybė,<text:s/><text:soft-page-break/>konkurencingumas</text:p>
          </table:table-cell>
          <table:table-cell table:style-name="TableCell275">
            <text:p text:style-name="P276">2005 metai</text:p>
          </table:table-cell>
          <table:table-cell table:style-name="TableCell277">
            <text:p text:style-name="P278">Ūkio ministerija, uždaroji akcinė bendrovė „Investicijų ir verslo<text:s/><text:soft-page-break/>garantijos“, Finansų ministerija</text:p>
          </table:table-cell>
        </table:table-row>
        <text:soft-page-break/>
        <table:table-row table:style-name="TableRow279">
          <table:table-cell table:style-name="TableCell280">
            <text:p text:style-name="P281">10.<text:s/>Analizuoti ir skleisti Europos Sąjungos ir kitų valstybių neformalių individualių investuotojų investavimo kultūros patirtį („verslo angelų“ patirtis)</text:p>
          </table:table-cell>
          <table:table-cell table:style-name="TableCell282">
            <text:p text:style-name="P283">gausės žinios apie galimybes naudoti tarpinį finansavimo instrumentą tarp akcinio kapitalo pritraukimo ir<text:s/>rizikos kapitalo fondų</text:p>
          </table:table-cell>
          <table:table-cell table:style-name="TableCell284">
            <text:p text:style-name="P285">2006-2008 metai</text:p>
          </table:table-cell>
          <table:table-cell table:style-name="TableCell286">
            <text:p text:style-name="P287">Ūkio ministerija, Lietuvos smulkaus ir vidutinio verslo plėtros agentūra</text:p>
          </table:table-cell>
        </table:table-row>
        <table:table-row table:style-name="TableRow288">
          <table:table-cell table:style-name="TableCell289">
            <text:p text:style-name="P290">11. Apsvarstyti galimybę skatinti rizikos kapitalo fondus investuoti į smulkaus ir vidutinio verslo subjektus ir parengti atitinkamus teisės aktus</text:p>
          </table:table-cell>
          <table:table-cell table:style-name="TableCell291">
            <text:p text:style-name="P292">didės mažų ir vidutinių įmonių inovatyvumas ir konkurencingumas</text:p>
          </table:table-cell>
          <table:table-cell table:style-name="TableCell293">
            <text:p text:style-name="P294">2006 metai</text:p>
          </table:table-cell>
          <table:table-cell table:style-name="TableCell295">
            <text:p text:style-name="P296">Ūkio ministerija, Finansų ministerija</text:p>
          </table:table-cell>
        </table:table-row>
        <table:table-row table:style-name="TableRow297">
          <table:table-cell table:style-name="TableCell298">
            <text:p text:style-name="P299">12. Teikti techninę ir finansinę paramą Lietuvos verslininkių dalyvavimui užsienio patirties perėmimo misijose, užsienio valstybių ir tarptautinių organizacijų vykdomose programose ir kitur</text:p>
          </table:table-cell>
          <table:table-cell table:style-name="TableCell300">
            <text:p text:style-name="P301">daugės verslininkių</text:p>
          </table:table-cell>
          <table:table-cell table:style-name="TableCell302">
            <text:p text:style-name="P303">2005–2008 metai</text:p>
          </table:table-cell>
          <table:table-cell table:style-name="TableCell304">
            <text:p text:style-name="P305">Ūkio ministerija, Lietuvos smulkaus ir vidutinio verslo plėtros agentūra, Socialinės apsaugos ir darbo ministerija</text:p>
          </table:table-cell>
        </table:table-row>
        <table:table-row table:style-name="TableRow306">
          <table:table-cell table:style-name="TableCell307">
            <text:p text:style-name="Normal"><text:span text:style-name="T308">13. Vadovaujantis Lietuvos Respublikos valstybės sk</text:span><text:span text:style-name="T309">olos įstatymu (Žin., 1996, Nr.<text:s/></text:span><text:a xlink:href="https://www.e-tar.lt/portal/lt/legalAct/TAR.5C23DECF6210" office:target-frame-name="_blank" xlink:show="new"><text:span text:style-name="T310">86-2045</text:span></text:a><text:span text:style-name="T311">; 2005, Nr.<text:s/></text:span><text:a xlink:href="https://www.e-tar.lt/portal/lt/legalAct/TAR.5F98821316B6" office:target-frame-name="_blank" xlink:show="new"><text:span text:style-name="T312">83-3041</text:span></text:a><text:span text:style-name="T313">), parengti ir pateikti Lietuvos Respubli</text:span><text:span text:style-name="T314">kos Vyriausybei Lietuvos Respublikos teisės aktų pakeitimus, kurie leistų į nustatytus garantijų institucijų įsipareigojimų limitus neįskaityti finansinių institucijų, turinčių AAA kredito reitingą, suteiktą tarptautinių kreditų agentūrų „Moody's“ ir „Stan</text:span><text:span text:style-name="T315">dard Poor's“, pergarantuotų įsipareigojimų dalies</text:span></text:p>
          </table:table-cell>
          <table:table-cell table:style-name="TableCell316">
            <text:p text:style-name="P317">didės valstybės teikiama finansinė parama mažoms ir vidutinėms įmonėms, garantijų institucijos suteiks daugiau garantijų</text:p>
          </table:table-cell>
          <table:table-cell table:style-name="TableCell318">
            <text:p text:style-name="P319">2006 metai</text:p>
          </table:table-cell>
          <table:table-cell table:style-name="TableCell320">
            <text:p text:style-name="P321">Finansų ministerija, Ūkio ministerija, uždaroji akcinė bendrovė<text:s/>„Investicijų ir verslo garantijos“</text:p>
          </table:table-cell>
        </table:table-row>
        <table:table-row table:style-name="TableRow322">
          <table:table-cell table:style-name="TableCell323">
            <text:p text:style-name="P324">14. Nuolat analizuoti Europos Sąjungos finansinės ir techninės paramos smulkaus ir vidutinio verslo subjektams, ypač verslą pradedančioms ir perspektyvioms mažoms įmonėms, teikimo praktiką ir sėkmingus pavyzdžius diegti<text:s/>Lietuvoje</text:p>
          </table:table-cell>
          <table:table-cell table:style-name="TableCell325">
            <text:p text:style-name="P326">didės verslumas</text:p>
          </table:table-cell>
          <table:table-cell table:style-name="TableCell327">
            <text:p text:style-name="P328">2005–2008 metai</text:p>
          </table:table-cell>
          <table:table-cell table:style-name="TableCell329">
            <text:p text:style-name="P330">Ūkio ministerija</text:p>
          </table:table-cell>
        </table:table-row>
        <table:table-row table:style-name="TableRow331">
          <table:table-cell table:style-name="TableCell332">
            <text:p text:style-name="P333">15. Įgyvendinti didelio ir struktūrinio nedarbo savivaldybių ir seniūnijų teritorijose vietinių užimtumo iniciatyvų projektus, skirtus naujoms darbo vietoms bedarbiams įdarbinti sukurti; siekiant<text:s/>gerinti projektų administravimą, tobulinti teisės aktus, reglamentuojančius vietinių užimtumo iniciatyvų projektų įgyvendinimą, skelbti internete informaciją apie šių projektų įgyvendinimą</text:p>
          </table:table-cell>
          <table:table-cell table:style-name="TableCell334">
            <text:p text:style-name="P335">bus įdarbinama daugiau bedarbių didelio nedarbo teritorijose, tikslingai naudojamos Užimtumo fondo lėšos</text:p>
          </table:table-cell>
          <table:table-cell table:style-name="TableCell336">
            <text:p text:style-name="P337">2005–2008 metai</text:p>
          </table:table-cell>
          <table:table-cell table:style-name="TableCell338">
            <text:p text:style-name="P339">Socialinės apsaugos ir darbo ministerija, Lietuvos darbo birža, savivaldybės</text:p>
          </table:table-cell>
        </table:table-row>
        <table:table-row table:style-name="TableRow340">
          <table:table-cell table:style-name="TableCell341">
            <text:p text:style-name="P342">16. Tobulinti teisės aktus, reglamentuojančius bedarbių savarankiško užimtumo rėmimo organizavimą</text:p>
          </table:table-cell>
          <table:table-cell table:style-name="TableCell343">
            <text:p text:style-name="P344">daugiau bedarbių pradės verslą</text:p>
          </table:table-cell>
          <table:table-cell table:style-name="TableCell345">
            <text:p text:style-name="P346">2005-2006 metai</text:p>
          </table:table-cell>
          <table:table-cell table:style-name="TableCell347">
            <text:p text:style-name="P348">Socialinės apsaugos ir darbo ministerija, Lietuvos darbo birža</text:p>
          </table:table-cell>
        </table:table-row>
        <table:table-row table:style-name="TableRow349">
          <table:table-cell table:style-name="TableCell350">
            <text:p text:style-name="P351">17. Kasmet rengti ir skelbti statistinę informaciją apie mažų ir vidutinių įmonių veiklą Lietuvoje</text:p>
          </table:table-cell>
          <table:table-cell table:style-name="TableCell352">
            <text:p text:style-name="P353">bus objektyviai įvertinta smulkaus ir vidutinio verslo būklė ir vaidmuo<text:s/>šalyje ir tarptautiniu mastu</text:p>
          </table:table-cell>
          <table:table-cell table:style-name="TableCell354">
            <text:p text:style-name="P355">2005–2008 metai</text:p>
          </table:table-cell>
          <table:table-cell table:style-name="TableCell356">
            <text:p text:style-name="P357">Statistikos departamentas</text:p>
          </table:table-cell>
        </table:table-row>
        <table:table-row table:style-name="TableRow358">
          <table:table-cell table:style-name="TableCell359">
            <text:p text:style-name="P360">18. Kasmet tirti mažų ir vidutinių įmonių veiklos sąlygas – atlikti jų<text:s/><text:soft-page-break/>apklausą</text:p>
          </table:table-cell>
          <table:table-cell table:style-name="TableCell361">
            <text:p text:style-name="P362">bus nustatytos smulkaus ir vidutinio verslo plėtros kliūtys,<text:s/><text:soft-page-break/>žinomi verslo visuomenės poreikiai</text:p>
          </table:table-cell>
          <table:table-cell table:style-name="TableCell363">
            <text:p text:style-name="P364">2005–2008 metai</text:p>
          </table:table-cell>
          <table:table-cell table:style-name="TableCell365">
            <text:p text:style-name="P366">Statistikos departamentas, Ūkio ministerija</text:p>
          </table:table-cell>
        </table:table-row>
        <text:soft-page-break/>
        <table:table-row table:style-name="TableRow367">
          <table:table-cell table:style-name="TableCell368">
            <text:p text:style-name="P369">19. Nuolat atnaujinti ir skleisti verslo informaciją apie mažas ir vidutines įmones Lietuvos smulkaus ir vidutinio verslo plėtros agentūros interneto portale (http://www. svv. lt)</text:p>
          </table:table-cell>
          <table:table-cell table:style-name="TableCell370">
            <text:p text:style-name="P371">operatyvi, išsami ir tiksli verslo informacija taps prieinama visoms mažoms ir vidutinėms įmonėms</text:p>
          </table:table-cell>
          <table:table-cell table:style-name="TableCell372">
            <text:p text:style-name="P373">2005–2008 metai</text:p>
          </table:table-cell>
          <table:table-cell table:style-name="TableCell374">
            <text:p text:style-name="P375">Ūkio ministerija, Lietuvos smulkaus ir vidutinio verslo plėtros agentūra</text:p>
          </table:table-cell>
        </table:table-row>
        <table:table-row table:style-name="TableRow376">
          <table:table-cell table:style-name="TableCell377">
            <text:p text:style-name="P378">20. Sudaryti galimybes mažoms ir vidutinėms įmonėms aktyviau dalyvauti viešuosiuose<text:s/>pirkimuose: konsultuoti darbuotojus viešųjų pirkimų klausimais, mokymo ir konsultavimo būdu didinti šių įmonių paraiškų ir pasiūlymų rengimo gebėjimus, skatinti viešųjų pirkimų perkėlimą į elektroninę terpę ir kita</text:p>
          </table:table-cell>
          <table:table-cell table:style-name="TableCell379">
            <text:p text:style-name="P380">spartės mažų ir vidutinių įmonių plėtra</text:p>
          </table:table-cell>
          <table:table-cell table:style-name="TableCell381">
            <text:p text:style-name="P382">2005–2008 metai</text:p>
          </table:table-cell>
          <table:table-cell table:style-name="TableCell383">
            <text:p text:style-name="P384">Viešųjų pirkimų tarnyba prie Lietuvos Respublikos Vyriausybės, Informacinės visuomenės plėtros komitetas prie Lietuvos Respublikos Vyriausybės (toliau vadinama – Informacinės visuomenės plėtros komitetas), Ūkio ministerija</text:p>
          </table:table-cell>
        </table:table-row>
        <table:table-row table:style-name="TableRow385">
          <table:table-cell table:style-name="TableCell386">
            <text:p text:style-name="P387">21. Tobulinti verslo aplinkos tyrimo metodiką ir įdiegti atnaujintą sistemą</text:p>
          </table:table-cell>
          <table:table-cell table:style-name="TableCell388">
            <text:p text:style-name="P389">bus sudaryti verslo aplinkos žemėlapiai ir nustatyta, kur ir kokių paslaugų trūksta, kokios sudarytos sąlygos plėtoti konkrečią veiklą; bedarbiai, norintys pradėti verslą, bus informuoti apie verslo plėtros galimybes</text:p>
          </table:table-cell>
          <table:table-cell table:style-name="TableCell390">
            <text:p text:style-name="P391">2005–2008 metai</text:p>
          </table:table-cell>
          <table:table-cell table:style-name="TableCell392">
            <text:p text:style-name="P393">Lietuvos darbo birža, Ūkio ministerija</text:p>
          </table:table-cell>
        </table:table-row>
        <table:table-row table:style-name="TableRow394">
          <table:table-cell table:style-name="TableCell395">
            <text:p text:style-name="P396">22. Išanalizuoti Europos Sąjungos valstybių turimą verslo perdavimo patirtį, sukurti verslo perdavimo duomenų bazę, skleisti informaciją apie šį verslo organizavimo būdą, jo<text:s/>privalumus ir kita</text:p>
          </table:table-cell>
          <table:table-cell table:style-name="TableCell397">
            <text:p text:style-name="P398">didės verslumas</text:p>
          </table:table-cell>
          <table:table-cell table:style-name="TableCell399">
            <text:p text:style-name="P400">2005–2008 metai</text:p>
          </table:table-cell>
          <table:table-cell table:style-name="TableCell401">
            <text:p text:style-name="P402">Ūkio ministerija, Lietuvos smulkaus ir vidutinio verslo plėtros agentūra, Lietuvos ekonominės plėtros agentūra</text:p>
          </table:table-cell>
        </table:table-row>
        <table:table-row table:style-name="TableRow403">
          <table:table-cell table:style-name="TableCell404">
            <text:p text:style-name="P405">23. Skatinant moterų verslumą, analizuoti ir skleisti informaciją apie sėkmingus moterų verslo pavyzdžius Lietuvos smulkaus ir vidutinio verslo plėtros agentūros interneto portale (http:// www. svv. lt) ir žiniasklaidoje</text:p>
          </table:table-cell>
          <table:table-cell table:style-name="TableCell406">
            <text:p text:style-name="P407">didės moterų verslumas, pagerės verslininkių įvaizdis</text:p>
          </table:table-cell>
          <table:table-cell table:style-name="TableCell408">
            <text:p text:style-name="P409">2005–2008 metai</text:p>
          </table:table-cell>
          <table:table-cell table:style-name="TableCell410">
            <text:p text:style-name="P411">Ūkio ministerija, Lietuvos smulkaus ir vidutinio verslo plėtros agentūra</text:p>
          </table:table-cell>
        </table:table-row>
        <table:table-row table:style-name="TableRow412">
          <table:table-cell table:style-name="TableCell413">
            <text:p text:style-name="P414">24. Organizuoti teritorinėse darbo biržose kartu su verslo informacijos centrais ir Lietuvos gyventojų patarėjų sąjungos skyriais verslo pagrindų mokymą. Parengti ir įgyvendinti teritorinių darbo biržų specialistų, atsakingų už verslo<text:s/>pagrindų mokymą, kvalifikacijos tobulinimo programą</text:p>
          </table:table-cell>
          <table:table-cell table:style-name="TableCell415">
            <text:p text:style-name="P416">gerės verslo mokymo kursų kokybė, bedarbių pasirengimas pradėti verslą, padaugės naujų įmonių</text:p>
          </table:table-cell>
          <table:table-cell table:style-name="TableCell417">
            <text:p text:style-name="P418">2005–2008 metai 2006 metai</text:p>
          </table:table-cell>
          <table:table-cell table:style-name="TableCell419">
            <text:p text:style-name="P420">Lietuvos darbo birža, Lietuvos darbo rinkos mokymo tarnyba, Švietimo ir mokslo ministerija</text:p>
          </table:table-cell>
        </table:table-row>
        <table:table-row table:style-name="TableRow421">
          <table:table-cell table:style-name="TableCell422">
            <text:p text:style-name="P423">25. Teikti subsidijuojamas mokymo ir konsultavimo paslaugas smulkaus ir vidutinio verslo subjektams Lietuvos regionuose, ypač didelio nedarbo teritorijose</text:p>
          </table:table-cell>
          <table:table-cell table:style-name="TableCell424">
            <text:p text:style-name="P425">didės verslumas, sumažės nedarbas</text:p>
          </table:table-cell>
          <table:table-cell table:style-name="TableCell426">
            <text:p text:style-name="P427">2005-2006 metai</text:p>
          </table:table-cell>
          <table:table-cell table:style-name="TableCell428">
            <text:p text:style-name="P429">Ūkio ministerija, Lietuvos smulkaus ir vidutinio verslo plėtros agentūra</text:p>
          </table:table-cell>
        </table:table-row>
        <table:table-row table:style-name="TableRow430">
          <table:table-cell table:style-name="TableCell431">
            <text:p text:style-name="P432">26. Organizuoti naujų pagrindinio profesinio mokymo programų paiešką ir ekspertizę; inicijuoti darbo rinkos profesinio mokymo programų rengimą</text:p>
          </table:table-cell>
          <table:table-cell table:style-name="TableCell433">
            <text:p text:style-name="P434">daugės kvalifikuotų specialistų</text:p>
          </table:table-cell>
          <table:table-cell table:style-name="TableCell435">
            <text:p text:style-name="P436">2005–2008 metai</text:p>
          </table:table-cell>
          <table:table-cell table:style-name="TableCell437">
            <text:p text:style-name="P438">Švietimo ir mokslo ministerija,<text:s/>Ūkio ministerija, Socialinės apsaugos ir darbo ministerija</text:p>
          </table:table-cell>
        </table:table-row>
        <table:table-row table:style-name="TableRow439">
          <table:table-cell table:style-name="TableCell440">
            <text:p text:style-name="P441">27. Finansuoti teisės aktų nustatyta tvarka verslo informacijos centrų ir verslo inkubatorių išlaidas, susijusias su viešųjų paslaugų teikimu smulkaus ir vidutinio verslo subjektams;<text:s/><text:soft-page-break/>skatinti naujų verslo informacijos centrų ir verslo inkubatorių steigimą, ypač mažo verslumo teritorijose, plėsti jų teikiamas paslaugas</text:p>
          </table:table-cell>
          <table:table-cell table:style-name="TableCell442">
            <text:p text:style-name="P443">gausės mažų ir vidutinių įmonių, didės jų konkurencingumas, mažės likviduojamų įmonių</text:p>
          </table:table-cell>
          <table:table-cell table:style-name="TableCell444">
            <text:p text:style-name="P445">2005–2008 metai</text:p>
          </table:table-cell>
          <table:table-cell table:style-name="TableCell446">
            <text:p text:style-name="P447">Ūkio ministerija</text:p>
          </table:table-cell>
        </table:table-row>
        <text:soft-page-break/>
        <table:table-row table:style-name="TableRow448">
          <table:table-cell table:style-name="TableCell449">
            <text:p text:style-name="P450">28. Parengti<text:s/>ir įgyvendinti verslo informacijos centrų ir verslo inkubatorių veiklos kokybės užtikrinimo metodines priemones, tobulinti jų darbuotojų kvalifikaciją</text:p>
          </table:table-cell>
          <table:table-cell table:style-name="TableCell451">
            <text:p text:style-name="P452">stiprės tinklo įstaigų organizaciniai ir profesiniai gebėjimai, valstybės parama bus veiksmingesnė</text:p>
          </table:table-cell>
          <table:table-cell table:style-name="TableCell453">
            <text:p text:style-name="P454">2005–2008 metai</text:p>
          </table:table-cell>
          <table:table-cell table:style-name="TableCell455">
            <text:p text:style-name="P456">Ūkio ministerija, Lietuvos smulkaus ir vidutinio verslo plėtros agentūra</text:p>
          </table:table-cell>
        </table:table-row>
        <table:table-row table:style-name="TableRow457">
          <table:table-cell table:style-name="TableCell458">
            <text:p text:style-name="P459">29. Organizuoti verslumo skatinimo kampanijas: reklamuoti sėkmingo verslo pavyzdžius, verslo organizavimo ir plėtros galimybes, verslo perėmimo privalumus ir kita</text:p>
          </table:table-cell>
          <table:table-cell table:style-name="TableCell460">
            <text:p text:style-name="P461">gerės verslo įvaizdis, didės verslumas</text:p>
          </table:table-cell>
          <table:table-cell table:style-name="TableCell462">
            <text:p text:style-name="P463">2005–2008 metai</text:p>
          </table:table-cell>
          <table:table-cell table:style-name="TableCell464">
            <text:p text:style-name="P465">Ūkio ministerija, Lietuvos smulkaus ir vidutinio verslo plėtros agentūra</text:p>
          </table:table-cell>
        </table:table-row>
        <table:table-row table:style-name="TableRow466">
          <table:table-cell table:style-name="TableCell467">
            <text:p text:style-name="P468">30. Skatinti įmones įdarbinti (priimti atlikti praktiką) jaunimą verslo organizavimo patirčiai perimti</text:p>
          </table:table-cell>
          <table:table-cell table:style-name="TableCell469">
            <text:p text:style-name="P470">mažės jaunimo emigracija,<text:s/>nedarbas</text:p>
          </table:table-cell>
          <table:table-cell table:style-name="TableCell471">
            <text:p text:style-name="P472">2006-2008 metai</text:p>
          </table:table-cell>
          <table:table-cell table:style-name="TableCell473">
            <text:p text:style-name="P474">Ūkio ministerija</text:p>
          </table:table-cell>
        </table:table-row>
        <table:table-row table:style-name="TableRow475">
          <table:table-cell table:style-name="TableCell476">
            <text:p text:style-name="P477">31. Ištirti pakitusias smulkaus ir vidutinio verslo plėtros ir galimybių sąlygas Lietuvai tapus Europos Sąjungos nare, prireikus atnaujinti verslo pradžios mokymo (verslumo ugdymo) modulius ir įtraukti juos į mokymo (studijų) programas; pirminius praktinius įgūdžius ugdyti per mokinių mokomųjų bendrovių ir studentų praktinio mokymo firmų „SimuLith“ sistemas, inicijuoti kitas verslumo ugdymo formas</text:p>
          </table:table-cell>
          <table:table-cell table:style-name="TableCell478">
            <text:p text:style-name="P479">didės verslumas, gerės verslo kultūra, mažės jaunimo emigracija, nedarbas ir socialinė įtampa regionuose, absolventai bus geriau rengiami tapti visateisiais rinkos dalyviais</text:p>
          </table:table-cell>
          <table:table-cell table:style-name="TableCell480">
            <text:p text:style-name="P481">2006 metai</text:p>
          </table:table-cell>
          <table:table-cell table:style-name="TableCell482">
            <text:p text:style-name="P483">Švietimo ir mokslo ministerija</text:p>
          </table:table-cell>
        </table:table-row>
        <table:table-row table:style-name="TableRow484">
          <table:table-cell table:style-name="TableCell485">
            <text:p text:style-name="P486">32. Parengti ir taikyti suaugusiųjų verslumo ugdymo metodiką pagal praktinio mokymo firmų „SimuLith“ sistemą</text:p>
          </table:table-cell>
          <table:table-cell table:style-name="TableCell487">
            <text:p text:style-name="P488">gausės ekonominio ir verslo vadybos profilio specialistų, turinčių darbo bendrovėje patirtį</text:p>
          </table:table-cell>
          <table:table-cell table:style-name="TableCell489">
            <text:p text:style-name="P490">2005 metai</text:p>
          </table:table-cell>
          <table:table-cell table:style-name="TableCell491">
            <text:p text:style-name="P492">Švietimo ir mokslo ministerija</text:p>
          </table:table-cell>
        </table:table-row>
        <table:table-row table:style-name="TableRow493">
          <table:table-cell table:style-name="TableCell494">
            <text:p text:style-name="P495">33. Remiantis kitų valstybių patirtimi, apsvarstyti tikslingumą steigti Atstovavimo biurą, kuris sistemingai tirtų teisės aktų projektų poveikį verslui, atliktų galiojančių teisės aktų poveikio verslui, verslo problemų sprendimo stebėseną ir kita</text:p>
          </table:table-cell>
          <table:table-cell table:style-name="TableCell496">
            <text:p text:style-name="P497">operatyviai ir nuolat sprendžiamos verslo problemos padės šalinti verslo plėtros kliūtis</text:p>
          </table:table-cell>
          <table:table-cell table:style-name="TableCell498">
            <text:p text:style-name="P499">2006 metai</text:p>
          </table:table-cell>
          <table:table-cell table:style-name="TableCell500">
            <text:p text:style-name="P501">Ūkio ministerija</text:p>
          </table:table-cell>
        </table:table-row>
        <table:table-row table:style-name="TableRow502">
          <table:table-cell table:style-name="TableCell503">
            <text:p text:style-name="P504">34.<text:s/>Išnagrinėti galimybę įsteigti (paskirti) vieną kontaktinę instituciją (pagal rengiamą Europos Parlamento ir Tarybos direktyvą dėl paslaugų Europos Sąjungos vidaus rinkoje kiekvienoje valstybėje narėje turės būti paskiriama institucija, atsakinga už informacijos teikimą paslaugų teikėjams)</text:p>
          </table:table-cell>
          <table:table-cell table:style-name="TableCell505">
            <text:p text:style-name="P506">įmonės galės plačiau naudotis joms reikalinga informacija</text:p>
          </table:table-cell>
          <table:table-cell table:style-name="TableCell507">
            <text:p text:style-name="P508">2007 metai</text:p>
          </table:table-cell>
          <table:table-cell table:style-name="TableCell509">
            <text:p text:style-name="P510">Ūkio ministerija</text:p>
          </table:table-cell>
        </table:table-row>
        <table:table-row table:style-name="TableRow511">
          <table:table-cell table:style-name="TableCell512">
            <text:p text:style-name="P513">35. Išanalizuoti didelių įmonių gamybos ir tiekimo grandis, mažų ir vidutinių įmonių produkcijos tiekimo galimybes, skatinti jų<text:s/>bendradarbiavimą su Lietuvos ir kitų Europos Sąjungos valstybių didelėmis įmonėmis</text:p>
          </table:table-cell>
          <table:table-cell table:style-name="TableCell514">
            <text:p text:style-name="P515">padidės gamybos efektyvumas</text:p>
          </table:table-cell>
          <table:table-cell table:style-name="TableCell516">
            <text:p text:style-name="P517">2005–2008 metai</text:p>
          </table:table-cell>
          <table:table-cell table:style-name="TableCell518">
            <text:p text:style-name="P519">Ūkio ministerija, Lietuvos smulkaus ir vidutinio verslo plėtros agentūra</text:p>
          </table:table-cell>
        </table:table-row>
        <table:table-row table:style-name="TableRow520">
          <table:table-cell table:style-name="TableCell521">
            <text:p text:style-name="P522">36. Išanalizuoti, parengti ir pateikti Lietuvos Respublikos Vyriausybei pasiūlymus dėl mikroklasterių kūrimo ir plėtros spartinimo, sukurti mikroklasterių kūrimosi palaikymo sistemą</text:p>
          </table:table-cell>
          <table:table-cell table:style-name="TableCell523">
            <text:p text:style-name="P524">įgyvendinus mokymo ir kitas priemones, didės mažų ir vidutinių įmonių veiklos efektyvumas ir konkurencingumas</text:p>
          </table:table-cell>
          <table:table-cell table:style-name="TableCell525">
            <text:p text:style-name="P526">2006-2008 metai</text:p>
          </table:table-cell>
          <table:table-cell table:style-name="TableCell527">
            <text:p text:style-name="P528">Ūkio ministerija</text:p>
          </table:table-cell>
        </table:table-row>
        <text:soft-page-break/>
        <table:table-row table:style-name="TableRow529">
          <table:table-cell table:style-name="TableCell530">
            <text:p text:style-name="P531">37. Sudaryti sąlygas juridiniams ir fiziniams asmenims elektroniniu būdu atlikti muitinės procedūras</text:p>
          </table:table-cell>
          <table:table-cell table:style-name="TableCell532">
            <text:p text:style-name="P533">bus palankesnės verslo sąlygos</text:p>
          </table:table-cell>
          <table:table-cell table:style-name="TableCell534">
            <text:p text:style-name="P535">2005–2008 metai (tęstinis)</text:p>
          </table:table-cell>
          <table:table-cell table:style-name="TableCell536">
            <text:p text:style-name="P537">Muitinės departamentas prie Finansų ministerijos, Informacinės visuomenės plėtros<text:s/>komitetas</text:p>
          </table:table-cell>
        </table:table-row>
        <table:table-row table:style-name="TableRow538">
          <table:table-cell table:style-name="TableCell539">
            <text:p text:style-name="P540">38. Diegti elektroninio deklaravimo sistemą, leisiančią fiziniams ir juridiniams asmenims atlikti deklaravimo procedūras elektroniniu būdu</text:p>
          </table:table-cell>
          <table:table-cell table:style-name="TableCell541">
            <text:p text:style-name="P542">bus paprastesnės ir spartesnės deklaravimo procedūros</text:p>
          </table:table-cell>
          <table:table-cell table:style-name="TableCell543">
            <text:p text:style-name="P544">2005–2008 metai</text:p>
          </table:table-cell>
          <table:table-cell table:style-name="TableCell545">
            <text:p text:style-name="P546">Valstybinė mokesčių inspekcija prie<text:s/>Finansų ministerijos, Informacinės visuomenės plėtros komitetas</text:p>
          </table:table-cell>
        </table:table-row>
        <table:table-row table:style-name="TableRow547">
          <table:table-cell table:style-name="TableCell548">
            <text:p text:style-name="P549">39. Skatinti informacinių technologijų taikymą mažose ir vidutinėse įmonėse; parengti ir teikti joms metodinę medžiagą apie elektroninio verslo teikiamas galimybes, naudojamus specializuotus<text:s/>elektroninio verslo projektus</text:p>
          </table:table-cell>
          <table:table-cell table:style-name="TableCell550">
            <text:p text:style-name="P551">didės mažų ir vidutinių įmonių konkurencingumas</text:p>
          </table:table-cell>
          <table:table-cell table:style-name="TableCell552">
            <text:p text:style-name="P553">2005-2007 metai</text:p>
          </table:table-cell>
          <table:table-cell table:style-name="TableCell554">
            <text:p text:style-name="P555">Informacinės visuomenės plėtros komitetas, Švietimo ir mokslo ministerija, Ūkio ministerija, Lietuvos smulkaus ir vidutinio verslo plėtros agentūra</text:p>
          </table:table-cell>
        </table:table-row>
        <table:table-row table:style-name="TableRow556">
          <table:table-cell table:style-name="TableCell557">
            <text:p text:style-name="P558">40. Skatinti<text:s/>inovacinių verslo inkubatorių ir technologinių parkų, padedančių plėtoti informacinėmis ir kitomis naujausiomis technologijomis pagrįstą verslą, veiklą</text:p>
          </table:table-cell>
          <table:table-cell table:style-name="TableCell559">
            <text:p text:style-name="P560">daugės inovatyvių mažų ir vidutinių įmonių</text:p>
          </table:table-cell>
          <table:table-cell table:style-name="TableCell561">
            <text:p text:style-name="P562">2005–2008 metai</text:p>
          </table:table-cell>
          <table:table-cell table:style-name="TableCell563">
            <text:p text:style-name="P564">Ūkio ministerija, Informacinės visuomenės plėtros komitetas</text:p>
          </table:table-cell>
        </table:table-row>
        <table:table-row table:style-name="TableRow565">
          <table:table-cell table:style-name="TableCell566">
            <text:p text:style-name="P567">41. Inicijuoti tęstinio ir nuotolinio mokymosi programas (jų modulius) verslo organizavimo ir vadybos klausimais</text:p>
          </table:table-cell>
          <table:table-cell table:style-name="TableCell568">
            <text:p text:style-name="P569">didės verslumas</text:p>
          </table:table-cell>
          <table:table-cell table:style-name="TableCell570">
            <text:p text:style-name="P571">2005-2006 metai</text:p>
          </table:table-cell>
          <table:table-cell table:style-name="TableCell572">
            <text:p text:style-name="P573">Švietimo ir mokslo ministerija, Žemės ūkio ministerija, teritorinės darbo biržos, Lietuvos darbo rinkos mokymo tarnyba, Lietuvos smulkaus ir vidutinio verslo plėtros agentūra</text:p>
          </table:table-cell>
        </table:table-row>
        <table:table-row table:style-name="TableRow574">
          <table:table-cell table:style-name="TableCell575">
            <text:p text:style-name="P576">42. Organizuoti išvažiuojamąsias apskritojo stalo diskusijas su verslo visuomene regionuose</text:p>
          </table:table-cell>
          <table:table-cell table:style-name="TableCell577">
            <text:p text:style-name="P578">bus nustatytos verslo organizavimo ir plėtros problemos, aptarta, kaip jas spręsti,<text:s/>aktyviai bendraujama su socialiniais partneriais</text:p>
          </table:table-cell>
          <table:table-cell table:style-name="TableCell579">
            <text:p text:style-name="P580">2005–2008 metai</text:p>
          </table:table-cell>
          <table:table-cell table:style-name="TableCell581">
            <text:p text:style-name="P582">Ūkio ministerija, Socialinės apsaugos ir darbo ministerija, Finansų ministerija, Vidaus reikalų ministerija, Švietimo ir mokslo ministerija, Žemės ūkio ministerija</text:p>
          </table:table-cell>
        </table:table-row>
        <table:table-row table:style-name="TableRow583">
          <table:table-cell table:style-name="TableCell584">
            <text:p text:style-name="P585">43. Rengti mažoms ir vidutinėms įmonėms seminarus ir kitaip skleisti joms informaciją apie inovacijų ir technologijų plėtros paramos infrastruktūrą Lietuvoje ir užsienyje, galimybes dalyvauti nacionalinėse ir tarptautinėse programose, gauti finansinę paramą inovacijų projektams vykdyti</text:p>
          </table:table-cell>
          <table:table-cell table:style-name="TableCell586">
            <text:p text:style-name="P587">daugės inovatyvių mažų ir vidutinių įmonių</text:p>
          </table:table-cell>
          <table:table-cell table:style-name="TableCell588">
            <text:p text:style-name="P589">2005–2008 metai</text:p>
          </table:table-cell>
          <table:table-cell table:style-name="TableCell590">
            <text:p text:style-name="P591">Ūkio ministerija, Švietimo ir mokslo ministerija, savivaldybių institucijos</text:p>
          </table:table-cell>
        </table:table-row>
        <table:table-row table:style-name="TableRow592">
          <table:table-cell table:style-name="TableCell593">
            <text:p text:style-name="P594">44. Užtikrinti regioninio inovacijų paramos tinklo veiklą visose Lietuvos apskrityse – finansuoti teisės aktų nustatyta tvarka inovacijų paramos infrastruktūros įstaigų vykdomus projektus</text:p>
          </table:table-cell>
          <table:table-cell table:style-name="TableCell595">
            <text:p text:style-name="P596">didės mažų ir vidutinių įmonių konkurencingumas</text:p>
          </table:table-cell>
          <table:table-cell table:style-name="TableCell597">
            <text:p text:style-name="P598">2005–2008 metai</text:p>
          </table:table-cell>
          <table:table-cell table:style-name="TableCell599">
            <text:p text:style-name="P600">Ūkio ministerija</text:p>
          </table:table-cell>
        </table:table-row>
        <table:table-row table:style-name="TableRow601">
          <table:table-cell table:style-name="TableCell602">
            <text:p text:style-name="P603">45. Parengti ir pateikti kompetentingoms institucijoms pasiūlymus dėl mažų ir vidutinių įmonių<text:s/>veiklą ir kitas sritis reglamentuojančių teisės aktų pakeitimo ar papildymo nuostatomis, skatinančiomis įmones imtis inovacinės veiklos</text:p>
          </table:table-cell>
          <table:table-cell table:style-name="TableCell604">
            <text:p text:style-name="P605">daugės inovatyvių mažų ir vidutinių įmonių</text:p>
          </table:table-cell>
          <table:table-cell table:style-name="TableCell606">
            <text:p text:style-name="P607">2006 metai</text:p>
          </table:table-cell>
          <table:table-cell table:style-name="TableCell608">
            <text:p text:style-name="P609">Ūkio ministerija, Švietimo ir mokslo ministerija, Finansų ministerija</text:p>
          </table:table-cell>
        </table:table-row>
        <table:table-row table:style-name="TableRow610">
          <table:table-cell table:style-name="TableCell611">
            <text:p text:style-name="P612">46. Įdiegti patobulintą įmonių investicijų į inovacijas skatinimo<text:s/><text:soft-page-break/>sistemą – skirti lėšų komerciškai pagrįstiems inovacijų projektams finansuoti ir inovacijų paramos infrastruktūrai plėtoti</text:p>
          </table:table-cell>
          <table:table-cell table:style-name="TableCell613">
            <text:p text:style-name="P614">daugės inovatyvių mažų ir vidutinių įmonių</text:p>
          </table:table-cell>
          <table:table-cell table:style-name="TableCell615">
            <text:p text:style-name="P616">2006 metai</text:p>
          </table:table-cell>
          <table:table-cell table:style-name="TableCell617">
            <text:p text:style-name="P618">Ūkio<text:s/>ministerija, Švietimo ir mokslo<text:s/><text:soft-page-break/>ministerija</text:p>
          </table:table-cell>
        </table:table-row>
        <text:soft-page-break/>
        <table:table-row table:style-name="TableRow619">
          <table:table-cell table:style-name="TableCell620">
            <text:p text:style-name="P621">47. Įgyvendinti tarptautinio Europos verslo informacijos centrų bendradarbiavimo projektus</text:p>
          </table:table-cell>
          <table:table-cell table:style-name="TableCell622">
            <text:p text:style-name="P623">didės įmonių gamybos mastas (gerės ryšiai su kitų valstybių mažomis ir vidutinėmis įmonėmis), taigi – konkurencingumas ir pelningumas (į bendradarbiavimo projektus numatoma įtraukti 30-60 įmonių)</text:p>
          </table:table-cell>
          <table:table-cell table:style-name="TableCell624">
            <text:p text:style-name="P625">2006-2008 metai</text:p>
          </table:table-cell>
          <table:table-cell table:style-name="TableCell626">
            <text:p text:style-name="P627">Ūkio ministerija, Lietuvos ekonominės plėtros agentūra</text:p>
          </table:table-cell>
        </table:table-row>
        <table:table-row table:style-name="TableRow628">
          <table:table-cell table:style-name="TableCell629">
            <text:p text:style-name="P630">48. Skatinti įmonių iniciatyvas įdiegti naujas sektorių kokybės valdymo sistemas</text:p>
          </table:table-cell>
          <table:table-cell table:style-name="TableCell631">
            <text:p text:style-name="P632">didės gamybos apimtis, našumas, gausės konkurencingų įmonių (30-40 Lietuvos smulkaus ir vidutinio verslo įmonių)</text:p>
          </table:table-cell>
          <table:table-cell table:style-name="TableCell633">
            <text:p text:style-name="P634">2006-2008 metai</text:p>
          </table:table-cell>
          <table:table-cell table:style-name="TableCell635">
            <text:p text:style-name="P636">Ūkio ministerija</text:p>
          </table:table-cell>
        </table:table-row>
        <table:table-row table:style-name="TableRow637">
          <table:table-cell table:style-name="TableCell638">
            <text:p text:style-name="P639">49. Parengti ir įgyvendinti įmonių verslo plėtros projektus, apimančius įmonių įvertinimą, tobulintinų sričių nustatymą ir sprendimų pateikimą, įmonių produktų tyrimus, inovacijas, personalo mokymą, gamybos procesų analizę</text:p>
          </table:table-cell>
          <table:table-cell table:style-name="TableCell640">
            <text:p text:style-name="P641">didės gamybos mastas ir kuriama vertė, darbuotojų gebėjimai, užimtumas, daugės sėkmingai dirbančių įmonių, gausės biudžeto pajamų (ketinama įtraukti 60-150 įmonių, teikiant pirmenybę regionams)</text:p>
          </table:table-cell>
          <table:table-cell table:style-name="TableCell642">
            <text:p text:style-name="P643">2006-2008 metai</text:p>
          </table:table-cell>
          <table:table-cell table:style-name="TableCell644">
            <text:p text:style-name="P645">Ūkio ministerija, Lietuvos ekonominės plėtros agentūra</text:p>
          </table:table-cell>
        </table:table-row>
        <table:table-row table:style-name="TableRow646">
          <table:table-cell table:style-name="TableCell647">
            <text:p text:style-name="P648">50. Skatinti informacinių technologijų taikymą smulkaus ir vidutinio verslo įmonėse – skleisti informaciją apie elektroninio verslo naudą, skatinti diegti<text:s/>klientų ir veiklos valdymo sistemas (CRM)</text:p>
          </table:table-cell>
          <table:table-cell table:style-name="TableCell649">
            <text:p text:style-name="P650">didės įmonių konkurencingumas Lietuvoje ir pasaulyje</text:p>
          </table:table-cell>
          <table:table-cell table:style-name="TableCell651">
            <text:p text:style-name="P652">2005–2008 metai</text:p>
          </table:table-cell>
          <table:table-cell table:style-name="TableCell653">
            <text:p text:style-name="P654">Ūkio ministerija, Lietuvos ekonominės plėtros agentūra</text:p>
          </table:table-cell>
        </table:table-row>
        <table:table-row table:style-name="TableRow655">
          <table:table-cell table:style-name="TableCell656">
            <text:p text:style-name="P657">51. Parengti gamybos procesų tobulinimo programą pagal sėkmingai veikiančių užsienio konkurencingumo centrų modelį, pradėti teikti informavimo ir konsultavimo paslaugas mažoms ir vidutinėms įmonėms</text:p>
          </table:table-cell>
          <table:table-cell table:style-name="TableCell658">
            <text:p text:style-name="P659">bus parengta daugiau kaip 20 specialistų konsultantų, didės įmonių našumas, konkurencingumas, regionuose bus plėtojama konkurencinga pramonė, ugdomi atitinkami gyventojų gebėjimai ir tobulinami valdymo metodai (numatoma, kad programoje dalyvaus daugiau kaip 100 įmonių per metus)</text:p>
          </table:table-cell>
          <table:table-cell table:style-name="TableCell660">
            <text:p text:style-name="P661">2005–2008 metai</text:p>
          </table:table-cell>
          <table:table-cell table:style-name="TableCell662">
            <text:p text:style-name="P663">Ūkio ministerija, Lietuvos ekonominės plėtros agentūra</text:p>
          </table:table-cell>
        </table:table-row>
      </table:table>
      <text:p text:style-name="P664">______________</text:p>
      <text:p text:style-name="P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25T04:59:00Z</meta:creation-date>
    <dc:date>2015-09-25T04:59:00Z</dc:date>
    <meta:template xlink:href="Normal" xlink:type="simple"/>
    <meta:editing-cycles>2</meta:editing-cycles>
    <meta:editing-duration>PT0S</meta:editing-duration>
    <meta:document-statistic meta:page-count="12" meta:paragraph-count="362" meta:word-count="4467" meta:character-count="36270" meta:row-count="1237" meta:non-whitespace-character-count="32165"/>
  </office:meta>
</office:document-meta>
</file>