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style>
    <style:style style:name="P39" style:parent-style-name="Normal" style:family="paragraph">
      <style:paragraph-properties fo:keep-together="alway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P235" style:parent-style-name="Normal" style:family="paragraph">
      <style:paragraph-properties fo:keep-together="alway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3937in"/>
    </style:style>
    <style:style style:name="P30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P466"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keep-together="always" fo:widows="0" fo:orphans="0" fo:text-align="justify" fo:text-indent="0.3937in"/>
      <style:text-properties fo:hyphenate="false"/>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P67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keep-together="always" fo:widows="0" fo:orphans="0" fo:text-align="justify" fo:text-indent="0.3937in"/>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style>
    <style:style style:name="P810" style:parent-style-name="Normal" style:family="paragraph">
      <style:paragraph-properties fo:keep-together="always" fo:widows="0" fo:orphans="0" fo:text-align="justify" fo:text-indent="0.3937in"/>
      <style:text-properties fo:hyphenate="false"/>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style>
    <style:style style:name="P882" style:parent-style-name="Normal" style:family="paragraph">
      <style:paragraph-properties fo:keep-together="always" fo:widows="0" fo:orphans="0" fo:text-align="justify" fo:text-indent="0.3937in"/>
      <style:text-properties fo:hyphenate="false"/>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P914" style:parent-style-name="Normal" style:family="paragraph">
      <style:paragraph-properties fo:keep-together="always" fo:widows="0" fo:orphans="0" fo:text-align="justify" fo:text-indent="0.3937in"/>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P1021" style:parent-style-name="Normal" style:family="paragraph">
      <style:paragraph-properties fo:keep-together="always" fo:widows="0" fo:orphans="0" fo:text-align="justify"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keep-together="alway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justify" fo:text-indent="0.3937in"/>
    </style:style>
    <style:style style:name="P1045" style:parent-style-name="Normal" style:family="paragraph">
      <style:paragraph-properties fo:keep-together="alway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font-weight="bold" style:font-weight-asian="bold" style:font-weight-complex="bold"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3937in"/>
    </style:style>
    <style:style style:name="P1078" style:parent-style-name="Normal" style:family="paragraph">
      <style:paragraph-properties fo:keep-together="always" fo:widows="0" fo:orphans="0" fo:text-align="justify" fo:text-indent="0.3937in"/>
      <style:text-properties fo:hyphenate="false"/>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P1103" style:parent-style-name="Normal" style:family="paragraph">
      <style:paragraph-properties fo:keep-together="always" fo:widows="0" fo:orphans="0" fo:text-align="justify" fo:text-indent="0.3937in"/>
      <style:text-properties fo:hyphenate="false"/>
    </style:style>
    <style:style style:name="T1104" style:parent-style-name="DefaultParagraphFont" style:family="text">
      <style:text-properties fo:font-weight="bold" style:font-weight-asian="bold" style:font-weight-complex="bold" fo:color="#000000"/>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P1143" style:parent-style-name="Normal" style:family="paragraph">
      <style:paragraph-properties fo:keep-together="always" fo:widows="0" fo:orphans="0" fo:text-align="justify" fo:text-indent="0.3937in"/>
      <style:text-properties fo:hyphenate="false"/>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keep-together="alway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justify" fo:text-indent="0.3937in"/>
    </style:style>
    <style:style style:name="P1158" style:parent-style-name="Normal" style:family="paragraph">
      <style:paragraph-properties fo:keep-together="always" fo:widows="0" fo:orphans="0" fo:text-align="justify" fo:text-indent="0.3937in"/>
      <style:text-properties fo:hyphenate="false"/>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P1183" style:parent-style-name="Normal" style:family="paragraph">
      <style:paragraph-properties fo:keep-together="alway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font-style="italic" style:font-style-asian="italic" style:font-style-complex="italic" fo:color="#000000"/>
    </style:style>
    <style:style style:name="P1193" style:parent-style-name="Normal" style:family="paragraph">
      <style:paragraph-properties fo:widows="0" fo:orphans="0" fo:text-align="justify" fo:text-indent="0.3937in"/>
      <style:text-properties fo:color="#000000" fo:hyphenate="false"/>
    </style:style>
    <style:style style:name="P1194" style:parent-style-name="Normal" style:family="paragraph">
      <style:paragraph-properties fo:widows="0" fo:orphans="0" fo:text-align="justify" fo:text-indent="0.3937in"/>
      <style:text-properties fo:color="#000000" fo:hyphenate="false"/>
    </style:style>
    <style:style style:name="P11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6" style:parent-style-name="Normal" style:family="paragraph">
      <style:paragraph-properties fo:widows="0" fo:orphans="0" fo:text-align="center"/>
      <style:text-properties fo:text-transform="uppercase" fo:color="#000000" fo:hyphenate="false"/>
    </style:style>
  </office:automatic-styles>
  <office:body>
    <office:text text:use-soft-page-breaks="true">
      <text:p text:style-name="P1"><text:span text:style-name="T6"/><text:span text:style-name="T7">LIETUVOS RESPUBLIKOS</text:span><text:span text:style-name="T8"><text:line-break/>VAIKO MINIMALIOS IR VIDUTINĖS PRIEŽIŪROS ĮSTATYMO PAKEITIMO ĮSTATYMAS</text:span></text:p>
      <text:p text:style-name="P9"/>
      <text:p text:style-name="P10">2010 m. gruodžio 14 d. Nr. XI-1232</text:p>
      <text:p text:style-name="P11">Vilnius</text:p>
      <text:p text:style-name="P12"/>
      <text:p text:style-name="P13"><text:span text:style-name="T14">(Žin., 2007, Nr.<text:s/></text:span><text:a xlink:href="https://www.e-tar.lt/portal/lt/legalAct/TAR.90D8CF4E3E9F" office:target-frame-name="_blank" xlink:show="new"><text:span text:style-name="T15">80-3214</text:span></text:a><text:span text:style-name="T16">; 2010, Nr.<text:s/></text:span><text:a xlink:href="https://www.e-tar.lt/portal/lt/legalAct/TAR.1E3E84E3D53E" office:target-frame-name="_blank" xlink:show="new"><text:span text:style-name="T17">54-2644</text:span></text:a><text:span text:style-name="T18">)</text:span></text:p>
      <text:p text:style-name="P19"/>
      <text:p text:style-name="P20"><text:span text:style-name="T21">1</text:span><text:span text:style-name="T22"><text:s/>straipsnis.<text:s/></text:span><text:span text:style-name="T23">Lietuvos Respublikos vaiko minimalios ir vidutinės priežiūros įstatymo nauja redakcija</text:span></text:p>
      <text:p text:style-name="P24"><text:span text:style-name="T25">Pakeisti Lietuvos Respublikos va</text:span><text:span text:style-name="T26">iko minimalios ir vidutinės priežiūros įstatymą ir jį išdėstyti taip:</text:span></text:p>
      <text:p text:style-name="P27"/>
      <text:p text:style-name="P28"><text:span text:style-name="T29">„LIETUVOS RESPUBLIKOS</text:span><text:span text:style-name="T30"><text:line-break/>VAIKO MINIMALIOS IR VIDUTINĖS PRIEŽIŪROS</text:span><text:span text:style-name="T31"><text:line-break/>ĮSTATYMA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tikslas ir paskirtis</text:span></text:p>
      <text:p text:style-name="P43"><text:span text:style-name="T44">1</text:span><text:span text:style-name="T45">. Šio įstatymo<text:s/></text:span><text:span text:style-name="T46">tikslas – sukurti vaiko teises ir teisėtus interesus bei visuomenės saugumo poreikius atitinkančią ir elgesio problemų turinčio vaiko socializacijai, ugdymui bei švietimo ir kitos pagalbos teikimui skirtą vaiko minimalios ir vidutinės priežiūros priemonių<text:s/></text:span><text:span text:style-name="T47">sistemą, kuri padėtų vaikui įveikti susiformavusį ydingą elgesį, išsiugdyti prasmingo individualaus ir visuomeninio gyvenimo sampratas.</text:span></text:p>
      <text:p text:style-name="P48"><text:span text:style-name="T49">2</text:span><text:span text:style-name="T50">. Šis įstatymas nustato vaiko minimalios ir vidutinės priežiūros principus, vaiko minimalios ir vidutinės priežiūro</text:span><text:span text:style-name="T51">s priemones, šių priemonių skyrimo, pratęsimo, pakeitimo, panaikinimo pagrindus ir tvarką, taip pat vaiko vidutinės priežiūros priemonės ar auklėjamojo poveikio priemonės – atidavimo į specialią auklėjimo įstaigą (toliau – auklėjamojo poveikio priemonė) –<text:s/></text:span><text:span text:style-name="T52">vykdymo vaikų socializacijos centruose svarbiausias nuostata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tviras jaunimo centras<text:s/></text:span><text:span text:style-name="T62">–</text:span><text:span text:style-name="T63"><text:s/></text:span><text:span text:style-name="T64">įstaiga ar jos padalinys, teikiantis socialines, pedagogines, psichologines paslaugas jaunimui ir<text:s/></text:span><text:span text:style-name="T65">vykdantis 14–18 metų vaikų minimalios priežiūros priemones.</text:span></text:p>
      <text:p text:style-name="P66"><text:span text:style-name="T67">2</text:span><text:span text:style-name="T68">.</text:span><text:span text:style-name="T69"><text:s/>Auklėjamojo pobūdžio darbai<text:s/></text:span><text:span text:style-name="T70">–</text:span><text:span text:style-name="T71"><text:s/></text:span><text:span text:style-name="T72">auklėjamąjį pobūdį ir poveikį vaikui turintys, specialaus pasirengimo nereikalaujantys, neatlygintinai ir laisvu nuo tiesioginio darbo ar mokymosi laiku prival</text:span><text:span text:style-name="T73">omi atlikti darbai.</text:span></text:p>
      <text:p text:style-name="P74"><text:span text:style-name="T75">3</text:span><text:span text:style-name="T76">.</text:span><text:span text:style-name="T77"><text:s/>Socialinio ugdymo, reabilitacijos, integracijos, prevencijos, edukacinės ir kitos programos</text:span><text:span text:style-name="T78"><text:s/>– konkrečios valstybės, savivaldybių institucijų, įstaigų, įmonių, organizacijų ir nevyriausybinių organizacijų vykdomos socialinio ugdym</text:span><text:span text:style-name="T79">o, reabilitacijos, integracijos, prevencinės, edukacinės ir kitos programos, kuriomis siekiama įgyvendinti šio įstatymo tikslus ir kuriomis galima teigiamai veikti vaiko elgesį.</text:span></text:p>
      <text:p text:style-name="P80"><text:span text:style-name="T81">4</text:span><text:span text:style-name="T82">.<text:s/></text:span><text:span text:style-name="T83">Specialistas<text:s/></text:span><text:span text:style-name="T84">– psichologo, socialinio pedagogo, socialinio darbuotojo a</text:span><text:span text:style-name="T85">r kitą atitinkamą kvalifikaciją turintis asmuo, teikiantis pagalbą vaikui.</text:span></text:p>
      <text:p text:style-name="P86"><text:span text:style-name="T87">5</text:span><text:span text:style-name="T88">.</text:span><text:span text:style-name="T89"><text:s/></text:span><text:span text:style-name="T90">Vaikas</text:span><text:span text:style-name="T91"><text:s/>– asmuo, neturintis 18 metų, išskyrus atvejus, kai įstatymų nustatyta kitaip.</text:span></text:p>
      <text:p text:style-name="P92"><text:span text:style-name="T93">6</text:span><text:span text:style-name="T94">.</text:span><text:span text:style-name="T95"><text:s/></text:span><text:span text:style-name="T96">Vaiko atstovai pagal įstatymą</text:span><text:span text:style-name="T97"><text:s/>– vaiko tėvai, globėjai, rūpintojai ir kiti asmenys,</text:span><text:span text:style-name="T98"><text:s/>kurie pagal įstatymą ar kitą teisės aktą privalo rūpintis vaiku, jį auklėti, globoti, jam atstovauti, ginti jo teises ir teisėtus interesus.</text:span></text:p>
      <text:p text:style-name="P99"><text:span text:style-name="T100">7</text:span><text:span text:style-name="T101">.<text:s/></text:span><text:span text:style-name="T102">Vaiko minimali ir vidutinė priežiūra</text:span><text:span text:style-name="T103"><text:s/>– vaikui teikiama švietimo ar kita</text:span><text:span text:style-name="T104"><text:s/></text:span><text:span text:style-name="T105">pagalba ir<text:s/></text:span><text:soft-page-break/><text:span text:style-name="T106">kitos paslaugos, kuriomi</text:span><text:span text:style-name="T107">s siekiama teigiamų jo elgesio pokyčių.</text:span></text:p>
      <text:p text:style-name="P108"><text:span text:style-name="T109">8</text:span><text:span text:style-name="T110">.</text:span><text:span text:style-name="T111"><text:s/></text:span><text:span text:style-name="T112">Vaiko minimalios priežiūros priemonę vykdantis asmuo</text:span><text:span text:style-name="T113"><text:s/>– fizinis arba juridinis asmuo, šio įstatymo ir kitų teisės aktų nustatyta tvarka vykdantis vaikui paskirtą minimalios priežiūros priemonę.</text:span></text:p>
      <text:p text:style-name="P114"><text:span text:style-name="T115">9</text:span><text:span text:style-name="T116">.</text:span><text:span text:style-name="T117"><text:s/></text:span><text:span text:style-name="T118">Vaiko<text:s/></text:span><text:span text:style-name="T119">minimalios priežiūros priemonė</text:span><text:span text:style-name="T120"><text:s/></text:span><text:span text:style-name="T121">– vaikui taikomas įpareigojimas, kurį vykdant vaikui teikiama švietimo pagalba, dienos socialinės priežiūros</text:span><text:span text:style-name="T122"><text:s/></text:span><text:span text:style-name="T123">ir kitos paslaugos neatskiriant vaiko nuo jo atstovų pagal įstatymą.</text:span></text:p>
      <text:p text:style-name="P124"><text:span text:style-name="T125">10</text:span><text:span text:style-name="T126">.<text:s/></text:span><text:span text:style-name="T127">Vaiko vidutinės priežiūros priemonė</text:span><text:span text:style-name="T128"><text:s/>– v</text:span><text:span text:style-name="T129">aikui taikomas įpareigojimas, kurį vykdant vaikas yra ugdomas, prižiūrimas, jam teikiama švietimo pagalba ir kitos paslaugos vaikų socializacijos centre.</text:span></text:p>
      <text:p text:style-name="P130"><text:span text:style-name="T131">11</text:span><text:span text:style-name="T132">.<text:s/></text:span><text:span text:style-name="T133">Vaikų dienos centras</text:span><text:span text:style-name="T134"><text:s/>– viešasis juridinis asmuo, vykdantis vaiko minimalios priežiūros priemon</text:span><text:span text:style-name="T135">es, teikiantis socialines ir kitas paslaugas socialinės rizikos šeimoms ir (ar) vaikams.</text:span></text:p>
      <text:p text:style-name="P136"><text:span text:style-name="T137">12</text:span><text:span text:style-name="T138">.<text:s/></text:span><text:span text:style-name="T139">Vaikų socializacijos centras</text:span><text:span text:style-name="T140"><text:s/>– valstybinė bendrojo lavinimo mokykla, vykdanti vaiko vidutinės priežiūros priemonę.</text:span></text:p>
      <text:p text:style-name="P141"><text:span text:style-name="T142">13</text:span><text:span text:style-name="T143">. Kitos šio įstatymo sąvokos suprantam</text:span><text:span text:style-name="T144">os taip, kaip jos apibrėžtos Lietuvos Respublikos švietimo įstatyme, Lietuvos Respublikos profesinio mokymo įstatyme, Lietuvos Respublikos socialinių paslaugų įstatyme ir kituose teisės aktuose.</text:span></text:p>
      <text:p text:style-name="P145"/>
      <text:p text:style-name="P146"><text:span text:style-name="T147">3</text:span><text:span text:style-name="T148"><text:s/>straipsnis.<text:s/></text:span><text:span text:style-name="T149">Vaiko minimalios ir vidutinės priežiūros</text:span><text:span text:style-name="T150"><text:s/>uždaviniai</text:span></text:p>
      <text:p text:style-name="P151"><text:span text:style-name="T152">Vaiko minimalios ir vidutinės priežiūros uždaviniai yra šie:</text:span></text:p>
      <text:p text:style-name="P153"><text:span text:style-name="T154">1</text:span><text:span text:style-name="T155">) padėti vaikui pasiekti teigiamų elgesio pokyčių, ugdyti (ugdytis) atsparumą neigiamai socialinei aplinkai, taip pat padėti pasiruošti savarankiškam gyvenimui, teikiant jam kval</text:span><text:span text:style-name="T156">ifikuotą švietimo ar kitą pagalbą ir kitas paslaugas;</text:span></text:p>
      <text:p text:style-name="P157"><text:span text:style-name="T158">2</text:span><text:span text:style-name="T159">) sudaryti vaikui palankias pozityviosios socializacijos, resocializacijos ir ugdymo (ugdymosi) sąlygas;</text:span></text:p>
      <text:p text:style-name="P160"><text:span text:style-name="T161">3</text:span><text:span text:style-name="T162">) ugdyti vaiko gyvenimo įgūdžius, asmenybės tapatumo ir priklausymo bendruomenei jausmą</text:span><text:span text:style-name="T163">, atsakomybės už savo poelgius supratimą, pagarbą žmogaus teisėms ir laisvėms;</text:span></text:p>
      <text:p text:style-name="P164"><text:span text:style-name="T165">4</text:span><text:span text:style-name="T166">) palaikyti ir stiprinti vaiko ryšius su jo</text:span><text:span text:style-name="T167"><text:s/></text:span><text:span text:style-name="T168">vystymuisi palankia aplinka.</text:span></text:p>
      <text:p text:style-name="P169"/>
      <text:p text:style-name="P170"><text:span text:style-name="T171">4</text:span><text:span text:style-name="T172"><text:s/>straipsnis.<text:s/></text:span><text:span text:style-name="T173">Vaiko minimalios ir vidutinės priežiūros principai</text:span></text:p>
      <text:p text:style-name="P174"><text:span text:style-name="T175">Vaiko minimali ir<text:s/></text:span><text:span text:style-name="T176">vidutinė priežiūra grindžiama šiais principais:</text:span></text:p>
      <text:p text:style-name="P177"><text:span text:style-name="T178">1</text:span><text:span text:style-name="T179">) vaiko interesų ir gerovės pirmumo. Imantis bet kokių su vaiku susijusių veiksmų, svarbiausia – vaiko interesai. Vaikui turi būti teikiama tokia apsauga, kokios reikia jo gerovei, ir tam tikslui turi būti</text:span><text:span text:style-name="T180"><text:s/>imamasi visų reikiamų teisinių ir administracinių priemonių;</text:span></text:p>
      <text:p text:style-name="P181"><text:span text:style-name="T182">2</text:span><text:span text:style-name="T183">) vaiko dalyvavimo priimant su juo susijusius sprendimus. Vaikui turi būti suteikiama galimybė būti išklausytam bet kokio su juo susijusio teisminio ar administracinio nagrinėjimo metu<text:s/></text:span><text:span text:style-name="T184">tiesiogiai arba per vaiko atstovą įstatymų nustatyta tvarka. Į vaiko nuomonę, jeigu ji neprieštarauja jo interesams, privalu atsižvelgti;</text:span></text:p>
      <text:p text:style-name="P185"><text:span text:style-name="T186">3</text:span><text:span text:style-name="T187">) individualizavimo. Priimant su vaiku susijusius sprendimus, turi būti atsižvelgiama į vaiko amžių ir brandą, jo</text:span><text:span text:style-name="T188"><text:s/>psichikos ir fizines savybes, poreikius, socialinės aplinkos ir kitas svarbias ypatybes;</text:span></text:p>
      <text:p text:style-name="P189"><text:span text:style-name="T190">4</text:span><text:span text:style-name="T191">) vaiko ugdymo atlikti pareigas ir jausti atsakomybę už savo poelgius šeimoje, mokymo įstaigoje, darbe, socialinėje aplinkoje;</text:span></text:p>
      <text:p text:style-name="P192"><text:span text:style-name="T193">5</text:span><text:span text:style-name="T194">) neatskyrimo nuo šeimos, išs</text:span><text:span text:style-name="T195">kyrus išimtinius atvejus, kai atskyrimas yra būtinas vaiko interesams užtikrinti; šiais atvejais atskiriama kuo trumpesniam terminui;</text:span></text:p>
      <text:p text:style-name="P196"><text:span text:style-name="T197">6</text:span><text:span text:style-name="T198">) vaiko minimalios ir vidutinės priežiūros priemonių vykdymo kuo arčiau vaiko gyvenamosios vietos. Vaikui turi būti s</text:span><text:span text:style-name="T199">kiriamos tokios minimalios ar vidutinės priežiūros priemonės, kurias galima veiksmingai taikyti vaiko neatitraukiant arba kiek įmanoma mažiau atitraukiant nuo vaiko gyvenamosios vietos, išskyrus atvejus, kai tai prieštarauja vaiko interesams;</text:span></text:p>
      <text:p text:style-name="P200"><text:span text:style-name="T201">7</text:span><text:span text:style-name="T202">) bendra</text:span><text:span text:style-name="T203">darbiavimo. Vaiko priežiūra ir socialinė integracija (reintegracija) grindžiamos<text:s/></text:span><text:soft-page-break/><text:span text:style-name="T204">visų šiame procese dalyvaujančių asmenų, vietos bendruomenės, nevyriausybinių organizacijų, valstybės ir savivaldybių institucijų, įstaigų, įmonių, organizacijų bendradarbiavi</text:span><text:span text:style-name="T205">mu ir tarpusavio pagalba;</text:span></text:p>
      <text:p text:style-name="P206"><text:span text:style-name="T207">8</text:span><text:span text:style-name="T208">) visapusiškumo. Vaikui skiriant minimalios ar vidutinės priežiūros priemonę, įvertinamas kitų paslaugų, pagalbos vaikui ir (ar) jo atstovams pagal įstatymą poreikis ir užtikrinamas jų teikimas;</text:span></text:p>
      <text:p text:style-name="P209"><text:span text:style-name="T210">9</text:span><text:span text:style-name="T211">) vaiko privataus gyvenim</text:span><text:span text:style-name="T212">o apsaugos. Institucijos, įgyvendinančios vaiko minimalios ir vidutinės priežiūros priemones, vaiko asmens duomenis, susijusius su vaiko minimalios ir vidutinės priežiūros taikymu, naudoja tik tiek, kiek tai būtina vaiko teisėms ir jo teisėtiems interesams</text:span><text:span text:style-name="T213"><text:s/>apsaugoti ir joms pavestoms funkcijoms atlikti.</text:span></text:p>
      <text:p text:style-name="P214"/>
      <text:p text:style-name="P215"><text:span text:style-name="T216">ANTRASIS</text:span><text:span text:style-name="T217"><text:s/>SKIRSNIS</text:span></text:p>
      <text:p text:style-name="P218"><text:span text:style-name="T219">VAIKO MINIMALIOS IR VIDUTINĖS PRIEŽIŪROS priemonės</text:span></text:p>
      <text:p text:style-name="P220"/>
      <text:p text:style-name="P221"><text:span text:style-name="T222">5</text:span><text:span text:style-name="T223"><text:s/>straipsnis.<text:s/></text:span><text:span text:style-name="T224">Vaiko priežiūros formos</text:span></text:p>
      <text:p text:style-name="P225"><text:span text:style-name="T226">Vaikui gali būti taikoma šių formų priežiūra:</text:span></text:p>
      <text:p text:style-name="P227"><text:span text:style-name="T228">1</text:span><text:span text:style-name="T229">) minimali priežiūra;</text:span></text:p>
      <text:p text:style-name="P230"><text:span text:style-name="T231">2</text:span><text:span text:style-name="T232">)<text:s/></text:span><text:span text:style-name="T233">vidutinė priežiūra.</text:span></text:p>
      <text:p text:style-name="P234"/>
      <text:p text:style-name="P235"><text:span text:style-name="T236">6</text:span><text:span text:style-name="T237"><text:s/>straipsnis.<text:s/></text:span><text:span text:style-name="T238">Vaiko minimalios priežiūros priemonės</text:span></text:p>
      <text:p text:style-name="P239"><text:span text:style-name="T240">1</text:span><text:span text:style-name="T241">.Vaikui gali būti taikomos šios minimalios priežiūros priemonės:</text:span></text:p>
      <text:p text:style-name="P242"><text:span text:style-name="T243">1</text:span><text:span text:style-name="T244">) įpareigojimas lankytis pas specialistą;</text:span></text:p>
      <text:p text:style-name="P245"><text:span text:style-name="T246">2</text:span><text:span text:style-name="T247">) įpareigojimas lankyti vaikų dienos centrą, atvirą jau</text:span><text:span text:style-name="T248">nimo centrą ar kitą socialinių paslaugų įstaigą;</text:span></text:p>
      <text:p text:style-name="P249"><text:span text:style-name="T250">3</text:span><text:span text:style-name="T251">) įpareigojimas tęsti mokymąsi kitoje mokykloje;</text:span></text:p>
      <text:p text:style-name="P252"><text:span text:style-name="T253">4</text:span><text:span text:style-name="T254">) įpareigojimas mokytis pagal pradinio, pagrindinio, vidurinio ugdymo ar profesinio mokymo programas;</text:span></text:p>
      <text:p text:style-name="P255"><text:span text:style-name="T256">5</text:span><text:span text:style-name="T257">) įpareigojimas dalyvauti socialinio ugdy</text:span><text:span text:style-name="T258">mo, reabilitacijos, integracijos, prevencijos, edukacinėse ir kitose programose;</text:span></text:p>
      <text:p text:style-name="P259"><text:span text:style-name="T260">6</text:span><text:span text:style-name="T261">) įpareigojimas būti namuose nustatytu laiku, kai yra šio įstatymo 8 straipsnio 1 dalies 1 ir 2 punktuose nustatyti vaiko minimalios priežiūros priemonės skyrimo<text:s/></text:span><text:span text:style-name="T262">pagrindai;</text:span></text:p>
      <text:p text:style-name="P263"><text:span text:style-name="T264">7</text:span><text:span text:style-name="T265">) įpareigojimas nesilankyti vietose, kuriose daroma neigiama įtaka vaiko elgesiui, arba nebendrauti su žmonėmis, darančiais jam neigiamą įtaką, kai yra šio įstatymo 8 straipsnio 1 dalies 1 ir 2 punktuose nustatyti vaiko minimalios priežiūro</text:span><text:span text:style-name="T266">s priemonės skyrimo pagrindai;</text:span></text:p>
      <text:p text:style-name="P267"><text:span text:style-name="T268">8</text:span><text:span text:style-name="T269">) įpareigojimas dirbti auklėjamojo pobūdžio darbus, jeigu vaikas sutinka, kai yra šio įstatymo 8 straipsnio 1 dalies 1 ir 2 punktuose nustatyti vaiko minimalios priežiūros priemonės skyrimo pagrindai.</text:span></text:p>
      <text:p text:style-name="P270"><text:span text:style-name="T271">2</text:span><text:span text:style-name="T272">. Vaikui min</text:span><text:span text:style-name="T273">imalios priežiūros priemonės, nurodytos šio straipsnio 1 dalies 1–5 punktuose, gali būti skiriamos nuo 3 mėnesių iki vienų metų, minimalios priežiūros priemonės, nurodytos šio straipsnio 1 dalies 6 ir 7 punktuose, – iki 1 mėnesio, minimalios priežiūros pri</text:span><text:span text:style-name="T274">emonė, nurodyta šio straipsnio 1 dalies 8 punkte, – iki 20 valandų. Minimalios priežiūros priemonės skiriamos ne ilgiau iki vaikui sukaks 18 metų.</text:span></text:p>
      <text:p text:style-name="P275"><text:span text:style-name="T276">3</text:span><text:span text:style-name="T277">. Vaikui gali būti paskirta viena arba kelios tarpusavyje suderintos vaiko minimalios priežiūros priemon</text:span><text:span text:style-name="T278">ės.</text:span></text:p>
      <text:p text:style-name="P279"/>
      <text:p text:style-name="P280"><text:span text:style-name="T281">7</text:span><text:span text:style-name="T282"><text:s/>straipsnis.<text:s/></text:span><text:span text:style-name="T283">Vaiko vidutinės priežiūros priemonė</text:span></text:p>
      <text:p text:style-name="P284"><text:span text:style-name="T285">1</text:span><text:span text:style-name="T286">. Vaiko vidutinės priežiūros priemonė gali būti skiriama iki vienų</text:span><text:span text:style-name="T287"><text:s/></text:span><text:span text:style-name="T288">metų, bet ne ilgiau iki vaikui sukaks 18 metų. Vaiko vidutinės priežiūros priemonė gali būti pratęsta šio įstatymo 10 strai</text:span><text:span text:style-name="T289">psnyje nustatyta tvarka, neviršijant bendro 3 metų vaiko buvimo vaikų socializacijos centre termino, bet ne ilgiau iki vaikui sukaks 18 metų. Į vidutinės priežiūros priemonės vykdymo terminą įskaitomas šios priežiūros priemonės vykdymo metu vaikui skirto a</text:span><text:span text:style-name="T290">rešto terminas.</text:span></text:p>
      <text:p text:style-name="P291"><text:span text:style-name="T292">2</text:span><text:span text:style-name="T293">. Vaiko vidutinės priežiūros priemonė gali būti skiriama 14 metų sukakusiam vaikui. Vaikui, nesukakusiam 14 metų, vidutinės priežiūros priemonė gali būti skiriama išimtiniais atvejais, kai šio vaiko elgesys kelia realų pavojų jo ar kit</text:span><text:span text:style-name="T294">ų žmonių gyvybei, sveikatai ar turtui.</text:span></text:p>
      <text:p text:style-name="P295"/>
      <text:p text:style-name="P296"><text:span text:style-name="T297">TREČIASIS</text:span><text:span text:style-name="T298"><text:s/>SKIRSNIS</text:span></text:p>
      <text:p text:style-name="P299"><text:span text:style-name="T300">VAIKO MINIMALIOS IR VIDUTINĖS priežiūros priemonių SKYRIMAS, PRATĘSIMAS, PAKEITIMAS IR PABAIGA</text:span></text:p>
      <text:p text:style-name="P301"/>
      <text:p text:style-name="P302"><text:span text:style-name="T303">8</text:span><text:span text:style-name="T304"><text:s/>straipsnis.<text:s/></text:span><text:span text:style-name="T305">Vaiko minimalios ir vidutinės priežiūros priemonių skyrimo pagrindai</text:span></text:p>
      <text:p text:style-name="P306"><text:span text:style-name="T307">1</text:span><text:span text:style-name="T308">.</text:span><text:span text:style-name="T309"><text:s/>Vaiko minimalios priežiūros priemonės gali būti skiriamos vaikui:</text:span></text:p>
      <text:p text:style-name="P310"><text:span text:style-name="T311">1</text:span><text:span text:style-name="T312">) kuris padarė nusikaltimo ar baudžiamojo nusižengimo požymių turinčią veiką, tačiau šios veikos padarymo metu nebuvo sukakęs Lietuvos Respublikos baudžiamajame kodekse nustatyto amžiaus</text:span><text:span text:style-name="T313">, nuo kurio pagal Lietuvos Respublikos baudžiamuosius įstatymus galima baudžiamoji atsakomybė už jo padarytą veiką;</text:span></text:p>
      <text:p text:style-name="P314"><text:span text:style-name="T315">2</text:span><text:span text:style-name="T316">) kuris padarė administracinių teisės pažeidimų požymių turinčią veiką, tačiau šios veikos padarymo metu nebuvo sukakęs Lietuvos Respub</text:span><text:span text:style-name="T317">likos administracinių teisės pažeidimų kodekse nustatyto amžiaus, nuo kurio atsiranda administracinė atsakomybė;</text:span></text:p>
      <text:p text:style-name="P318"><text:span text:style-name="T319">3</text:span><text:span text:style-name="T320">) kuris padarė administracinį teisės pažeidimą, tačiau jam, vadovaujantis Lietuvos Respublikos administracinių teisės pažeidimų kodekso nu</text:span><text:span text:style-name="T321">ostatomis, nebuvo paskirta administracinė nuobauda;</text:span></text:p>
      <text:p text:style-name="P322"><text:span text:style-name="T323">4</text:span><text:span text:style-name="T324">) kurio elgesys daro žalą ar kelia pavojų jam pačiam ar aplinkiniams, o vaiko atstovų pagal įstatymą, vietos bendruomenės pastangų nepakanka teigiamiems jo elgesio pokyčiams pasiekti;</text:span></text:p>
      <text:p text:style-name="P325"><text:span text:style-name="T326">5</text:span><text:span text:style-name="T327">) kuris nu</text:span><text:span text:style-name="T328">olat nesimoko pagal privalomojo švietimo programas (ar nelanko mokyklos).</text:span></text:p>
      <text:p text:style-name="P329"><text:span text:style-name="T330">2</text:span><text:span text:style-name="T331">. Vaiko minimalios priežiūros priemonės gali būti skiriamos tik tada, kai mokykla yra išnaudojusi visas švietimo pagalbos mokiniui teikimo galimybes, išskyrus šio straipsnio 1</text:span><text:span text:style-name="T332"><text:s/>dalies 1, 2 ir 3 punktuose nurodytus atvejus.</text:span></text:p>
      <text:p text:style-name="P333"><text:span text:style-name="T334">3</text:span><text:span text:style-name="T335">. Vaiko vidutinės priežiūros priemonė gali būti skiriama vaikui:</text:span></text:p>
      <text:p text:style-name="P336"><text:span text:style-name="T337">1</text:span><text:span text:style-name="T338">) kuris padarė nusikaltimo ar baudžiamojo nusižengimo požymių turinčią veiką, tačiau šios veikos padarymo metu nebuvo sukakęs Lietuvos<text:s/></text:span><text:span text:style-name="T339">Respublikos baudžiamajame kodekse nustatyto amžiaus, nuo kurio pagal Lietuvos Respublikos baudžiamuosius įstatymus galima baudžiamoji atsakomybė už jo padarytą veiką;</text:span></text:p>
      <text:p text:style-name="P340"><text:span text:style-name="T341">2</text:span><text:span text:style-name="T342">) kuris per vienų metų laikotarpį 3 ir daugiau kartų padarė administracinių teisės p</text:span><text:span text:style-name="T343">ažeidimų požymių turinčią veiką, tačiau šios veikos padarymo metu jis nebuvo sukakęs Lietuvos Respublikos administracinių teisės pažeidimų kodekse nustatyto amžiaus, nuo kurio atsiranda administracinė atsakomybė;</text:span></text:p>
      <text:p text:style-name="P344"><text:span text:style-name="T345">3</text:span><text:span text:style-name="T346">) kuriam pritaikius minimalios priežiū</text:span><text:span text:style-name="T347">ros priemones nebuvo pasiekta teigiamų jo elgesio pokyčių.</text:span></text:p>
      <text:p text:style-name="P348"><text:span text:style-name="T349">4</text:span><text:span text:style-name="T350">. Vaikas į vaikų socializacijos centrą taip pat gali būti siunčiamas Lietuvos Respublikos baudžiamajame kodekse nustatytais atvejais, kai skiriama auklėjamojo poveikio priemonė – atidavimas<text:s/></text:span><text:span text:style-name="T351">į specialią auklėjimo įstaigą. Tokiu atveju šio įstatymo nuostatos taikomos tiek, kiek jos neprieštarauja Lietuvos Respublikos baudžiamajam kodeksui ir Lietuvos Respublikos baudžiamojo proceso kodeksui.</text:span></text:p>
      <text:p text:style-name="P352"/>
      <text:p text:style-name="P353"><text:span text:style-name="T354">9</text:span><text:span text:style-name="T355"><text:s/>straipsnis.<text:s/></text:span><text:span text:style-name="T356">Vaiko minimalios ir vidutinės pr</text:span><text:span text:style-name="T357">iežiūros priemones skiriančios institucijos</text:span></text:p>
      <text:p text:style-name="P358"><text:span text:style-name="T359">Vaikui minimalios ir vidutinės priežiūros priemones skiria vaiko nuolatinės gyvenamosios vietos savivaldybės administracijos direktorius pagal savivaldybės administracijos vaiko gerovės komisijos siūlymą.<text:s/></text:span><text:span text:style-name="T360">Vaikui šio įstatymo 6 straipsnio 1 dalies 6, 7 ir 8 punktuose nurodytos vaiko minimalios priežiūros priemonės ar vaiko vidutinės priežiūros priemonė skiriamos gavus teismo leidimą.</text:span></text:p>
      <text:p text:style-name="P361"/>
      <text:p text:style-name="P362"><text:span text:style-name="T363">10</text:span><text:span text:style-name="T364"><text:s/>straipsnis.<text:s/></text:span><text:span text:style-name="T365">Vaiko minimalios ir vidutinės priežiūros priemonių sk</text:span><text:span text:style-name="T366">yrimo, pratęsimo, pakeitimo ir panaikinimo tvarka</text:span></text:p>
      <text:p text:style-name="P367"><text:span text:style-name="T368">1</text:span><text:span text:style-name="T369">. Vaiko atstovai pagal įstatymą, teritorinė policijos įstaiga, mokykla, vaiko teisių apsaugos skyrius, seniūnija, prokuroras, vaiko minimalios priežiūros priemonę vykdantis asmuo (kai vaikui buvo skirt</text:span><text:span text:style-name="T370">a minimalios priežiūros priemonė) ir vaiko vidutinės priežiūros priemonę vykdantis asmuo (kai vaikui buvo skirta vidutinės priežiūros priemonė) turi teisę kreiptis į vaiko nuolatinės gyvenamosios vietos savivaldybės administracijos direktorių su prašymu dė</text:span><text:span text:style-name="T371">l vaiko minimalios priežiūros priemonės ar vidutinės priežiūros priemonės skyrimo, pakeitimo, pratęsimo arba panaikinimo (toliau – prašymas).</text:span></text:p>
      <text:p text:style-name="P372"><text:span text:style-name="T373">2</text:span><text:span text:style-name="T374">. Savivaldybės administracijos direktorius, gavęs prašymą, ne vėliau kaip kitą darbo dieną jį perduoda saviva</text:span><text:span text:style-name="T375">ldybės administracijos vaiko gerovės komisijai.</text:span></text:p>
      <text:p text:style-name="P376"><text:span text:style-name="T377">3</text:span><text:span text:style-name="T378">.</text:span><text:span text:style-name="T379"><text:s/></text:span><text:span text:style-name="T380">Savivaldybės administracijos vaiko gerovės komisija ne vėliau kaip per 7 darbo dienas nuo prašymo gavimo dienos, išskyrus šio straipsnio 9 dalyje nurodytus atvejus, surenka informaciją, būtiną šio stra</text:span><text:span text:style-name="T381">ipsnio 7 dalyje nurodytam siūlymui parengti ir 8 dalyje nurodytam vienam iš sprendimų priimti.</text:span></text:p>
      <text:p text:style-name="P382"><text:span text:style-name="T383">4</text:span><text:span text:style-name="T384">. Savivaldybės administracijos vaiko gerovės komisija prašymus nagrinėja uždarame posėdyje, kuriame privalo dalyvauti vaikas, išskyrus šio straipsnio 5 daly</text:span><text:span text:style-name="T385">je nurodytus atvejus, vaiko atstovai pagal įstatymą, mokyklos, kurioje ugdomas vaikas, vaiko gerovės komisijos atstovas, vaiko minimalios priežiūros priemonę vykdantis asmuo ar jo atstovas (kai vaikui buvo skirta minimalios priežiūros priemonė), vaiko vidu</text:span><text:span text:style-name="T386">tinės priežiūros priemonę vykdančio asmens atstovas (kai vaikui buvo skirta vidutinė priežiūros priemonė). Be to, savivaldybės administracijos vaiko gerovės komisijos posėdyje turi teisę dalyvauti ir kiti suinteresuoti kviestiniai asmenys. Apie savivaldybė</text:span><text:span text:style-name="T387">s administracijos vaiko gerovės komisijos posėdžio vietą ir laiką savivaldybės administracijos vaiko gerovės komisijos pirmininkas posėdžio dalyviams privalo pranešti ne vėliau kaip prieš 3 darbo dienas. Jeigu posėdyje nedalyvauja asmenys, kurių dalyvavima</text:span><text:span text:style-name="T388">s yra privalomas, savivaldybės administracijos vaiko gerovės komisijos pirmininkas atideda posėdį ir raštu įspėja nedalyvavusius asmenis, kad kitame posėdyje sprendimas gali būti priimtas ir jiems nedalyvaujant. Savivaldybės administracijos vaiko gerovės k</text:span><text:span text:style-name="T389">omisijos posėdis yra teisėtas, jeigu jame dalyvauja ne mažiau kaip 2/3 komisijos narių.</text:span></text:p>
      <text:p text:style-name="P390"><text:span text:style-name="T391">5</text:span><text:span text:style-name="T392">. Savivaldybės administracijos vaiko gerovės komisijos posėdyje turi būti išklausoma vaiko ir kitų posėdyje dalyvaujančių asmenų nuomonė. Siekiant apsaugoti vaiką<text:s/></text:span><text:span text:style-name="T393">nuo galimo neigiamo poveikio, vaikas gali nedalyvauti savivaldybės administracijos vaiko gerovės komisijos posėdyje, tačiau tokiu atveju vaiko nuomonė turi būti iš anksto išklausyta vaiko teisių apsaugos skyriaus, o vaiko gerovės komisijos posėdyje ji įver</text:span><text:span text:style-name="T394">tinama. Vaiko teisių apsaugos skyrius taip pat išklauso vaiko nuomonę, kai vaikas vengia dalyvauti savivaldybės administracijos vaiko gerovės komisijos rengiamame posėdyje, ir informuoja apie ją posėdžio dalyvius. Vaiko teisių apsaugos skyriaus atstovas pa</text:span><text:span text:style-name="T395">teikia išvadą dėl vaiko minimalios ar vidutinės priežiūros priemonės skyrimo, pratęsimo, pakeitimo ar panaikinimo.</text:span></text:p>
      <text:p text:style-name="P396"><text:span text:style-name="T397">6</text:span><text:span text:style-name="T398">. Savivaldybės administracijos vaiko gerovės komisijos posėdyje rašomas posėdžio protokolas. Šiame protokole <text:s/>turi būti nurodytos esminė</text:span><text:span text:style-name="T399">s prašymo nagrinėjimo aplinkybės, taip pat nurodyta posėdžio data, protokolo eilės numeris, posėdžio dalyviai, svarstomų klausimų eilės numeriai ir pavadinimai, klausimus pateikę pranešėjai, kalbėtojai, priimtas siūlymas, balsavimo rezultatai ir šio straip</text:span><text:span text:style-name="T400">snio 4 dalyje nurodytų posėdžio dalyvių atskirosios nuomonės. Savivaldybės administracijos vaiko gerovės komisijos posėdžio protokolą pasirašo savivaldybės administracijos vaiko gerovės komisijos pirmininkas ir sekretorius. Protokolas turi būti pasirašytas</text:span><text:span text:style-name="T401"><text:s/>ne vėliau kaip kitą darbo</text:span><text:span text:style-name="T402"><text:s/></text:span><text:span text:style-name="T403">dieną po savivaldybės administracijos vaiko gerovės komisijos posėdžio.</text:span></text:p>
      <text:p text:style-name="P404"><text:span text:style-name="T405">7</text:span><text:span text:style-name="T406">. Savivaldybės administracijos vaiko gerovės komisija balsų dauguma pateikia siūlymą dėl vaiko minimalios ar vidutinės priežiūros priemonės skyrimo, pra</text:span><text:span text:style-name="T407">tęsimo, pakeitimo ar panaikinimo. Savivaldybės administracijos vaiko gerovės komisijos siūlymas ir kita prašymo<text:s/></text:span><text:soft-page-break/><text:span text:style-name="T408">nagrinėjimo medžiaga pateikiama savivaldybės administracijos direktoriui.</text:span></text:p>
      <text:p text:style-name="P409"><text:span text:style-name="T410">8</text:span><text:span text:style-name="T411">. Savivaldybės administracijos direktorius, įvertinęs vaiko gerov</text:span><text:span text:style-name="T412">ės komisijos siūlymą ir kitą prašymo nagrinėjimo medžiagą, priima vieną iš šių sprendimų:</text:span></text:p>
      <text:p text:style-name="P413"><text:span text:style-name="T414">1</text:span><text:span text:style-name="T415">) skirti, pratęsti ar panaikinti paskirtą vaiko minimalios priežiūros priemonę nepasibaigus jos vykdymo terminui, pakeisti paskirtą vaiko minimalios priežiūros pri</text:span><text:span text:style-name="T416">emonę kita arba paskirti kitą vaiko minimalios priežiūros priemonę vykdantį asmenį;</text:span></text:p>
      <text:p text:style-name="P417"><text:span text:style-name="T418">2</text:span><text:span text:style-name="T419">) kreiptis į teismą dėl leidimo skirti vaikui šio įstatymo 6 straipsnio 1 dalies 6, 7 ir 8 punktuose nustatytas vaiko minimalios priežiūros priemones, vaiko vidutinės<text:s/></text:span><text:span text:style-name="T420">priežiūros priemonę, pratęsti vaiko vidutinės priežiūros priemonės vykdymo terminą arba paskirti kitą vaiko vidutinės priežiūros priemonę vykdantį asmenį;</text:span></text:p>
      <text:p text:style-name="P421"><text:span text:style-name="T422">3</text:span><text:span text:style-name="T423">) panaikinti paskirtą vaiko vidutinės priežiūros priemonę nepasibaigus jos vykdymo terminui;</text:span></text:p>
      <text:p text:style-name="P424"><text:span text:style-name="T425">4</text:span><text:span text:style-name="T426">) atmesti prašymą.</text:span></text:p>
      <text:p text:style-name="P427"><text:span text:style-name="T428">9</text:span><text:span text:style-name="T429">. Jeigu vaiko elgesys kelia realų pavojų jo paties ar kitų žmonių gyvybei, sveikatai ar turtui, savivaldybės administracijos direktorius šio straipsnio 8 dalyje nustatytą vieną iš sprendimų priima ne vėliau kaip per 5 darbo dien</text:span><text:span text:style-name="T430">as nuo prašymo gavimo dienos, kitais atvejais – ne vėliau kaip per 15 darbo dienų nuo prašymo gavimo dienos.</text:span></text:p>
      <text:p text:style-name="P431"><text:span text:style-name="T432">10</text:span><text:span text:style-name="T433">. Vaiko minimalios priežiūros priemonės, išskyrus šio įstatymo 6 straipsnio 1 dalies 6, 7 ir 8 punktuose nustatytas vaiko minimalios<text:s/></text:span><text:span text:style-name="T434">priežiūros priemones, skiriamos, pratęsiamos, pakeičiamos ar panaikinamos nepasibaigus jų vykdymo terminui savivaldybės administracijos direktoriaus sprendimu. Šio įstatymo 6 straipsnio 1 dalies 6, 7 ir 8 punktuose nustatytos vaiko minimalios priežiūros pr</text:span><text:span text:style-name="T435">iemonės skiriamos ar pratęsiamos gavus teismo leidimą, o panaikinamos nepasibaigus jų vykdymo terminui savivaldybės administracijos direktoriaus sprendimu. Savivaldybės administracijos direktoriaus sprendime dėl vaiko minimalios priežiūros priemonės skyrim</text:span><text:span text:style-name="T436">o, pratęsimo ar pakeitimo nurodomi: vaikas, vaiko atstovai pagal įstatymą, vaikui skirta minimalios priežiūros priemonė, vaiko minimalios priežiūros priemonę vykdantis asmuo, šios priemonės vykdymo terminas ir kita svarbi informacija.</text:span></text:p>
      <text:p text:style-name="P437"><text:span text:style-name="T438">11</text:span><text:span text:style-name="T439">. Savivaldybės<text:s/></text:span><text:span text:style-name="T440">administracijos direktoriaus prašyme teismui dėl leidimo skirti vaikui šio įstatymo 6 straipsnio 1 dalies 6, 7 ir 8 punktuose nustatytas vaiko minimalios priežiūros priemones turi būti pateikiama informacija apie vaiko nuomonę dėl šių minimalios priežiūros</text:span><text:span text:style-name="T441"><text:s/>priemonių skyrimo, vaiko teisių apsaugos skyriaus išvada. Prie šio prašymo pridedamas savivaldybės administracijos vaiko gerovės komisijos posėdžio, kuriame buvo svarstytas klausimas dėl šio įstatymo 6 straipsnio 1 dalies 6, 7 ir 8 punktuose nustatytų vai</text:span><text:span text:style-name="T442">ko minimalios priežiūros priemonių skyrimo, protokolas, kiti prašymą pagrindžiantys dokumentai.</text:span></text:p>
      <text:p text:style-name="P443"><text:span text:style-name="T444">12</text:span><text:span text:style-name="T445">. Savivaldybės administracijos direktoriaus prašyme teismui dėl leidimo skirti vaiko vidutinės priežiūros priemonę, pratęsti vaiko vidutinės priežiūros pr</text:span><text:span text:style-name="T446">iemonės vykdymo terminą arba paskirti kitą vaiko vidutinės priežiūros priemonę vykdantį asmenį turi būti nurodytas vaikų socializacijos centras, kuriame bus apgyvendintas vaikas, ir vaiko gyvenimo jame terminas. Vaikų socializacijos centrą, kuriame gali bū</text:span><text:span text:style-name="T447">ti apgyvendintas vaikas, parenka Švietimo ir mokslo ministerijos įgaliota institucija</text:span><text:span text:style-name="T448"><text:s/></text:span><text:span text:style-name="T449">švietimo ir mokslo ministro nustatyta tvarka. Teismui taip pat turi būti pateikiama informacija apie vaiko nuomonę dėl vaiko vidutinės priežiūros priemonės skyrimo, pratę</text:span><text:span text:style-name="T450">simo ar vidutinės priežiūros priemonę vykdančio asmens pakeitimo, vaiko teisių apsaugos skyriaus išvada. Kai kreipiamasi dėl leidimo skirti vaiko vidutinės priežiūros priemonę, pateikiama vaikų ir paauglių psichiatro išvada dėl vaiko psichikos sveikatos bū</text:span><text:span text:style-name="T451">klės. Prie šioje dalyje nurodyto prašymo teismui pridedamas savivaldybės administracijos vaiko gerovės komisijos posėdžio, kuriame buvo svarstytas klausimas dėl vaiko vidutinės priežiūros priemonės skyrimo, pratęsimo ar kito vidutinės priežiūros priemonę v</text:span><text:span text:style-name="T452">ykdančio asmens paskyrimo, protokolas, kiti prašymą pagrindžiantys dokumentai.</text:span></text:p>
      <text:p text:style-name="P453"><text:span text:style-name="T454">13</text:span><text:span text:style-name="T455">. Savivaldybės administracijos direktorius, gavęs šio straipsnio 12 dalyje nurodytą teismo leidimą per 3 darbo dienas nuo teismo nutarties išduoti leidimą įsiteisėjimo die</text:span><text:span text:style-name="T456">nos priima sprendimą skirti ar pratęsti šio įstatymo 6 straipsnio 1 dalies 6, 7 ir 8 punktuose<text:s/></text:span><text:soft-page-break/><text:span text:style-name="T457">nustatytas vaiko minimalios priežiūros priemones, skirti ar pratęsti vaiko vidutinės priežiūros priemonę arba pakeisti vaiko vidutinės priežiūros priemonę vykdan</text:span><text:span text:style-name="T458">tį asmenį. Savivaldybės administracijos direktoriaus sprendime dėl vaiko vidutinės priežiūros skyrimo turi būti nurodoma: vaikas, vaiko atstovai pagal įstatymą, teismas, išdavęs leidimą, vaiko vidutinės priežiūros priemonės vykdymo vieta, vidutinės priežiū</text:span><text:span text:style-name="T459">ros priemonės vykdymo terminas ir kita svarbi informacija. Savivaldybės administracijos direktoriaus sprendime dėl vaiko minimalios priežiūros skyrimo turi būti nurodomi šio straipsnio 10 dalyje nurodyti duomenys.</text:span></text:p>
      <text:p text:style-name="P460"><text:span text:style-name="T461">14</text:span><text:span text:style-name="T462">. Jeigu teismas neduoda leidimo vaik</text:span><text:span text:style-name="T463">ui skirti ar pratęsti šio įstatymo 6 straipsnio 1 dalies 6, 7 ir 8 punktuose nustatytas vaiko minimalios priežiūros priemones ar vaiko vidutinės priežiūros priemonę, savivaldybės administracijos direktorius šiame straipsnyje nustatyta tvarka sprendžia klau</text:span><text:span text:style-name="T464">simą dėl kitų vaiko minimalios priežiūros priemonių skyrimo.</text:span></text:p>
      <text:p text:style-name="P465"/>
      <text:p text:style-name="P466"><text:span text:style-name="T467">11</text:span><text:span text:style-name="T468"><text:s/>straipsnis.<text:s/></text:span><text:span text:style-name="T469">Vaikui paskirtos minimalios ar vidutinės priežiūros priemonės pratęsimo, pakeitimo, panaikinimo, sustabdymo ir nutraukimo pagrindai</text:span></text:p>
      <text:p text:style-name="P470"><text:span text:style-name="T471">1</text:span><text:span text:style-name="T472">. Jeigu vaikui paskirta minimalios a</text:span><text:span text:style-name="T473">r vidutinės priežiūros priemone nepavyko pasiekti teigiamų jo elgesio pokyčių, jam skirta minimalios ar vidutinės priežiūros priemonė gali būti pratęsta. Sprendimas dėl vaiko minimalios ar vidutinės priežiūros priemonės pratęsimo priimamas ne vėliau kaip i</text:span><text:span text:style-name="T474">ki vaiko minimalios ar vidutinės priežiūros priemonės vykdymo termino pabaigos.</text:span></text:p>
      <text:p text:style-name="P475"><text:span text:style-name="T476">2</text:span><text:span text:style-name="T477">. Jeigu pritaikius vaiko minimalios priežiūros priemonę nepavyksta pasiekti teigiamų vaiko elgesio pokyčių, taip pat dėl kitų svarbių priežasčių vaikui gali būti skiriama<text:s/></text:span><text:span text:style-name="T478">kita minimalios priežiūros priemonė, kitas vaiko minimalios priežiūros priemonę vykdantis asmuo, kreipiamasi į teismą dėl leidimo skirti vaikui vidutinės priežiūros priemonę.</text:span></text:p>
      <text:p text:style-name="P479"><text:span text:style-name="T480">3</text:span><text:span text:style-name="T481">. Jeigu vaiko vidutinės priežiūros priemonės vykdymo metu atsiranda svarbios</text:span><text:span text:style-name="T482"><text:s/>priežastys, dėl kurių tikslinga keisti vaiko vidutinės priežiūros priemonės vykdymo vietą, gali būti kreipiamasi dėl vaiko vidutinės priežiūros priemonę vykdančio asmens pakeitimo.</text:span></text:p>
      <text:p text:style-name="P483"><text:span text:style-name="T484">4</text:span><text:span text:style-name="T485">. Jeigu vaikui toliau taikyti minimalios ar vidutinės priežiūros prie</text:span><text:span text:style-name="T486">monę netikslinga arba vaikas negali šios priemonės vykdyti dėl kitų svarbių priežasčių, jam skirta minimalios ar vidutinės priežiūros priemonė gali būti panaikinta nepasibaigus jos vykdymo terminui.</text:span></text:p>
      <text:p text:style-name="P487"><text:span text:style-name="T488">5</text:span><text:span text:style-name="T489">. Jeigu vaiko vidutinės priežiūros priemonės vykdymo</text:span><text:span text:style-name="T490"><text:s/>metu vaikui skiriamas areštas, vaiko vidutinės priežiūros priemonės vykdymas sustabdomas. Jeigu vaiko vidutinės priežiūros priemonės vykdymo metu vaikui skiriamas terminuotas laisvės atėmimas, vaiko vidutinės priežiūros priemonės vykdymas nutraukiamas.</text:span></text:p>
      <text:p text:style-name="P491"/>
      <text:p text:style-name="P492"><text:span text:style-name="T493">12</text:span><text:span text:style-name="T494"><text:s/>straipsnis.<text:s/></text:span><text:span text:style-name="T495">Vaiko minimalios ar vidutinės priežiūros priemonės vykdymo pabaiga</text:span></text:p>
      <text:p text:style-name="P496"><text:span text:style-name="T497">Vaiko minimalios ar vidutinės priežiūros priemonės vykdymas baigiasi:</text:span></text:p>
      <text:p text:style-name="P498"><text:span text:style-name="T499">1</text:span><text:span text:style-name="T500">) pasibaigus nustatytam vaiko minimalios ar vidutinės priežiūros priemonės vykdymo terminui;</text:span></text:p>
      <text:p text:style-name="P501"><text:span text:style-name="T502">2</text:span><text:span text:style-name="T503">) priėmus sprendimą vieną priežiūros priemonę pakeisti kita;</text:span></text:p>
      <text:p text:style-name="P504"><text:span text:style-name="T505">3</text:span><text:span text:style-name="T506">) priėmus sprendimą panaikinti minimalios ar vidutinės priežiūros priemonę nepasibaigus jos vykdymo terminui;</text:span></text:p>
      <text:p text:style-name="P507"><text:span text:style-name="T508">4</text:span><text:span text:style-name="T509">) priėmus sprendimą nutraukti vaiko vidutinės priežiūros priemonės<text:s/></text:span><text:span text:style-name="T510">vykdymą.</text:span></text:p>
      <text:p text:style-name="P511"/>
      <text:p text:style-name="P512"><text:span text:style-name="T513">13</text:span><text:span text:style-name="T514"><text:s/>straipsnis.<text:s/></text:span><text:span text:style-name="T515">Savivaldybės administracijos direktoriaus sprendimų apskundimo tvarka</text:span></text:p>
      <text:p text:style-name="P516"><text:span text:style-name="T517">Savivaldybės administracijos direktoriaus sprendimai gali būti apskųsti Lietuvos Respublikos administracinių bylų teisenos įstatymo nustatyta tvarka.</text:span></text:p>
      <text:p text:style-name="P518"/>
      <text:p text:style-name="P519"><text:span text:style-name="T520">14</text:span><text:span text:style-name="T521"><text:s/>straipsnis.<text:s/></text:span><text:span text:style-name="T522">Savivaldybės administracijos ir mokyklos vaiko gerovės komisijos</text:span></text:p>
      <text:p text:style-name="P523"><text:span text:style-name="T524">1</text:span><text:span text:style-name="T525">. Savivaldybės administracijos vaiko gerovės komisijos paskirtis – koordinuoti<text:s/></text:span><text:soft-page-break/><text:span text:style-name="T526">ugdymo, reabilitacijos, prevencijos ir kitų programų įgyvendinimą savivaldybės teritor</text:span><text:span text:style-name="T527">ijoje, institucijų tarpusavio bendradarbiavimą teikiant metodinę, informacinę, konsultacinę ir dalykinę pagalbą mokyklų vaiko gerovės komisijoms.</text:span></text:p>
      <text:p text:style-name="P528"><text:span text:style-name="T529">2</text:span><text:span text:style-name="T530">. Savivaldybės administracijos vaiko gerovės komisija sudaroma iš savivaldybės administracijos struktūrin</text:span><text:span text:style-name="T531">ių padalinių, teritorinės policijos įstaigos, teritorinės prokuratūros, socialinių paslaugų, švietimo, sveikatos ir kitų institucijų, dalyvaujančių prevencinėje veikloje, atstovų.</text:span></text:p>
      <text:p text:style-name="P532"><text:span text:style-name="T533">3</text:span><text:span text:style-name="T534">. Savivaldybės administracijos direktorius tvirtinta savivaldybės admin</text:span><text:span text:style-name="T535">istracijos vaiko gerovės komisijos sudėtį ir jos darbo reglamentą, skiria iš komisijos narių savivaldybės administracijos vaiko gerovės komisijos pirmininką ir sekretorių. Savivaldybės administracijos vaiko gerovės komisijos pirmininku ir sekretoriumi skir</text:span><text:span text:style-name="T536">iami savivaldybės administracijos atstovai.</text:span></text:p>
      <text:p text:style-name="P537"><text:span text:style-name="T538">4</text:span><text:span text:style-name="T539">. Savivaldybės administracijos vaiko gerovės komisija:</text:span></text:p>
      <text:p text:style-name="P540"><text:span text:style-name="T541">1</text:span><text:span text:style-name="T542">) surenka informaciją, būtiną sprendimui dėl vaiko minimalios ar vidutinės priežiūros priemonių skyrimo, pratęsimo, pakeitimo ar panaikinimo priimti,</text:span><text:span text:style-name="T543"><text:s/>svarsto prašymus ir teikia siūlymus savivaldybės administracijos direktoriui dėl vaiko minimalios ar vidutinės priežiūros priemonių skyrimo, pratęsimo, pakeitimo ar panaikinimo;</text:span></text:p>
      <text:p text:style-name="P544"><text:span text:style-name="T545">2</text:span><text:span text:style-name="T546">) ne vėliau kaip per 5 darbo dienas nuo vaikų socializacijos centro praš</text:span><text:span text:style-name="T547">ymo gavimo dienos surenka ir vaikų socializacijos centrui pateikia šio įstatymo 21 straipsnio 5 dalyje nurodytus vaiko, kuriam skirta auklėjamojo poveikio priemonė, dokumentus;</text:span></text:p>
      <text:p text:style-name="P548"><text:span text:style-name="T549">3</text:span><text:span text:style-name="T550">) koordinuoja socialinio ugdymo, reabilitacijos, prevencijos ir kitų progr</text:span><text:span text:style-name="T551">amų įgyvendinimą savivaldybėje;</text:span></text:p>
      <text:p text:style-name="P552"><text:span text:style-name="T553">4</text:span><text:span text:style-name="T554">) koordinuoja institucijų tarpusavio bendradarbiavimo prevencinio darbo srityje įgyvendinimą savivaldybės teritorijoje ir mokyklų vaiko gerovės komisijų veiklą;</text:span></text:p>
      <text:p text:style-name="P555"><text:span text:style-name="T556">5</text:span><text:span text:style-name="T557">) teikia metodinę ir konsultacinę paramą prevenciniam</text:span><text:span text:style-name="T558"><text:s/>darbui organizuoti mokyklose ir nustato priemones kartu su policijos, sveikatos priežiūros, vaiko teisių apsaugos įstaigomis, Pedagogine psichologine tarnyba, įtraukdama į prevencinio darbo organizavimą verslo atstovus, konfesines ir vietos bendruomenes,<text:s/></text:span><text:span text:style-name="T559">nevyriausybines organizacijas, vaiko atstovus pagal įstatymą, politikus, visuomenės veikėjus;</text:span></text:p>
      <text:p text:style-name="P560"><text:span text:style-name="T561">6</text:span><text:span text:style-name="T562">) kaupia ir analizuoja savivaldybės teritorijoje veikiančių mokyklų, kitų institucijų informaciją teisės pažeidimų, narkotinių ir psichotropinių medžiagų var</text:span><text:span text:style-name="T563">tojimo, smurto, nusikalstamumo ir kitais klausimais;</text:span></text:p>
      <text:p text:style-name="P564"><text:span text:style-name="T565">7</text:span><text:span text:style-name="T566">) vertina, kaip vykdomos prevencinės priemonės švietimo, sveikatos, socialinių paslaugų įstaigose, rūpinasi prevencinio darbo veiksmingumu;</text:span></text:p>
      <text:p text:style-name="P567"><text:span text:style-name="T568">8</text:span><text:span text:style-name="T569">) teikia siūlymus savivaldybės administracijos direkt</text:span><text:span text:style-name="T570">oriui dėl vaiko minimalios ar vidutinės priežiūros priemonių tobulinimo.</text:span></text:p>
      <text:p text:style-name="P571"><text:span text:style-name="T572">5</text:span><text:span text:style-name="T573">. Mokyklos vaiko gerovės komisijos paskirtis – organizuoti ir koordinuoti prevencinį darbą, švietimo pagalbos teikimą, saugios ir palankios vaiko ugdymui aplinkos kūrimą ir atl</text:span><text:span text:style-name="T574">ikti kitas su vaiko gerove susijusias funkcijas.</text:span></text:p>
      <text:p text:style-name="P575"><text:span text:style-name="T576">6</text:span><text:span text:style-name="T577">. Mokyklos vaiko gerovės komisijos sudarymo ir jos darbo organizavimo tvarką nustato švietimo ir mokslo ministras.</text:span></text:p>
      <text:p text:style-name="P578"><text:span text:style-name="T579">7</text:span><text:span text:style-name="T580">. Mokyklos vaiko gerovės komisija:</text:span></text:p>
      <text:p text:style-name="P581"><text:span text:style-name="T582">1</text:span><text:span text:style-name="T583">) kiekvienais metais nustato mokyklos<text:s/></text:span><text:span text:style-name="T584">prevencinio darbo prioritetus ir kryptis, suderina juos su mokyklos administracija, nagrinėja prevencinio darbo klausimus, įgyvendina teisės pažeidimų, alkoholio, tabako, narkotinių ir psichotropinių medžiagų vartojimo, smurto, nusikalstamumo ir kitus prev</text:span><text:span text:style-name="T585">encinius projektus;</text:span></text:p>
      <text:p text:style-name="P586"><text:span text:style-name="T587">2</text:span><text:span text:style-name="T588">) vykdo mokyklos bendruomenės švietimą vaiko teisių apsaugos, teisės pažeidimų prevencijos, mokinių užimtumo ir kitose srityse;</text:span></text:p>
      <text:p text:style-name="P589"><text:span text:style-name="T590">3</text:span><text:span text:style-name="T591">) organizuoja švietimo pagalbą mokiniui, mokytojui ir vaiko atstovams pagal įstatymą;</text:span></text:p>
      <text:p text:style-name="P592"><text:span text:style-name="T593">4</text:span><text:span text:style-name="T594">) teiki</text:span><text:span text:style-name="T595">a siūlymus mokyklos vadovui dėl darbo tobulinimo;</text:span></text:p>
      <text:p text:style-name="P596"><text:span text:style-name="T597">5</text:span><text:span text:style-name="T598">) teikia siūlymus savivaldybės administracijos vaiko gerovės komisijai dėl vaiko minimalios priežiūros priemonių tobulinimo;</text:span></text:p>
      <text:p text:style-name="P599"><text:span text:style-name="T600">6</text:span><text:span text:style-name="T601">) teikia siūlymus mokyklos vadovui dėl vaiko minimalios ar vidutinės<text:s/></text:span><text:span text:style-name="T602">priežiūros priemonės skyrimo inicijavimo;</text:span></text:p>
      <text:p text:style-name="P603"><text:span text:style-name="T604">7</text:span><text:span text:style-name="T605">) atlieka kitas švietimo ir mokslo ministro nustatytas funkcijas.</text:span></text:p>
      <text:p text:style-name="P606"/>
      <text:p text:style-name="P607"><text:span text:style-name="T608">KETVIRTASIS</text:span><text:span text:style-name="T609"><text:s/>SKIRSNIS</text:span></text:p>
      <text:p text:style-name="P610"><text:span text:style-name="T611">VAIKO MINIMALIOS PRIEŽIŪROS PRIEMONIŲ VYKDYMAS</text:span></text:p>
      <text:p text:style-name="P612"/>
      <text:p text:style-name="P613"><text:span text:style-name="T614">15</text:span><text:span text:style-name="T615"><text:s/>straipsnis.<text:s/></text:span><text:span text:style-name="T616">Vaikui paskirtos minimalios priežiūros priem</text:span><text:span text:style-name="T617">onės vykdymo pradžia</text:span></text:p>
      <text:p text:style-name="P618"><text:span text:style-name="T619">1</text:span><text:span text:style-name="T620">. Savivaldybės administracijos direktoriaus sprendimą dėl vaiko minimalios priežiūros priemonės skyrimo per 3 darbo dienas nuo jo priėmimo savivaldybės administracija išsiunčia (perduoda) vaiko minimalios priežiūros priemonę vykda</text:span><text:span text:style-name="T621">nčiam asmeniui ir vaiko atstovams pagal įstatymą.</text:span></text:p>
      <text:p text:style-name="P622"><text:span text:style-name="T623">2</text:span><text:span text:style-name="T624">. Vaiko atstovai pagal įstatymą kartu su vaiku, kuriam skirta minimalios priežiūros priemonė, ne vėliau kaip per 5 darbo dienas nuo savivaldybės administracijos direktoriaus sprendimo priėmimo dienos s</text:span><text:span text:style-name="T625">usitinka su vaiko minimalios priežiūros priemonę vykdančiu asmeniu ir, dalyvaujant vaiko teisių apsaugos skyriaus atstovui, pasirašytinai supažindinami su paskirtos vaiko minimalios priežiūros priemonės vykdymo tvarka, jos nevykdymo ar netinkamo vykdymo pa</text:span><text:span text:style-name="T626">sekmėmis, jų teisėmis ir pareigomis vaiko minimalios priežiūros priemonės vykdymo metu.</text:span></text:p>
      <text:p text:style-name="P627"/>
      <text:p text:style-name="P628"><text:span text:style-name="T629">16</text:span><text:span text:style-name="T630"><text:s/>straipsnis.<text:s/></text:span><text:span text:style-name="T631">Vaiko, kuriam taikoma minimalios priežiūros priemonė, teisės ir pareigos</text:span></text:p>
      <text:p text:style-name="P632"><text:span text:style-name="T633">1</text:span><text:span text:style-name="T634">. Vaikas, kuriam taikoma minimalios priežiūros priemonė, turi visas<text:s/></text:span><text:span text:style-name="T635">Lietuvos Respublikos įstatymų jam garantuojamas teises, įskaitant:</text:span></text:p>
      <text:p text:style-name="P636"><text:span text:style-name="T637">1</text:span><text:span text:style-name="T638">) teisę įgyti valstybinius išsilavinimo ir kvalifikacijų standartus atitinkantį išsilavinimą ir (ar) kvalifikaciją;</text:span></text:p>
      <text:p text:style-name="P639"><text:span text:style-name="T640">2</text:span><text:span text:style-name="T641">) ugdytis sveikoje ir psichologiškai, dvasiškai ir fiziškai saugi</text:span><text:span text:style-name="T642">oje, savitarpio pagarba grįstoje aplinkoje;</text:span></text:p>
      <text:p text:style-name="P643"><text:span text:style-name="T644">3</text:span><text:span text:style-name="T645">) gauti kvalifikuotą švietimo pagalbą ir kitas paslaugas;</text:span></text:p>
      <text:p text:style-name="P646"><text:span text:style-name="T647">4</text:span><text:span text:style-name="T648">) teisę kreiptis su prašymais ar skundais;</text:span></text:p>
      <text:p text:style-name="P649"><text:span text:style-name="T650">5</text:span><text:span text:style-name="T651">) įstatymų nustatyta tvarka ginti savo teises ir teisėtus interesus.</text:span></text:p>
      <text:p text:style-name="P652"><text:span text:style-name="T653">2</text:span><text:span text:style-name="T654">. Vaikas, kuriam tai</text:span><text:span text:style-name="T655">koma minimalios priežiūros priemonė, privalo:</text:span></text:p>
      <text:p text:style-name="P656"><text:span text:style-name="T657">1</text:span><text:span text:style-name="T658">) vykdyti jam paskirtą vaiko minimalios priežiūros priemonę;</text:span></text:p>
      <text:p text:style-name="P659"><text:span text:style-name="T660">2</text:span><text:span text:style-name="T661">) gerbti savo atstovus pagal įstatymą, kitus šeimos narius;</text:span></text:p>
      <text:p text:style-name="P662"><text:span text:style-name="T663">3</text:span><text:span text:style-name="T664">) gerbti mokytojus, kitus suaugusiuosius ir vaikus, nepažeisti jų teisių ir<text:s/></text:span><text:span text:style-name="T665">teisėtų interesų;</text:span></text:p>
      <text:p text:style-name="P666"><text:span text:style-name="T667">4</text:span><text:span text:style-name="T668">) laikytis visuomenėje priimtų elgesio normų;</text:span></text:p>
      <text:p text:style-name="P669"><text:span text:style-name="T670">5</text:span><text:span text:style-name="T671">) gerbti ir tausoti kultūros ir istorijos vertybes, gamtą, valstybės, savivaldybių ir privačią nuosavybę;</text:span></text:p>
      <text:p text:style-name="P672"><text:span text:style-name="T673">6</text:span><text:span text:style-name="T674">) įstatymų nustatytais atvejais atsakyti už savo veiksmus arba<text:s/></text:span><text:span text:style-name="T675">atlyginti savo nusikalstamais veiksmais padarytą žalą.</text:span></text:p>
      <text:p text:style-name="P676"/>
      <text:p text:style-name="P677"><text:span text:style-name="T678">17</text:span><text:span text:style-name="T679"><text:s/>straipsnis.<text:s/></text:span><text:span text:style-name="T680">Vaiko, kuriam taikoma minimalios priežiūros priemonė, atstovų pagal įstatymą teisės ir pareigos</text:span></text:p>
      <text:p text:style-name="P681"><text:span text:style-name="T682">1</text:span><text:span text:style-name="T683">. Vaiko, kuriam taikoma minimalios priežiūros priemonė, atstovai pagal įstat</text:span><text:span text:style-name="T684">ymą turi teisę:</text:span></text:p>
      <text:p text:style-name="P685"><text:span text:style-name="T686">1</text:span><text:span text:style-name="T687">) gauti informaciją apie vaiko būklę, mokyklos lankymą, ugdymo (ugdymosi) sąlygas, jo pažangą;</text:span></text:p>
      <text:p text:style-name="P688"><text:span text:style-name="T689">2</text:span><text:span text:style-name="T690">) gauti informaciją apie vaikui paskirtos minimalios priežiūros priemonės vykdymo eigą;</text:span></text:p>
      <text:p text:style-name="P691"><text:span text:style-name="T692">3</text:span><text:span text:style-name="T693">) kreiptis su prašymais ar skundais;</text:span></text:p>
      <text:p text:style-name="P694"><text:span text:style-name="T695">4</text:span><text:span text:style-name="T696">)<text:s/></text:span><text:span text:style-name="T697">sprendžiant su vaiku susijusias problemas, gauti švietimo pagalbą ir kitas paslaugas;</text:span></text:p>
      <text:p text:style-name="P698"><text:span text:style-name="T699">5</text:span><text:span text:style-name="T700">) kitas įstatymų ir kitų teisės aktų nustatytas teises.</text:span></text:p>
      <text:p text:style-name="P701"><text:span text:style-name="T702">2</text:span><text:span text:style-name="T703">. Vaiko, kuriam taikoma minimalios priežiūros priemonė, atstovai pagal įstatymą privalo:</text:span></text:p>
      <text:p text:style-name="P704"><text:span text:style-name="T705">1</text:span><text:span text:style-name="T706">) rūpintis</text:span><text:span text:style-name="T707">, kad vaikui būtų užtikrinta galimybė lankyti mokyklą ir vaikas vykdytų jam paskirtą minimalios priežiūros priemonę;</text:span></text:p>
      <text:p text:style-name="P708"><text:span text:style-name="T709">2</text:span><text:span text:style-name="T710">) bendradarbiauti su vaiko minimalios priežiūros priemonę vykdančiu asmeniu, kitais asmenimis, teikiančiais (galinčiais suteikti) kval</text:span><text:span text:style-name="T711">ifikuotą pagalbą sprendžiant vaiko ugdymo (ugdymosi), elgesio pokyčių ir kitus su vaiko interesais susijusius klausimus;</text:span></text:p>
      <text:p text:style-name="P712"><text:span text:style-name="T713">3</text:span><text:span text:style-name="T714">) sudaryti vaikui sveikas ir saugias gyvenimo sąlygas;</text:span></text:p>
      <text:p text:style-name="P715"><text:span text:style-name="T716">4</text:span><text:span text:style-name="T717">) stebėti ir taisyti vaiko elgesį;</text:span></text:p>
      <text:p text:style-name="P718"><text:span text:style-name="T719">5</text:span><text:span text:style-name="T720">) lankyti teismo paskirtus ben</text:span><text:span text:style-name="T721">dravimo su vaikais tobulinimo kursus.</text:span></text:p>
      <text:p text:style-name="P722"/>
      <text:p text:style-name="P723"><text:span text:style-name="T724">18</text:span><text:span text:style-name="T725"><text:s/>straipsnis.<text:s/></text:span><text:span text:style-name="T726">Vaiko minimalios priežiūros priemonę vykdančio asmens teisės ir pareigos</text:span></text:p>
      <text:p text:style-name="P727"><text:span text:style-name="T728">1</text:span><text:span text:style-name="T729">. Vaiko minimalios priežiūros priemonę vykdantis asmuo turi teisę:</text:span></text:p>
      <text:p text:style-name="P730"><text:span text:style-name="T731">1</text:span><text:span text:style-name="T732">) reikalauti, kad vaikas, kuriam paskirta mini</text:span><text:span text:style-name="T733">malios priežiūros priemonė, ir vaiko atstovai pagal įstatymą atliktų jiems nustatytas pareigas;</text:span></text:p>
      <text:p text:style-name="P734"><text:span text:style-name="T735">2</text:span><text:span text:style-name="T736">) teikti siūlymus savivaldybės administracijos direktoriui dėl vaiko minimalios priežiūros priemonių tobulinimo;</text:span></text:p>
      <text:p text:style-name="P737"><text:span text:style-name="T738">3</text:span><text:span text:style-name="T739">) teikti siūlymus savivaldybės admini</text:span><text:span text:style-name="T740">stracijos direktoriui dėl vaiko minimalios priežiūros priemonės pratęsimo, pakeitimo ir panaikinimo;</text:span></text:p>
      <text:p text:style-name="P741"><text:span text:style-name="T742">4</text:span><text:span text:style-name="T743">) naudotis kitomis teisėmis, susijusiomis su vaiko minimalios priežiūros priemonės vykdymu.</text:span></text:p>
      <text:p text:style-name="P744"><text:span text:style-name="T745">2</text:span><text:span text:style-name="T746">. Vaiko minimalios priežiūros priemonę vykdantis as</text:span><text:span text:style-name="T747">muo privalo:</text:span></text:p>
      <text:p text:style-name="P748"><text:span text:style-name="T749">1</text:span><text:span text:style-name="T750">) užtikrinti tinkamą vaikui paskirtos minimalios priežiūros priemonės vykdymą;</text:span></text:p>
      <text:p text:style-name="P751"><text:span text:style-name="T752">2</text:span><text:span text:style-name="T753">) fiksuoti su vaiko minimalios priežiūros priemonės vykdymu susijusius veiksmus, vaiko elgesio pokyčius ir atlikti stebėseną;</text:span></text:p>
      <text:p text:style-name="P754"><text:span text:style-name="T755">3</text:span><text:span text:style-name="T756">) raštu informuoti vaiko<text:s/></text:span><text:span text:style-name="T757">nuolatinės gyvenamosios vietos vaiko teisių apsaugos skyrių, jeigu vaiko atstovai pagal įstatymą nedalyvauja vykdant vaiko minimalios priežiūros priemonę;</text:span></text:p>
      <text:p text:style-name="P758"><text:span text:style-name="T759">4</text:span><text:span text:style-name="T760">) pagal poreikį informuoti vaiko atstovus pagal įstatymą ir savivaldybės administracijos direkto</text:span><text:span text:style-name="T761">rių apie vaiko minimalios priežiūros priemonės vykdymo eigą;</text:span></text:p>
      <text:p text:style-name="P762"><text:span text:style-name="T763">5</text:span><text:span text:style-name="T764">) ne vėliau kaip per 1 mėnesį nuo vaiko minimalios priežiūros priemonės vykdymo termino pabaigos atsiskaityti savivaldybės administracijos direktoriui už vaiko minimalios priežiūros priemonė</text:span><text:span text:style-name="T765">s vykdymą;</text:span></text:p>
      <text:p text:style-name="P766"><text:span text:style-name="T767">6</text:span><text:span text:style-name="T768">) bendradarbiauti su savivaldybės administracija, vaiko teisių apsaugos skyriumi, vaiko atstovais pagal įstatymą ir kitais asmenimis bei institucijomis;</text:span></text:p>
      <text:p text:style-name="P769"><text:span text:style-name="T770">7</text:span><text:span text:style-name="T771">) užtikrinti vaiko teisių ir teisėtų interesų apsaugą;</text:span></text:p>
      <text:p text:style-name="P772"><text:span text:style-name="T773">8</text:span><text:span text:style-name="T774">) atlikti kitas pareig</text:span><text:span text:style-name="T775">as, susijusias su vaiko minimalios priežiūros priemonės vykdymu.</text:span></text:p>
      <text:p text:style-name="P776"/>
      <text:p text:style-name="P777"><text:span text:style-name="T778">PENKTASIS</text:span><text:span text:style-name="T779"><text:s/>SKIRSNIS</text:span></text:p>
      <text:p text:style-name="P780"><text:span text:style-name="T781">VAIKO VIDUTINĖS PRIEŽIŪROS PRIEMONĖS VYKDYMAS</text:span></text:p>
      <text:p text:style-name="P782"/>
      <text:p text:style-name="P783"><text:span text:style-name="T784">19</text:span><text:span text:style-name="T785"><text:s/>straipsnis.<text:s/></text:span><text:span text:style-name="T786">Vaikų socializacijos centro paskirtis ir jo veiklos pagrindai</text:span></text:p>
      <text:p text:style-name="P787"><text:span text:style-name="T788">1</text:span><text:span text:style-name="T789">. Vaikų socializacijos centr</text:span><text:span text:style-name="T790">o paskirtis – užtikrinti vaikų socializacijos centre apgyvendinto vaiko tinkamą ugdymą, jam teikiamą kvalifikuotą švietimo pagalbą ir kitas paslaugas, kurios padėtų siekti teigiamų vaiko elgesio pokyčių ir ugdytų jo vertybines nuostatas bei socialinius įgū</text:span><text:span text:style-name="T791">džius, padedančius tapti doru, savarankišku, atsakingu žmogumi, ir paruoštų jį savarankiškam gyvenimui visuomenėje.</text:span></text:p>
      <text:p text:style-name="P792"><text:span text:style-name="T793">2</text:span><text:span text:style-name="T794">. Vaikų socializacijos centras, perteikdamas visuomenei priimtinas vertybes, ugdydamas tautinį sąmoningumą, suteikdamas dorinės, sociok</text:span><text:span text:style-name="T795">ultūrinės ir pilietinės brandos pagrindus, padeda vaikui adaptuotis ir integruotis į visuomenę, tęsti mokymąsi pagal pradinio,<text:s/></text:span><text:soft-page-break/><text:span text:style-name="T796">pagrindinio ir vidurinio ugdymo programas, sudaro galimybę mokytis pagal pirminio profesinio mokymo programas.</text:span></text:p>
      <text:p text:style-name="P797"><text:span text:style-name="T798">3</text:span><text:span text:style-name="T799">. Vaikų socia</text:span><text:span text:style-name="T800">lizacijos centruose apgyvendinami tik tos pačios lyties vaikai.</text:span></text:p>
      <text:p text:style-name="P801"><text:span text:style-name="T802">4</text:span><text:span text:style-name="T803">. Vaikų socializacijos centro veikla gali būti specializuota arba gali būti steigiami specializuoti vaikų socializacijos centrai vaikams, turintiems psichikos ir elgesio sutrikimų.</text:span></text:p>
      <text:p text:style-name="P804"><text:span text:style-name="T805">5</text:span><text:span text:style-name="T806">.</text:span><text:span text:style-name="T807"><text:s/>Vaikų socializacijos centras veikia pagal nuostatus. Vaikų socializacijos cento nuostatai rengiami vadovaujantis švietimo ir mokslo ministro patvirtintais reikalavimais ir pagal vaikų socializacijos centro veiklos modelį, kurį tvirtina švietimo ir mokslo<text:s/></text:span><text:span text:style-name="T808">ministras.</text:span></text:p>
      <text:p text:style-name="P809"/>
      <text:p text:style-name="P810"><text:span text:style-name="T811">20</text:span><text:span text:style-name="T812"><text:s/>straipsnis.<text:s/></text:span><text:span text:style-name="T813">Vaikų socializacijos centro funkcijos</text:span></text:p>
      <text:p text:style-name="P814"><text:span text:style-name="T815">Vaikų socializacijos centras:</text:span></text:p>
      <text:p text:style-name="P816"><text:span text:style-name="T817">1</text:span><text:span text:style-name="T818">) užtikrina tinkamą vaiko vidutinės priežiūros priemonės ar auklėjamojo poveikio priemonės vykdymą;</text:span></text:p>
      <text:p text:style-name="P819"><text:span text:style-name="T820">2</text:span><text:span text:style-name="T821">) užtikrina vaiko teisių ir teisėtų interesų<text:s/></text:span><text:span text:style-name="T822">apsaugą;</text:span></text:p>
      <text:p text:style-name="P823"><text:span text:style-name="T824">3</text:span><text:span text:style-name="T825">) fiksuoja su vaiko vidutinės priežiūros priemonės ar auklėjamojo poveikio priemonės vykdymu susijusius veiksmus, vaiko elgesio pokyčius ir atlieka stebėseną;</text:span></text:p>
      <text:p text:style-name="P826"><text:span text:style-name="T827">4</text:span><text:span text:style-name="T828">) ne rečiau kaip kartą per 6 mėnesius informuoja vaiko atstovus pagal įstatymą</text:span><text:span text:style-name="T829"><text:s/>apie vaiko vidutinės priežiūros priemonės ar auklėjamojo poveikio priemonės vykdymo eigą ir organizuoja socialinį darbą su jais;</text:span></text:p>
      <text:p text:style-name="P830"><text:span text:style-name="T831">5</text:span><text:span text:style-name="T832">) ne rečiau kaip kartą per 6 mėnesius teikia išvadas savivaldybės administracijos direktoriui apie vaiko vidutinės prieži</text:span><text:span text:style-name="T833">ūros priemonės vykdymo eigą;</text:span></text:p>
      <text:p text:style-name="P834"><text:span text:style-name="T835">6</text:span><text:span text:style-name="T836">) teikia siūlymus savivaldybės administracijos direktoriui dėl vaiko vidutinės priežiūros priemonės pratęsimo, pakeitimo ar panaikinimo;</text:span></text:p>
      <text:p text:style-name="P837"><text:span text:style-name="T838">7</text:span><text:span text:style-name="T839">) informuoja savivaldybės administracijos direktorių dėl vaiko vidutinės priežiū</text:span><text:span text:style-name="T840">ros priemonės sustabdymo ir nutraukimo;</text:span></text:p>
      <text:p text:style-name="P841"><text:span text:style-name="T842">8</text:span><text:span text:style-name="T843">)</text:span><text:span text:style-name="T844"><text:s/></text:span><text:span text:style-name="T845">raštu informuoja vaiko nuolatinės gyvenamosios vietos vaiko teisių apsaugos skyrių, jeigu vaiko atstovai pagal įstatymą nepalaiko ryšių su vaiku, nesidomi jo pasiekimais, elgesio pokyčiais;</text:span></text:p>
      <text:p text:style-name="P846"><text:span text:style-name="T847">9</text:span><text:span text:style-name="T848">)</text:span><text:span text:style-name="T849"><text:s/></text:span><text:span text:style-name="T850">ne vėliau ka</text:span><text:span text:style-name="T851">ip likus 1 mėnesiui iki vaiko vidutinės priežiūros ar auklėjamojo poveikio priemonės vykdymo pabaigos raštu informuoja vaiko atstovus pagal įstatymą, savivaldybės administracijos direktorių ir kitas atsakingas institucijas apie numatomą vaiko sugrįžimą iš<text:s/></text:span><text:span text:style-name="T852">vaikų socializacijos centro, pateikia informaciją apie vaiko elgesio pokyčius, poreikius ir galimybes bei rekomendacijas dėl tęstinės pagalbos vaikui teikimo;</text:span></text:p>
      <text:p text:style-name="P853"><text:span text:style-name="T854">10</text:span><text:span text:style-name="T855">)</text:span><text:span text:style-name="T856"><text:s/></text:span><text:span text:style-name="T857">priima sprendimą dėl vaiko atostogų, gavęs vaiko nuolatinės gyvenamosios vietos vaiko tei</text:span><text:span text:style-name="T858">sių apsaugos skyriaus informaciją apie vaiko atstovų pagal įstatymą tinkamas vaiko priežiūros ir gyvenimo sąlygas. Apie vaiko išvykimą dėl jo atostogų pranešama vaiko nuolatinės gyvenamosios vietos savivaldybės administracijos direktoriui, vaiko teisių aps</text:span><text:span text:style-name="T859">augos skyriui ir teritorinei policijos įstaigai;</text:span></text:p>
      <text:p text:style-name="P860"><text:span text:style-name="T861">11</text:span><text:span text:style-name="T862">) organizuoja vaiko, kuriam vidutinės priežiūros priemonės vykdymo metu buvo skirtas areštas, pristatymą į vaikų socializacijos centrą iš arešto atlikimo vietos;</text:span></text:p>
      <text:p text:style-name="P863"><text:span text:style-name="T864">12</text:span><text:span text:style-name="T865">) sudaro vaikui artimas šeimos ap</text:span><text:span text:style-name="T866">linkai sąlygas, atitinkančias jo amžių, lytį, sveikatą ir brandą;</text:span></text:p>
      <text:p text:style-name="P867"><text:span text:style-name="T868">13</text:span><text:span text:style-name="T869">)</text:span><text:span text:style-name="T870"><text:s/></text:span><text:span text:style-name="T871">rengia vaiką savarankiškam gyvenimui ir reintegracijai į visuomenę;</text:span></text:p>
      <text:p text:style-name="P872"><text:span text:style-name="T873">14</text:span><text:span text:style-name="T874">) atsiskaito savininko teises ir pareigas įgyvendinančiai institucijai (dalyvių susirinkimui) už centro<text:s/></text:span><text:span text:style-name="T875">veiklą;</text:span></text:p>
      <text:p text:style-name="P876"><text:span text:style-name="T877">15</text:span><text:span text:style-name="T878">)</text:span><text:span text:style-name="T879"><text:s/></text:span><text:span text:style-name="T880">teikia siūlymus savininko teises ir pareigas įgyvendinančiai institucijai (dalyvių susirinkimui) ir suinteresuotoms institucijoms dėl vaiko vidutinės priežiūros priemonės tobulinimo.</text:span></text:p>
      <text:p text:style-name="P881"/>
      <text:p text:style-name="P882"><text:span text:style-name="T883">21</text:span><text:span text:style-name="T884"><text:s/>straipsnis.<text:s/></text:span><text:span text:style-name="T885">Vaiko vidutinės priežiūros priemo</text:span><text:span text:style-name="T886">nės vykdymo pradžia</text:span></text:p>
      <text:p text:style-name="P887"><text:span text:style-name="T888">1</text:span><text:span text:style-name="T889">. Savivaldybės administracijos direktoriaus sprendimą dėl vaiko vidutinės priežiūros priemonės skyrimo per 3 darbo dienas nuo jo priėmimo kartu su teismo leidimo kopija<text:s/></text:span><text:soft-page-break/><text:span text:style-name="T890">savivaldybės administracijos direktorius išsiunčia (perduoda)<text:s/></text:span><text:span text:style-name="T891">vaikų socializacijos centrui, į kurį atiduodamas vaikas, vaiko teisių apsaugos skyriui, vaiko, kuriam paskirta vidutinės priežiūros priemonė, atstovams pagal įstatymą ir informuoja juos apie numatomą vaiko pristatymo į vaikų socializacijos centrą datą.</text:span></text:p>
      <text:p text:style-name="P892"><text:span text:style-name="T893">2</text:span><text:span text:style-name="T894">. Savivaldybės administracijos direktorius, informavęs vaikų socializacijos centrą apie sprendimą dėl vaiko vidutinės priežiūros priemonės, vaiko atstovus pagal įstatymą, vaiko teisių apsaugos skyrių, nedelsdamas organizuoja vaiko pristatymą į vaikų soci</text:span><text:span text:style-name="T895">alizacijos centrą. Tais atvejais, kai reikia užtikrinti vaiko arba kitų asmenų saugumą, savivaldybės administracija vaiko pristatymą į vaikų socializacijos centrą organizuoja kartu su teritorine policijos įstaiga. Vaiko atstovas pagal įstatymą privalo lydė</text:span><text:span text:style-name="T896">ti vaiką į vaikų socializacijos centrą, išskyrus atvejus, kai jis negali vykti kartu dėl svarbių priežasčių.</text:span></text:p>
      <text:p text:style-name="P897"><text:span text:style-name="T898">3</text:span><text:span text:style-name="T899">. Vaikui atvykus į vaikų socializacijos centrą, šio centro administracija pasirašytinai supažindina vaiką ir vaiko atstovą pagal įstatymą su j</text:span><text:span text:style-name="T900">ų teisėmis ir pareigomis, kurias jie turi vaiko vidutinės priežiūros priemonės vykdymo laikotarpiu, šios priemonės nevykdymo ar netinkamo vykdymo pasekmėmis, taip pat su vaikų socializacijos centro veikla ir vidaus tvarkos taisyklėmis.</text:span></text:p>
      <text:p text:style-name="P901"><text:span text:style-name="T902">4</text:span><text:span text:style-name="T903">. Pristatant į<text:s/></text:span><text:span text:style-name="T904">vaikų socializacijos centrą vaiką, kuriam skirta vaiko vidutinės priežiūros priemonė, turi būti pateikiami vaiko asmens tapatybę patvirtinantis dokumentas, teismo leidimas ir savivaldybės administracijos direktoriaus sprendimas dėl vidutinės priežiūros pri</text:span><text:span text:style-name="T905">emonės skyrimo, vaiko išsilavinimo pažymėjimas arba pažyma apie vaiko mokymosi pasiekimus, pedagoginės psichologinės tarnybos pažyma apie asmens specialiuosius ugdymo (ugdymosi) poreikius, jeigu buvo atliktas įvertinimas, vaiko teisių apsaugos skyriaus išv</text:span><text:span text:style-name="T906">ada, vaiko sveikatos pažymėjimas, vaikų ir paauglių psichiatro išvada dėl vaiko psichikos sveikatos būklės, vaiko charakteristika. Jeigu vaikui buvo taikyta vaiko minimalios priežiūros priemonė, turi būti pateikiama vaiko minimalios priežiūros priemonę vyk</text:span><text:span text:style-name="T907">džiusio asmens ataskaita.</text:span></text:p>
      <text:p text:style-name="P908"><text:span text:style-name="T909">5</text:span><text:span text:style-name="T910">. Pristatant į vaikų socializacijos centrą vaiką, kuriam skirta auklėjamojo poveikio priemonė, turi būti pateikiami vaiko asmens tapatybę patvirtinantis dokumentas, teismo nuosprendis dėl auklėjamojo poveikio priemonės skyrim</text:span><text:span text:style-name="T911">o ir, jeigu yra galimybė, šio straipsnio 4 dalyje nurodyti dokumentai. Jeigu šio straipsnio 4 dalyje nurodyti dokumentai nepateikiami, savivaldybės administracijos vaiko gerovės komisija organizuoja šių dokumentų (išskyrus vaikų ir paauglių psichiatro išva</text:span><text:span text:style-name="T912">dą dėl vaiko psichikos sveikatos būklės) surinkimą ir pateikimą vaikų socializacijos centrui.</text:span></text:p>
      <text:p text:style-name="P913"/>
      <text:p text:style-name="P914"><text:span text:style-name="T915">22</text:span><text:span text:style-name="T916"><text:s/>straipsnis.<text:s/></text:span><text:span text:style-name="T917">Vaiko teisės ir pareigos vaikų socializacijos centre</text:span></text:p>
      <text:p text:style-name="P918"><text:span text:style-name="T919">1</text:span><text:span text:style-name="T920">. Vaikų socializacijos centre esantis vaikas turi šias</text:span><text:span text:style-name="T921"><text:s/></text:span><text:span text:style-name="T922">Lietuvos Respublikos įstaty</text:span><text:span text:style-name="T923">mų jam nustatytas laisves ir teises, tarp jų ir teisę:</text:span></text:p>
      <text:p text:style-name="P924"><text:span text:style-name="T925">1</text:span><text:span text:style-name="T926">) įgyti valstybinius išsilavinimo ir kvalifikacijų standartus atitinkantį išsilavinimą ir (ar) kvalifikaciją;</text:span></text:p>
      <text:p text:style-name="P927"><text:span text:style-name="T928">2</text:span><text:span text:style-name="T929">) ugdytis sveikoje ir psichologiškai, dvasiškai ir fiziškai saugioje, savitarpio pa</text:span><text:span text:style-name="T930">garba grįstoje aplinkoje;</text:span></text:p>
      <text:p text:style-name="P931"><text:span text:style-name="T932">3</text:span><text:span text:style-name="T933">) gauti kvalifikuotą švietimo pagalbą ir kitas paslaugas;</text:span></text:p>
      <text:p text:style-name="P934"><text:span text:style-name="T935">4</text:span><text:span text:style-name="T936">) palaikyti ryšius su šeima ir kitais artimaisiais, jeigu tai neprieštarauja vaiko interesams;</text:span></text:p>
      <text:p text:style-name="P937"><text:span text:style-name="T938">5</text:span><text:span text:style-name="T939">) kreiptis su prašymais ar skundais;</text:span></text:p>
      <text:p text:style-name="P940"><text:span text:style-name="T941">6</text:span><text:span text:style-name="T942">) įstatymų nustatyta</text:span><text:span text:style-name="T943"><text:s/>tvarka ginti savo teises ir teisėtus interesus;</text:span></text:p>
      <text:p text:style-name="P944"><text:span text:style-name="T945">7</text:span><text:span text:style-name="T946">) į išvyką už vaikų socializacijos centro ribų ir atostogas.</text:span></text:p>
      <text:p text:style-name="P947"><text:span text:style-name="T948">2</text:span><text:span text:style-name="T949">. Vaikų socializacijos centre esančio vaiko pareigos:</text:span></text:p>
      <text:p text:style-name="P950"><text:span text:style-name="T951">1</text:span><text:span text:style-name="T952">) vykdyti įstatymų ir kitų teisės aktų reikalavimus;</text:span></text:p>
      <text:p text:style-name="P953"><text:span text:style-name="T954">2</text:span><text:span text:style-name="T955">) dalyvauti vykdant</text:span><text:span text:style-name="T956"><text:s/>jam paskirtą vidutinės priežiūros priemonę;</text:span></text:p>
      <text:p text:style-name="P957"><text:span text:style-name="T958">3</text:span><text:span text:style-name="T959">) atlikti pareigas ir laikytis elgesio taisyklių;</text:span></text:p>
      <text:p text:style-name="P960"><text:span text:style-name="T961">4</text:span><text:span text:style-name="T962">) vykdyti teisėtus vaikų socializacijos centro darbuotojų nurodymus;</text:span></text:p>
      <text:p text:style-name="P963"><text:span text:style-name="T964">5</text:span><text:span text:style-name="T965">) mokytis pagal pradinio, pagrindinio, vidurinio ugdymo ir pirminio profesini</text:span><text:span text:style-name="T966">o mokymo programas.</text:span></text:p>
      <text:p text:style-name="P967"/>
      <text:p text:style-name="P968"><text:span text:style-name="T969">23</text:span><text:span text:style-name="T970"><text:s/>straipsnis.<text:s/></text:span><text:span text:style-name="T971">Vaiko, kuriam paskirta vaiko vidutinės priežiūros priemonė ar auklėjamojo poveikio priemonė, atstovų pagal įstatymą teisės ir pareigos</text:span></text:p>
      <text:p text:style-name="P972"><text:span text:style-name="T973">1</text:span><text:span text:style-name="T974">. Vaiko, kuriam paskirta vaiko vidutinės priežiūros priemonė ar auklėjam</text:span><text:span text:style-name="T975">ojo poveikio priemonė, atstovai pagal įstatymą turi teisę:</text:span></text:p>
      <text:p text:style-name="P976"><text:span text:style-name="T977">1</text:span><text:span text:style-name="T978">) gauti informaciją apie vaiko ugdymo (ugdymosi) sąlygas, jo pažangą ir pasiekimus, mokyklos lankymą;</text:span></text:p>
      <text:p text:style-name="P979"><text:span text:style-name="T980">2</text:span><text:span text:style-name="T981">) gauti informaciją apie vidutinės priežiūros priemonės ar auklėjamojo poveikio priemon</text:span><text:span text:style-name="T982">ės vykdymo eigą;</text:span></text:p>
      <text:p text:style-name="P983"><text:span text:style-name="T984">3</text:span><text:span text:style-name="T985">) gauti informaciją apie vaikui teikiamą švietimo pagalbą ir kitas paslaugas;</text:span></text:p>
      <text:p text:style-name="P986"><text:span text:style-name="T987">4</text:span><text:span text:style-name="T988">) kreiptis su prašymais ar skundais;</text:span></text:p>
      <text:p text:style-name="P989"><text:span text:style-name="T990">5</text:span><text:span text:style-name="T991">) dalyvauti švietimo savivaldos institucijų, veikiančių vaikų socializacijos centre, veikloje;</text:span></text:p>
      <text:p text:style-name="P992"><text:span text:style-name="T993">6</text:span><text:span text:style-name="T994">) sprendž</text:span><text:span text:style-name="T995">iant su vaiku susijusias problemas, gauti kvalifikuotą švietimo arba kitą pagalbą;</text:span></text:p>
      <text:p text:style-name="P996"><text:span text:style-name="T997">7</text:span><text:span text:style-name="T998">) kitas įstatymų ir kitų teisės aktų nustatytas teises.</text:span></text:p>
      <text:p text:style-name="P999"><text:span text:style-name="T1000">2</text:span><text:span text:style-name="T1001">. Vaiko, kuriam paskirta vaiko vidutinės priežiūros priemonė ar auklėjamojo poveikio priemonė, atstovai<text:s/></text:span><text:span text:style-name="T1002">pagal įstatymą privalo:</text:span></text:p>
      <text:p text:style-name="P1003"><text:span text:style-name="T1004">1</text:span><text:span text:style-name="T1005">) rūpintis, kad vaikas dalyvautų vykdant jam paskirtą vaiko vidutinės priežiūros priemonę ar auklėjamojo poveikio priemonę;</text:span></text:p>
      <text:p text:style-name="P1006"><text:span text:style-name="T1007">2</text:span><text:span text:style-name="T1008">) bendradarbiauti su vaikų socializacijos centru ir kitais asmenimis, teikiančiais kvalifikuotą paga</text:span><text:span text:style-name="T1009">lbą sprendžiant vaiko ugdymo (ugdymosi), priežiūros, rūpinimosi sveikata, elgesio pokyčių ir kitus klausimus;</text:span></text:p>
      <text:p text:style-name="P1010"><text:span text:style-name="T1011">3</text:span><text:span text:style-name="T1012">) ne rečiau kaip kartą per mėnesį lankyti vaiką ir kitais būdais palaikyti ryšius su vaiku, domėtis vaiko pasiekimais ir jo elgesio pokyčiais</text:span><text:span text:style-name="T1013">;</text:span></text:p>
      <text:p text:style-name="P1014"><text:span text:style-name="T1015">4</text:span><text:span text:style-name="T1016">) lankyti teismo paskirtus bendravimo su vaikais tobulinimo kursus;</text:span></text:p>
      <text:p text:style-name="P1017"><text:span text:style-name="T1018">5</text:span><text:span text:style-name="T1019">) užtikrinti tinkamas priežiūros ir gyvenimo sąlygas vaikui atostogų metu ir vaiko grįžimą laiku į vaikų socializacijos centrą.</text:span></text:p>
      <text:p text:style-name="P1020"/>
      <text:p text:style-name="P1021"><text:span text:style-name="T1022">24</text:span><text:span text:style-name="T1023"><text:s/>straipsnis.<text:s/></text:span><text:span text:style-name="T1024">Vaikų socializacijos<text:s/></text:span><text:span text:style-name="T1025">centro darbuotojų pareigos ir atsakomybė</text:span></text:p>
      <text:p text:style-name="P1026"><text:span text:style-name="T1027">1</text:span><text:span text:style-name="T1028">. Vaikų socializacijos centro darbuotojai privalo teikti vaiko poreikius atitinkančią kvalifikuotą švietimo pagalbą ir kitas paslaugas, pažinti vaiko individualumą, plėtoti jo gebėjimus, rūpintis vaiko ugdymu,<text:s/></text:span><text:span text:style-name="T1029">skatinti asmenybės brandą, ugdyti profesinius įgūdžius, sudaryti sąlygas vaiko saviraiškai, gerbti vaiko teises, nuolat tobulinti savo kvalifikaciją, vykdyti kitas įstatymų ir teisės aktų nustatytas pareigas.</text:span></text:p>
      <text:p text:style-name="P1030"><text:span text:style-name="T1031">2</text:span><text:span text:style-name="T1032">. Vaikų socializacijos centro darbuotojai,</text:span><text:span text:style-name="T1033"><text:s/>vykdydami savo pareigas, bendradarbiauja su vaiko atstovais pagal įstatymą, savivaldybės administracija, vaiko teisių apsaugos skyriumi ir kitais savivaldybės administracijos padaliniais, kitomis institucijomis ir asmenimis.</text:span></text:p>
      <text:p text:style-name="P1034"><text:span text:style-name="T1035">3</text:span><text:span text:style-name="T1036">. Vaikų socializacijos ce</text:span><text:span text:style-name="T1037">ntro darbuotojai už savo pareigų nevykdymą ar netinkamą vykdymą, kitus teisės pažeidimus atsako įstatymų nustatyta tvarka.</text:span></text:p>
      <text:p text:style-name="P1038"/>
      <text:p text:style-name="P1039"><text:span text:style-name="T1040">ŠEŠTASIS</text:span><text:span text:style-name="T1041"><text:s/>SKIRSNIS</text:span></text:p>
      <text:p text:style-name="P1042"><text:span text:style-name="T1043">VAIKO MINIMALIOS IR VIDUTINĖS PRIEŽIŪROS PRIEMONIŲ VALDYMAS</text:span></text:p>
      <text:p text:style-name="P1044"/>
      <text:p text:style-name="P1045"><text:span text:style-name="T1046">25</text:span><text:span text:style-name="T1047"><text:s/>straipsnis.<text:s/></text:span><text:span text:style-name="T1048">Švietimo ir mokslo ministe</text:span><text:span text:style-name="T1049">rijos įgaliojimai</text:span></text:p>
      <text:p text:style-name="P1050"><text:span text:style-name="T1051">Švietimo ir mokslo ministerija:</text:span></text:p>
      <text:p text:style-name="P1052"><text:span text:style-name="T1053">1</text:span><text:span text:style-name="T1054">) dalyvauja formuojant ir įgyvendinant vaiko minimalios ir vidutinės priežiūros politiką;</text:span></text:p>
      <text:p text:style-name="P1055"><text:span text:style-name="T1056">2</text:span><text:span text:style-name="T1057">) koordinuoja savivaldybių institucijų veiklą vaiko minimalios priežiūros priemonių<text:s/></text:span><text:soft-page-break/><text:span text:style-name="T1058">vykdymo srityje;</text:span></text:p>
      <text:p text:style-name="P1059"><text:span text:style-name="T1060">3</text:span><text:span text:style-name="T1061">) teisės aktų nustatyta tvarka ir atvejais įgyvendina valstybės kaip vaikų socializacijos centro savininkės ar dalininkės teises ir pareigas, koordinuoja ir prižiūri, kaip vykdomos vaiko vidutinės priežiūros priemonės;</text:span></text:p>
      <text:p text:style-name="P1062"><text:span text:style-name="T1063">4</text:span><text:span text:style-name="T1064">) analizuoja, kaip įgyvendinama<text:s/></text:span><text:span text:style-name="T1065">vaiko vidutinės priežiūros priemonė, ir teikia siūlymus suinteresuotoms institucijoms dėl jos tobulinimo;</text:span></text:p>
      <text:p text:style-name="P1066"><text:span text:style-name="T1067">5</text:span><text:span text:style-name="T1068">) pagal kompetenciją teikia Lietuvos Respublikos Vyriausybei (toliau – Vyriausybė) teisės aktų projektus dėl vaiko minimalios ir vidutinės prieži</text:span><text:span text:style-name="T1069">ūros priemonių tobulinimo;</text:span></text:p>
      <text:p text:style-name="P1070"><text:span text:style-name="T1071">6</text:span><text:span text:style-name="T1072">) bendradarbiauja su suinteresuotomis institucijomis, teikia informaciją apie vaiko minimalios ir vidutinės priežiūros priemonių įgyvendinimą;</text:span></text:p>
      <text:p text:style-name="P1073"><text:span text:style-name="T1074">7</text:span><text:span text:style-name="T1075">) pagal Vyriausybės arba jos įgaliotos institucijos nustatytus kriterijus iš</text:span><text:span text:style-name="T1076">tiria vaiko vidutinės priežiūros priemonės poreikį ir imasi veiksmų šio įstatymo nuostatoms įgyvendinti.</text:span></text:p>
      <text:p text:style-name="P1077"/>
      <text:p text:style-name="P1078"><text:span text:style-name="T1079">26</text:span><text:span text:style-name="T1080"><text:s/>straipsnis.<text:s/></text:span><text:span text:style-name="T1081">Savivaldybės administracijos įgaliojimai</text:span></text:p>
      <text:p text:style-name="P1082"><text:span text:style-name="T1083">Savivaldybės administracija:</text:span></text:p>
      <text:p text:style-name="P1084"><text:span text:style-name="T1085">1</text:span><text:span text:style-name="T1086">) koordinuoja ir prižiūri, kaip vykdomos vaiko minim</text:span><text:span text:style-name="T1087">alios priežiūros priemonės savivaldybėje;</text:span></text:p>
      <text:p text:style-name="P1088"><text:span text:style-name="T1089">2</text:span><text:span text:style-name="T1090">) analizuoja vaiko minimalios priežiūros priemonių įgyvendinimą savivaldybėje ir teikia siūlymus Švietimo ir mokslo ministerijai, kitoms suinteresuotoms institucijoms dėl šių priemonių tobulinimo;</text:span></text:p>
      <text:p text:style-name="P1091"><text:span text:style-name="T1092">3</text:span><text:span text:style-name="T1093">)<text:s/></text:span><text:span text:style-name="T1094">teikia informaciją Švietimo ir mokslo ministerijai, kitoms suinteresuotoms institucijoms apie vaiko minimalios priežiūros priemonių įgyvendinimą savivaldybėje;</text:span></text:p>
      <text:p text:style-name="P1095"><text:span text:style-name="T1096">4</text:span><text:span text:style-name="T1097">) užtikrina reikalingų paslaugų ir (ar) pagalbos vaikui ir (ar) vaiko atstovams pagal įstat</text:span><text:span text:style-name="T1098">ymą teikimą;</text:span></text:p>
      <text:p text:style-name="P1099"><text:span text:style-name="T1100">5</text:span><text:span text:style-name="T1101">) atlieka kitas šio ir kitų įstatymų nustatytas funkcijas.</text:span></text:p>
      <text:p text:style-name="P1102"/>
      <text:p text:style-name="P1103"><text:span text:style-name="T1104">27</text:span><text:span text:style-name="T1105"><text:s/>straipsnis.<text:s/></text:span><text:span text:style-name="T1106">Mokyklos vadovo įgaliojimai</text:span></text:p>
      <text:p text:style-name="P1107"><text:span text:style-name="T1108">Mokyklos vadovas:</text:span></text:p>
      <text:p text:style-name="P1109"><text:span text:style-name="T1110">1</text:span><text:span text:style-name="T1111">) sudaro mokyklos vaiko gerovės komisiją ir tvirtina jos darbo reglamentą;</text:span></text:p>
      <text:p text:style-name="P1112"><text:span text:style-name="T1113">2</text:span><text:span text:style-name="T1114">) užtikrina, prižiūri ir</text:span><text:span text:style-name="T1115"><text:s/>atsako už gerą ir veiksmingą vaiko minimalios priežiūros priemonių vykdymą mokykloje;</text:span></text:p>
      <text:p text:style-name="P1116"><text:span text:style-name="T1117">3</text:span><text:span text:style-name="T1118">) užtikrina sveiką ir saugią aplinką, užkertančią kelią bet kokioms smurto, prievartos apraiškoms ir žalingiems įpročiams;</text:span></text:p>
      <text:p text:style-name="P1119"><text:span text:style-name="T1120">4</text:span><text:span text:style-name="T1121">) organizuoja pašalinių asmenų<text:s/></text:span><text:span text:style-name="T1122">patekimo į mokyklos teritoriją apskaitą ir tai kontroliuoja, organizuoja mokyklos teritorijos ir jos prieigų stebėjimą, informuoja teritorinę policijos įstaigą apie žinomus ar įtariamus smurto, prievartos, narkotinių ar psichotropinių medžiagų platinimo, v</text:span><text:span text:style-name="T1123">iešosios tvarkos ir kitų pažeidimų atvejus;</text:span></text:p>
      <text:p text:style-name="P1124"><text:span text:style-name="T1125">5</text:span><text:span text:style-name="T1126">) supažindina mokyklos bendruomenę su teisės aktais, reglamentuojančiais vaiko teises, pareigas ir atsakomybę už teisės pažeidimus, mokyklos lankymą, narkotinių ir psichotropinių medžiagų vartojimo, smurto,<text:s/></text:span><text:span text:style-name="T1127">nusikalstamumo prevenciją ir mokinių užimtumą;</text:span></text:p>
      <text:p text:style-name="P1128"><text:span text:style-name="T1129">6</text:span><text:span text:style-name="T1130">) bendradarbiauja su pagalbą mokiniui, mokytojui ir mokyklai teikiančiomis įstaigomis, savivaldybės administracijos struktūriniais padaliniais, teritorine policijos įstaiga, socialinių paslaugų ir sveikat</text:span><text:span text:style-name="T1131">os įstaigomis, savivaldybės administracijos vaiko gerovės komisija ir kitomis institucijomis, dirbančiomis vaiko teisių apsaugos srityje;</text:span></text:p>
      <text:p text:style-name="P1132"><text:span text:style-name="T1133">7</text:span><text:span text:style-name="T1134">) prireikus sudaro su institucijomis, dirbančiomis prevencinį darbą savivaldybės teritorijoje, kitose vietovėse,<text:s/></text:span><text:span text:style-name="T1135">sutartis dėl pagalbos teikimo mokykloje ar už jos ribų;</text:span></text:p>
      <text:p text:style-name="P1136"><text:span text:style-name="T1137">8</text:span><text:span text:style-name="T1138">) organizuoja mokinių užimtumą po pamokų ir mokinių atostogų metu;</text:span></text:p>
      <text:p text:style-name="P1139"><text:span text:style-name="T1140">9</text:span><text:span text:style-name="T1141">) teikia prašymus savivaldybės administracijos direktoriui dėl vaiko minimalios ar vidutinės priežiūros priemonės skyrimo.</text:span></text:p>
      <text:p text:style-name="P1142"/>
      <text:p text:style-name="P1143"><text:span text:style-name="T1144">28</text:span><text:span text:style-name="T1145"><text:s/>straipsnis.<text:s/></text:span><text:span text:style-name="T1146">Valstybės institucijų, kitų įstaigų ar organizacijų įgaliojimai</text:span></text:p>
      <text:p text:style-name="P1147"><text:span text:style-name="T1148">Valstybės institucijos, kitos įstaigos ar organizacijos pagal kompetenciją dalyvauja<text:s/></text:span><text:soft-page-break/><text:span text:style-name="T1149">vaiko minimalios ir vidutinės priežiūros priemonių įgyvendinimą reglamentuojančių</text:span><text:span text:style-name="T1150"><text:s/>dokumentų rengimo darbo grupėse, komisijose ir teikia siūlymus Vyriausybei, kitoms suinteresuotoms institucijoms dėl rengiamų teisės aktų projektų.</text:span></text:p>
      <text:p text:style-name="P1151"/>
      <text:p text:style-name="P1152"><text:span text:style-name="T1153">SEPTINTASIS</text:span><text:span text:style-name="T1154"><text:s/>SKIRSNIS</text:span></text:p>
      <text:p text:style-name="P1155"><text:span text:style-name="T1156">VAIKO MINIMALIOS IR VIDUTINĖS PRIEŽIŪROS PRIEMONIŲ FINANSAVIMAS</text:span></text:p>
      <text:p text:style-name="P1157"/>
      <text:p text:style-name="P1158"><text:span text:style-name="T1159">29</text:span><text:span text:style-name="T1160"><text:s/>strai</text:span><text:span text:style-name="T1161">psnis.<text:s/></text:span><text:span text:style-name="T1162">Vaiko minimalios ir vidutinės priežiūros priemonių finansavimas</text:span></text:p>
      <text:p text:style-name="P1163"><text:span text:style-name="T1164">1</text:span><text:span text:style-name="T1165">. Vaiko minimalios priežiūros priemones ir jų administravimą</text:span><text:span text:style-name="T1166"><text:s/></text:span><text:span text:style-name="T1167">finansuoja vaiko nuolatinės gyvenamosios vietos savivaldybė. Vaiko minimalios priežiūros priemonės finansuojamos iš<text:s/></text:span><text:span text:style-name="T1168">atitinkamų metų valstybės biudžeto ir savivaldybių biudžetų finansinių rodiklių patvirtinimo įstatyme savivaldybių biudžetams nustatytų valstybės biudžeto specialiųjų tikslinių dotacijų, savivaldybių biudžetų, programoms finansuoti skirtų ir kitų teisėtai<text:s/></text:span><text:span text:style-name="T1169">gautų lėšų teisės aktų nustatyta tvarka.</text:span></text:p>
      <text:p text:style-name="P1170"><text:span text:style-name="T1171">2</text:span><text:span text:style-name="T1172">. Vaikų socializacijos centrai finansuojami Lietuvos Respublikos švietimo įstatymo ir kitų teisės aktų nustatyta tvarka. Formaliojo ir neformaliojo švietimo programoms finansuoti iš valstybės biudžeto valstybin</text:span><text:span text:style-name="T1173">iuose vaikų socializacijos centruose taikomas mokymo lėšų skyrimo vienam mokiniui principas.“</text:span></text:p>
      <text:p text:style-name="P1174"/>
      <text:p text:style-name="P1175"><text:span text:style-name="T1176">2</text:span><text:span text:style-name="T1177"><text:s/>straipsnis.<text:s/></text:span><text:span text:style-name="T1178">Pasiūlymai Lietuvos Respublikos Vyriausybei, kitoms institucijoms ir įstaigoms</text:span></text:p>
      <text:p text:style-name="P1179"><text:span text:style-name="T1180">Lietuvos Respublikos Vyriausybė ir kitos valstybės</text:span><text:span text:style-name="T1181"><text:s/>bei savivaldybių institucijos ir įstaigos iki šio įstatymo įsigaliojimo dienos peržiūri galiojančios teisės aktus, parengia ir priima šio įstatymo įgyvendinamuosius teisės aktus.</text:span></text:p>
      <text:p text:style-name="P1182"/>
      <text:p text:style-name="P1183"><text:span text:style-name="T1184">3</text:span><text:span text:style-name="T1185"><text:s/>straipsnis.<text:s/></text:span><text:span text:style-name="T1186">Įstatymo įsigaliojimas</text:span></text:p>
      <text:p text:style-name="P1187"><text:span text:style-name="T1188">Šis įstatymas, išskyrus 2<text:s/></text:span><text:span text:style-name="T1189">straipsnį, įsigalioja 2011 m. sausio 1 d.</text:span></text:p>
      <text:p text:style-name="P1190"/>
      <text:p text:style-name="P1191"><text:span text:style-name="T1192">Skelbiu šį Lietuvos Respublikos Seimo priimtą įstatymą.</text:span></text:p>
      <text:p text:style-name="P1193"/>
      <text:p text:style-name="P1194"/>
      <text:p text:style-name="P1195">RESPUBLIKOS PREZIDENTĖ<text:tab/>DALIA GRYBAUSKAITĖ</text:p>
      <text:p text:style-name="P11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IKO MINIMALIOS IR VIDUTINĖS PRIEŽIŪROS ĮSTATYMO PAKEITIMO ĮSTATYMAS</dc:title>
    <meta:initial-creator>Rima</meta:initial-creator>
    <dc:creator>Adlib User</dc:creator>
    <meta:creation-date>2015-07-22T09:58:00Z</meta:creation-date>
    <dc:date>2015-07-22T09:58:00Z</dc:date>
    <meta:template xlink:href="Normal" xlink:type="simple"/>
    <meta:editing-cycles>2</meta:editing-cycles>
    <meta:editing-duration>PT0S</meta:editing-duration>
    <meta:document-statistic meta:page-count="15" meta:paragraph-count="340" meta:word-count="6348" meta:character-count="51399" meta:row-count="1335" meta:non-whitespace-character-count="45391"/>
  </office:meta>
</office:document-meta>
</file>