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keep-together="always"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fo:letter-spacing="-0.0034in"/>
    </style:style>
    <style:style style:name="T121" style:parent-style-name="DefaultParagraphFont" style:family="text">
      <style:text-properties fo:color="#000000" fo:letter-spacing="-0.0034in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fo:letter-spacing="-0.0013in"/>
    </style:style>
    <style:style style:name="T124" style:parent-style-name="DefaultParagraphFont" style:family="text">
      <style:text-properties fo:color="#000000" fo:letter-spacing="-0.0013in"/>
    </style:style>
    <style:style style:name="T125" style:parent-style-name="DefaultParagraphFont" style:family="text">
      <style:text-properties fo:color="#000000" fo:letter-spacing="-0.0013in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ŠVIETIMO IR MOKSLO MINISTRO</text:p>
      <text:p text:style-name="P9">Į S A K Y M A S</text:p>
      <text:p text:style-name="P10"/>
      <text:p text:style-name="P11">DĖL PEDAGOGINIŲ PSICHOLOGINIŲ TARNYBŲ DARBO ORGANIZAVIMO TVARKOS APRAŠO PATVIRTINIMO</text:p>
      <text:p text:style-name="P12"/>
      <text:p text:style-name="P13">2011 m. liepos 22 d. Nr. V-1396</text:p>
      <text:p text:style-name="P14">Vilnius</text:p>
      <text:p text:style-name="P15"/>
      <text:p text:style-name="P16"><text:span text:style-name="T17">Vadovaudamasis Lietuvos Res</text:span><text:span text:style-name="T18">publikos švietimo įstatymo (Žin., 1991, Nr.<text:s/></text:span><text:a xlink:href="https://www.e-tar.lt/portal/lt/legalAct/TAR.9A3AD08EA5D0" office:target-frame-name="_blank" xlink:show="new"><text:span text:style-name="T19">23-593</text:span></text:a><text:span text:style-name="T20">; 2011, Nr.<text:s/></text:span><text:a xlink:href="https://www.e-tar.lt/portal/lt/legalAct/TAR.E2EBE95E7723" office:target-frame-name="_blank" xlink:show="new"><text:span text:style-name="T21">38-1804</text:span></text:a><text:span text:style-name="T22">) 14 straipsnio 4 dalimi,</text:span></text:p>
      <text:p text:style-name="P23"><text:span text:style-name="T24">t</text:span><text:span text:style-name="T25"><text:s/>v i r t i n u Pedagoginių psichologinių tarnybų darbo organizavimo tvarkos aprašą (pridedama).</text:span></text:p>
      <text:p text:style-name="P26"/>
      <text:p text:style-name="P27"/>
      <text:p text:style-name="P28"><text:span text:style-name="T29">Švietimo ir mokslo ministras</text:span><text:span text:style-name="T30"><text:tab/>Gintaras Steponavičius</text:span></text:p>
      <text:p text:style-name="P31"/>
      <text:p text:style-name="P32">SUDERINTA</text:p>
      <text:p text:style-name="P33">Lietuvos Respublikos sveikatos apsaugos ministras</text:p>
      <text:p text:style-name="P34">Raimondas Šukys</text:p>
      <text:p text:style-name="P35"/>
      <text:p text:style-name="P36"><text:span text:style-name="T37">_________________</text:span></text:p>
      <text:soft-page-break/>
      <text:p text:style-name="P38"><text:span text:style-name="T39">PATVIRTINTA</text:span></text:p>
      <text:p text:style-name="P40">Lietuvos Respublikos<text:s/></text:p>
      <text:p text:style-name="P41">švietimo ir mokslo ministro<text:s/></text:p>
      <text:p text:style-name="P42">2011 m. liepos 22 d. įsakymu Nr. V-1396</text:p>
      <text:p text:style-name="P43"/>
      <text:p text:style-name="P44"><text:span text:style-name="T45">PEDAGOGINIŲ PSICHOLOGINIŲ TARNYBŲ DARBO ORGANIZAVIMO TVARKOS APRAŠA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Pedagoginių psichologinių tarnybų darbo<text:s/></text:span><text:span text:style-name="T55">organizavimo tvarkos aprašas (toliau – Aprašas) reglamentuoja pedagoginių psichologinių tarnybų (toliau – Tarnyba) veiklos principus, sudėtį ir darbo organizavimą.</text:span></text:p>
      <text:p text:style-name="P56"><text:span text:style-name="T57">2</text:span><text:span text:style-name="T58">. Apraše vartojamos sąvokos atitinka Lietuvos Respublikos švietimo įstatyme (Žin., 1991</text:span><text:span text:style-name="T59">, Nr.<text:s/></text:span><text:a xlink:href="https://www.e-tar.lt/portal/lt/legalAct/TAR.9A3AD08EA5D0" office:target-frame-name="_blank" xlink:show="new"><text:span text:style-name="T60">23-593</text:span></text:a><text:span text:style-name="T61">; 2011, Nr.<text:s/></text:span><text:a xlink:href="https://www.e-tar.lt/portal/lt/legalAct/TAR.E2EBE95E7723" office:target-frame-name="_blank" xlink:show="new"><text:span text:style-name="T62">38-1804</text:span></text:a><text:span text:style-name="T63">) vartojamas sąvokas.</text:span></text:p>
      <text:p text:style-name="P64"><text:span text:style-name="T65">3</text:span><text:span text:style-name="T66">. Pedagoginių psichologinių tarnybų pask</text:span><text:span text:style-name="T67">irtis – įvertinti mokinių (vaikų) specialiuosius ugdymosi poreikius ir nustatyti jų lygį, skirti specialųjį ugdymąsi, koordinuoti ir teikti švietimo pagalbą.</text:span></text:p>
      <text:p text:style-name="P68"><text:span text:style-name="T69">4</text:span><text:span text:style-name="T70">. Tarnyba savo veiklą grindžia šiais principais:</text:span></text:p>
      <text:p text:style-name="P71"><text:span text:style-name="T72">4.1</text:span><text:span text:style-name="T73">. individualizavimo. Sprendimai, susiję</text:span><text:span text:style-name="T74"><text:s/>su mokiniu (vaiku), priimami atsižvelgiant į jo amžių, brandą, psichikos ir fizines savybes, poreikius, socialinės aplinkos ir kitas svarbias ypatybes;</text:span></text:p>
      <text:p text:style-name="P75"><text:span text:style-name="T76">4.2</text:span><text:span text:style-name="T77">. vaiko dalyvavimo. Prieš priimant su mokiniu (vaiku) susijusius sprendimus, jam suteikiama gali</text:span><text:span text:style-name="T78">mybė būti išklausytam tiesiogiai arba per savo tėvus (globėjus, rūpintojus). Privalu atsižvelgti į mokinio (vaiko) nuomonę.</text:span></text:p>
      <text:p text:style-name="P79"><text:span text:style-name="T80">4.3</text:span><text:span text:style-name="T81">. bendradarbiavimo. Išvados dėl mokinio (vaiko) specialiųjų ugdymosi poreikių, jo problemų sprendimo būdų priimamos bendru su</text:span><text:span text:style-name="T82">tarimu, remiantis Tarnybos, mokyklos specialistų vertinimais ir bendradarbiaujant su tėvais (globėjais, rūpintojais);</text:span></text:p>
      <text:p text:style-name="P83"><text:span text:style-name="T84">4.4</text:span><text:span text:style-name="T85">. konfidencialumo, skaidrumo, nešališkumo priimant sprendimus. Tarnybos specialistai atsako už vykdomų mokinio (vaiko) vertinimų ko</text:span><text:span text:style-name="T86">kybę, tinkamų metodikų parinkimą ir gautų duomenų naudojimą, turimos informacijos apie švietimo pagalbos gavėjus konfidencialumą, profesinės etikos reikalavimų laikymąsi;</text:span></text:p>
      <text:p text:style-name="P87"><text:span text:style-name="T88">4.5</text:span><text:span text:style-name="T89">. veiksmingumo. Mokinio (vaiko) tėvams (globėjams, rūpintojams), mokytojams, m</text:span><text:span text:style-name="T90">okyklų vadovams, savininko teises ir pareigas įgyvendinančiai institucijai ir kitoms institucijoms teikiamos rekomendacijos ir sprendimai dėl švietimo pagalbos ir specialiojo ugdymosi organizavimo turi padėti stiprinti mokinių (vaikų) gebėjimus ir galias,<text:s/></text:span><text:span text:style-name="T91">padėti mokiniui (vaikui) lavintis, mokytis pagal gebėjimus, mokytojams – priimti sprendimus dėl bendrųjų programų taikymo, padėti plėtoti švietimo pagalbos infrastruktūrą Tarnybos veiklos teritorijoje, didinti švietimo veiksmingumą.</text:span></text:p>
      <text:p text:style-name="P92"><text:span text:style-name="T93">4.6</text:span><text:span text:style-name="T94">. profesionalumo</text:span><text:span text:style-name="T95">. Tarnybos specialistai turi naudotis savo profesine patirtimi ir kompetencija, nuolat ugdyti profesinius gebėjimus ir tobulinti kvalifikaciją.</text:span></text:p>
      <text:p text:style-name="P96"/>
      <text:p text:style-name="P97"><text:span text:style-name="T98">II</text:span><text:span text:style-name="T99">.<text:s/></text:span><text:span text:style-name="T100">TARNYBOS DARBO ORGANIZAVIMAS</text:span></text:p>
      <text:p text:style-name="P101"/>
      <text:p text:style-name="P102"><text:span text:style-name="T103">5</text:span><text:span text:style-name="T104">. Tarnyba gali veikti tik tada, jei joje dirba specialusis pedag</text:span><text:span text:style-name="T105">ogas, logopedas, psichologas, gydytojas vaikų neurologas ir (ar) neurologas, socialinis pedagogas ir Tarnyba yra įsigijusi asmens pedagoginio psichologinio vertinimo metodikas, joje yra įrengti atskiri kabinetai ir kompiuterizuotos darbo vietos.</text:span></text:p>
      <text:p text:style-name="P106"><text:span text:style-name="T107">6</text:span><text:span text:style-name="T108">. Tar</text:span><text:span text:style-name="T109">nybos specialistai:</text:span></text:p>
      <text:p text:style-name="P110"><text:span text:style-name="T111">6.1</text:span><text:span text:style-name="T112">. įvertina asmens mokymosi sunkumus, sutrikimus, pedagogines, psichologines asmenybės ir ugdymosi problemas, specialiuosius ugdymosi poreikius (išskyrus atsirandančius dėl išskirtinių gabumų) pedagoginiu, psichologiniu, medicininiu</text:span><text:span text:style-name="T113"><text:s/>ir socialiniu<text:s/></text:span><text:soft-page-break/><text:span text:style-name="T114">pedagoginiu aspektais, vaiko brandumą mokyklai, prireikus skiria specialųjį ugdymąsi;</text:span></text:p>
      <text:p text:style-name="P115"><text:span text:style-name="T116">6.2</text:span><text:span text:style-name="T117">. teikia psichologinę, socialinę pedagoginę, švietimo informacinę pagalbą vaikams, specialiąją pedagoginę pagalbą specialiųjų ugdymosi poreikių<text:s/></text:span><text:span text:style-name="T118">turintiems asmenims iki 21 metų;</text:span></text:p>
      <text:p text:style-name="P119"><text:span text:style-name="T120">6.3</text:span><text:span text:style-name="T121">. teikia informacinę, ekspertinę ir konsultacinę pagalbą tėvams (globėjams, rūpintojams) bei mokykloms, jų pedagoginiams darbuotojams;</text:span></text:p>
      <text:p text:style-name="P122"><text:span text:style-name="T123">6.4</text:span><text:span text:style-name="T124">. teikia psichologinę, socialinę pedagoginę, specialiąją pedagoginę pagalb</text:span><text:span text:style-name="T125">ą mokyklose, kuriose nėra švietimo pagalbos specialistų.</text:span></text:p>
      <text:p text:style-name="P126"><text:span text:style-name="T127">7</text:span><text:span text:style-name="T128">. Mokinio (vaiko) specialiųjų ugdymosi poreikių (išskyrus atsirandančių dėl išskirtinių gabumų) pedagoginiu, psichologiniu, medicininiu, socialiniu pedagoginiu aspektais įvertinimas, vaiko bra</text:span><text:span text:style-name="T129">ndumo mokyklai nustatymas, prireikus specialiojo ugdymosi skyrimas atliekamas ir švietimo pagalba teikiama Tarnyboje, prireikus – artimiausioje mokinio (vaiko) gyvenimo ar ugdymosi aplinkoje.</text:span></text:p>
      <text:p text:style-name="P130"><text:span text:style-name="T131">8</text:span><text:span text:style-name="T132">. Tarnybos vadovas nustato Tarnybos specialistų darbo laiką</text:span><text:span text:style-name="T133"><text:s/>mokinių (vaikų) specialiųjų udymosi poreikių įvertinimui, gautų duomenų apibendrinimui ir rekomendacijų dėl tolesnio mokinio (vaiko) ugdymosi rengimui, prevencinių programų vykdymui, konsultacinės pagalbos teikimui, profesinės kvalifikacijos tobulinimui i</text:span><text:span text:style-name="T134">r kitoms funkcijoms atlikti.</text:span></text:p>
      <text:p text:style-name="P135"><text:span text:style-name="T136">9</text:span><text:span text:style-name="T137">. Tarnyba, bendradarbiauja su savivaldybėmis, Specialiosios pedagogikos ir psichologijos centru, kitų savivaldybių pedagoginėmis psichologinėmis tarnybomis (ar švietimo pagalbos tarnybomis), mokytojų švietimo centrais, mok</text:span><text:span text:style-name="T138">yklomis, vaiko teisių apsaugos institucijomis, kitomis švietimo pagalbos įstaigomis ir organizacijomis.</text:span></text:p>
      <text:p text:style-name="P139"/>
      <text:p text:style-name="P140"><text:span text:style-name="T141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8-31T11:09:00Z</meta:creation-date>
    <dc:date>2017-08-31T11:09:00Z</dc:date>
    <meta:template xlink:href="Normal.dotm" xlink:type="simple"/>
    <meta:editing-cycles>2</meta:editing-cycles>
    <meta:editing-duration>PT0S</meta:editing-duration>
    <meta:document-statistic meta:page-count="3" meta:paragraph-count="28" meta:word-count="738" meta:character-count="5692" meta:row-count="134" meta:non-whitespace-character-count="4982"/>
  </office:meta>
</office:document-meta>
</file>