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paragraph-properties fo:widows="0" fo:orphans="0"/>
    </style:style>
    <style:style style:name="P75" style:parent-style-name="Normal" style:master-page-name="MP1" style:family="paragraph">
      <style:paragraph-properties fo:widows="0" fo:orphans="0" fo:break-before="page" fo:margin-left="6.3in"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margin-left="6.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6.3in"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/>
      <style:text-properties fo:color="#000000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Column91" style:family="table-column">
      <style:table-column-properties style:column-width="1.3548in" style:use-optimal-column-width="false"/>
    </style:style>
    <style:style style:name="TableColumn92" style:family="table-column">
      <style:table-column-properties style:column-width="3.2979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0.0173in" style:use-optimal-column-width="false"/>
    </style:style>
    <style:style style:name="TableColumn95" style:family="table-column">
      <style:table-column-properties style:column-width="1.2215in" style:use-optimal-column-width="false"/>
    </style:style>
    <style:style style:name="TableColumn96" style:family="table-column">
      <style:table-column-properties style:column-width="0.0069in" style:use-optimal-column-width="false"/>
    </style:style>
    <style:style style:name="TableColumn97" style:family="table-column">
      <style:table-column-properties style:column-width="0.8201in" style:use-optimal-column-width="false"/>
    </style:style>
    <style:style style:name="TableColumn98" style:family="table-column">
      <style:table-column-properties style:column-width="1.2395in" style:use-optimal-column-width="false"/>
    </style:style>
    <style:style style:name="TableColumn99" style:family="table-column">
      <style:table-column-properties style:column-width="0.013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90" style:family="table">
      <style:table-properties style:width="10.2361in" fo:margin-left="0in" table:align="left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</style:style>
    <style:style style:name="P108" style:parent-style-name="Normal" style:family="paragraph">
      <style:paragraph-properties fo:widows="0" fo:orphans="0"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</style:style>
    <style:style style:name="P113" style:parent-style-name="Normal" style:family="paragraph">
      <style:paragraph-properties fo:widows="0" fo:orphans="0"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</style:style>
    <style:style style:name="TableRow116" style:family="table-row">
      <style:table-row-properties style:min-row-height="0.3854in" style:use-optimal-row-height="false" fo:keep-together="always"/>
    </style:style>
    <style:style style:name="P117" style:parent-style-name="Normal" style:family="paragraph">
      <style:paragraph-properties fo:widows="0" fo:orphans="0" fo:text-align="center"/>
    </style:style>
    <style:style style:name="P118" style:parent-style-name="Normal" style:family="paragraph">
      <style:paragraph-properties fo:widows="0" fo:orphans="0" fo:text-align="center"/>
    </style:style>
    <style:style style:name="P119" style:parent-style-name="Normal" style:family="paragraph">
      <style:paragraph-properties fo:widows="0" fo:orphans="0"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</style:style>
    <style:style style:name="P124" style:parent-style-name="Normal" style:family="paragraph">
      <style:paragraph-properties fo:widows="0" fo:orphans="0" fo:text-align="center"/>
    </style:style>
    <style:style style:name="P125" style:parent-style-name="Normal" style:family="paragraph">
      <style:paragraph-properties fo:widows="0" fo:orphans="0" fo:text-align="center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</style:style>
    <style:style style:name="P139" style:parent-style-name="Normal" style:family="paragraph">
      <style:paragraph-properties fo:widows="0" fo:orphans="0" fo:text-align="justify"/>
      <style:text-properties fo:color="#000000"/>
    </style:style>
    <style:style style:name="P140" style:parent-style-name="Normal" style:family="paragraph">
      <style:paragraph-properties fo:widows="0" fo:orphans="0" fo:text-align="justify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</style:style>
    <style:style style:name="TableColumn153" style:family="table-column">
      <style:table-column-properties style:column-width="1.3548in" style:use-optimal-column-width="false"/>
    </style:style>
    <style:style style:name="TableColumn154" style:family="table-column">
      <style:table-column-properties style:column-width="0.0069in" style:use-optimal-column-width="false"/>
    </style:style>
    <style:style style:name="TableColumn155" style:family="table-column">
      <style:table-column-properties style:column-width="3.143in" style:use-optimal-column-width="false"/>
    </style:style>
    <style:style style:name="TableColumn156" style:family="table-column">
      <style:table-column-properties style:column-width="5.6631in" style:use-optimal-column-width="false"/>
    </style:style>
    <style:style style:name="TableColumn157" style:family="table-column">
      <style:table-column-properties style:column-width="0.068in" style:use-optimal-column-width="false"/>
    </style:style>
    <style:style style:name="Table152" style:family="table">
      <style:table-properties style:width="10.2361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71" style:family="table-row">
      <style:table-row-properties style:min-row-height="0.5479in" style:use-optimal-row-height="false" fo:keep-together="alway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row-height="0.0138in" style:use-optimal-row-height="false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86" style:family="table-row">
      <style:table-row-properties style:min-row-height="0.5479in" style:use-optimal-row-height="false" fo:keep-together="alway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min-row-height="0.5479in" style:use-optimal-row-height="false" fo:keep-together="alway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min-row-height="0.5479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row-height="0.0138in" style:use-optimal-row-height="false" fo:keep-together="always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color="#0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color="#000000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weight="bold" style:font-weight-asian="bold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font-weight="bold" style:font-weight-asian="bold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</style:style>
    <style:style style:name="P369" style:parent-style-name="Normal" style:family="paragraph">
      <style:paragraph-properties fo:widows="0" fo:orphans="0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</style:style>
    <style:style style:name="P375" style:parent-style-name="Normal" style:family="paragraph">
      <style:paragraph-properties fo:widows="0" fo:orphans="0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font-weight="bold" style:font-weight-asian="bold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color="#000000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font-weight="bold" style:font-weight-asian="bold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font-weight="bold" style:font-weight-asian="bold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font-weight="bold" style:font-weight-asian="bold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color="#000000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color="#000000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color="#000000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fo:color="#000000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color="#000000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color="#000000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color="#000000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color="#000000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color="#000000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weight="bold" style:font-weight-asian="bold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color="#000000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color="#000000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612" style:parent-style-name="DefaultParagraphFont" style:family="text">
      <style:text-properties fo:font-weight="bold" style:font-weight-asian="bold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color="#000000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color="#000000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color="#000000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</style:style>
    <style:style style:name="TableRow661" style:family="table-row">
      <style:table-row-properties style:row-height="0.0138in"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/>
    </style:style>
    <style:style style:name="TableColumn666" style:family="table-column">
      <style:table-column-properties style:column-width="1.3618in" style:use-optimal-column-width="false"/>
    </style:style>
    <style:style style:name="TableColumn667" style:family="table-column">
      <style:table-column-properties style:column-width="3.302in" style:use-optimal-column-width="false"/>
    </style:style>
    <style:style style:name="TableColumn668" style:family="table-column">
      <style:table-column-properties style:column-width="0.0319in" style:use-optimal-column-width="false"/>
    </style:style>
    <style:style style:name="TableColumn669" style:family="table-column">
      <style:table-column-properties style:column-width="1.3854in" style:use-optimal-column-width="false"/>
    </style:style>
    <style:style style:name="TableColumn670" style:family="table-column">
      <style:table-column-properties style:column-width="1.2465in" style:use-optimal-column-width="false"/>
    </style:style>
    <style:style style:name="TableColumn671" style:family="table-column">
      <style:table-column-properties style:column-width="0.8236in" style:use-optimal-column-width="false"/>
    </style:style>
    <style:style style:name="TableColumn672" style:family="table-column">
      <style:table-column-properties style:column-width="0.0069in" style:use-optimal-column-width="false"/>
    </style:style>
    <style:style style:name="TableColumn673" style:family="table-column">
      <style:table-column-properties style:column-width="0.9729in" style:use-optimal-column-width="false"/>
    </style:style>
    <style:style style:name="TableColumn674" style:family="table-column">
      <style:table-column-properties style:column-width="1.0368in" style:use-optimal-column-width="false"/>
    </style:style>
    <style:style style:name="Table665" style:family="table">
      <style:table-properties style:width="10.168in" fo:margin-left="0in" table:align="left"/>
    </style:style>
    <style:style style:name="TableRow675" style:family="table-row">
      <style:table-row-properties style:min-row-height="0.2812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</style:style>
    <style:style style:name="P682" style:parent-style-name="Normal" style:family="paragraph">
      <style:paragraph-properties fo:widows="0" fo:orphans="0" fo:text-align="center"/>
    </style:style>
    <style:style style:name="P683" style:parent-style-name="Normal" style:family="paragraph">
      <style:paragraph-properties fo:widows="0" fo:orphans="0"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</style:style>
    <style:style style:name="P688" style:parent-style-name="Normal" style:family="paragraph">
      <style:paragraph-properties fo:widows="0" fo:orphans="0" fo:text-align="center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</style:style>
    <style:style style:name="TableRow691" style:family="table-row">
      <style:table-row-properties style:min-row-height="0.2493in" style:use-optimal-row-height="false" fo:keep-together="always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</style:style>
    <style:style style:name="P699" style:parent-style-name="Normal" style:family="paragraph">
      <style:paragraph-properties fo:widows="0" fo:orphans="0" fo:text-align="center"/>
      <style:text-properties fo:text-transform="uppercase"/>
    </style:style>
    <style:style style:name="P700" style:parent-style-name="Normal" style:family="paragraph">
      <style:paragraph-properties fo:widows="0" fo:orphans="0" fo:text-align="center"/>
      <style:text-properties fo:text-transform="uppercase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  <style:text-properties fo:color="#00000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="none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</style:style>
    <style:style style:name="TableCell720" style:family="table-cell">
      <style:table-cell-properties fo:border="none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</style:style>
    <style:style style:name="TableCell722" style:family="table-cell">
      <style:table-cell-properties fo:border="none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</style:style>
    <style:style style:name="TableCell724" style:family="table-cell">
      <style:table-cell-properties fo:border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</style:style>
    <style:style style:name="TableCell726" style:family="table-cell">
      <style:table-cell-properties fo:border="none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/>
      <style:text-properties fo:color="#800000"/>
    </style:style>
    <style:style style:name="TableRow731" style:family="table-row">
      <style:table-row-properties style:row-height="0.0138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Row734" style:family="table-row">
      <style:table-row-properties style:row-height="0.0138in" style:use-optimal-row-height="false" fo:keep-together="always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</style:style>
    <style:style style:name="P737" style:parent-style-name="Normal" style:family="paragraph">
      <style:paragraph-properties fo:widows="0" fo:orphans="0"/>
    </style:style>
    <style:style style:name="TableColumn739" style:family="table-column">
      <style:table-column-properties style:column-width="1.2277in" style:use-optimal-column-width="false"/>
    </style:style>
    <style:style style:name="TableColumn740" style:family="table-column">
      <style:table-column-properties style:column-width="4.2618in" style:use-optimal-column-width="false"/>
    </style:style>
    <style:style style:name="TableColumn741" style:family="table-column">
      <style:table-column-properties style:column-width="4.7465in" style:use-optimal-column-width="false"/>
    </style:style>
    <style:style style:name="Table738" style:family="table">
      <style:table-properties style:width="10.2361in" fo:margin-left="0in" table:align="lef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color="#000000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fo:color="#000000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color="#000000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fo:color="#000000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T789" style:parent-style-name="DefaultParagraphFont" style:family="text">
      <style:text-properties fo:color="#000000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T796" style:parent-style-name="DefaultParagraphFont" style:family="text">
      <style:text-properties fo:color="#000000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T803" style:parent-style-name="DefaultParagraphFont" style:family="text">
      <style:text-properties fo:color="#000000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</style:style>
    <style:style style:name="T810" style:parent-style-name="DefaultParagraphFont" style:family="text">
      <style:text-properties fo:color="#000000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fo:color="#000000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color="#000000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color="#000000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color="#000000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color="#000000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color="#000000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/>
    </style:style>
    <style:style style:name="T859" style:parent-style-name="DefaultParagraphFont" style:family="text">
      <style:text-properties fo:color="#000000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color="#000000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T873" style:parent-style-name="DefaultParagraphFont" style:family="text">
      <style:text-properties fo:color="#000000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color="#000000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T887" style:parent-style-name="DefaultParagraphFont" style:family="text">
      <style:text-properties fo:color="#000000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fo:color="#000000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T901" style:parent-style-name="DefaultParagraphFont" style:family="text">
      <style:text-properties fo:color="#000000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fo:color="#000000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T915" style:parent-style-name="DefaultParagraphFont" style:family="text">
      <style:text-properties fo:color="#000000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color="#000000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T929" style:parent-style-name="DefaultParagraphFont" style:family="text">
      <style:text-properties fo:color="#000000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color="#000000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color="#000000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color="#000000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color="#000000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fo:color="#000000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fo:color="#000000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T978" style:parent-style-name="DefaultParagraphFont" style:family="text">
      <style:text-properties fo:color="#000000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color="#000000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</style:style>
    <style:style style:name="T992" style:parent-style-name="DefaultParagraphFont" style:family="text">
      <style:text-properties fo:color="#000000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</style:style>
    <style:style style:name="T998" style:parent-style-name="DefaultParagraphFont" style:family="text">
      <style:text-properties fo:font-weight="bold" style:font-weight-asian="bold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color="#000000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fo:color="#000000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T1019" style:parent-style-name="DefaultParagraphFont" style:family="text">
      <style:text-properties fo:color="#000000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color="#000000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color="#000000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fo:color="#000000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T1047" style:parent-style-name="DefaultParagraphFont" style:family="text">
      <style:text-properties fo:color="#000000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T1054" style:parent-style-name="DefaultParagraphFont" style:family="text">
      <style:text-properties fo:color="#000000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T1061" style:parent-style-name="DefaultParagraphFont" style:family="text">
      <style:text-properties fo:color="#000000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color="#000000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color="#000000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</style:style>
    <style:style style:name="T1082" style:parent-style-name="DefaultParagraphFont" style:family="text">
      <style:text-properties fo:color="#000000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color="#000000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color="#000000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T1103" style:parent-style-name="DefaultParagraphFont" style:family="text">
      <style:text-properties fo:color="#000000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color="#000000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fo:color="#000000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fo:color="#000000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</style:style>
    <style:style style:name="T1130" style:parent-style-name="DefaultParagraphFont" style:family="text">
      <style:text-properties fo:font-weight="bold" style:font-weight-asian="bold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T1137" style:parent-style-name="DefaultParagraphFont" style:family="text">
      <style:text-properties fo:color="#000000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fo:color="#000000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T1157" style:parent-style-name="DefaultParagraphFont" style:family="text">
      <style:text-properties fo:color="#000000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</style:style>
    <style:style style:name="T1171" style:parent-style-name="DefaultParagraphFont" style:family="text">
      <style:text-properties fo:font-weight="bold" style:font-weight-asian="bold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/>
    </style:style>
    <style:style style:name="T1178" style:parent-style-name="DefaultParagraphFont" style:family="text">
      <style:text-properties fo:color="#000000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</style:style>
    <style:style style:name="T1184" style:parent-style-name="DefaultParagraphFont" style:family="text">
      <style:text-properties fo:font-weight="bold" style:font-weight-asian="bold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T1191" style:parent-style-name="DefaultParagraphFont" style:family="text">
      <style:text-properties fo:color="#000000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</style:style>
    <style:style style:name="T1197" style:parent-style-name="DefaultParagraphFont" style:family="text">
      <style:text-properties fo:font-weight="bold" style:font-weight-asian="bold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color="#000000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</style:style>
    <style:style style:name="T1210" style:parent-style-name="DefaultParagraphFont" style:family="text">
      <style:text-properties fo:font-weight="bold" style:font-weight-asian="bold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</style:style>
    <style:style style:name="T1224" style:parent-style-name="DefaultParagraphFont" style:family="text">
      <style:text-properties fo:font-weight="bold" style:font-weight-asian="bold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fo:color="#000000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fo:font-weight="bold" style:font-weight-asian="bold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widows="0" fo:orphans="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T1244" style:parent-style-name="DefaultParagraphFont" style:family="text">
      <style:text-properties fo:color="#000000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T1251" style:parent-style-name="DefaultParagraphFont" style:family="text">
      <style:text-properties fo:color="#000000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fo:color="#000000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color="#000000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color="#000000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</style:style>
    <style:style style:name="T1286" style:parent-style-name="DefaultParagraphFont" style:family="text">
      <style:text-properties fo:font-weight="bold" style:font-weight-asian="bold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fo:color="#000000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T1300" style:parent-style-name="DefaultParagraphFont" style:family="text">
      <style:text-properties fo:color="#000000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fo:color="#000000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T1314" style:parent-style-name="DefaultParagraphFont" style:family="text">
      <style:text-properties fo:color="#000000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fo:color="#000000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</style:style>
    <style:style style:name="T1328" style:parent-style-name="DefaultParagraphFont" style:family="text">
      <style:text-properties fo:color="#000000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/>
    </style:style>
    <style:style style:name="T1343" style:parent-style-name="DefaultParagraphFont" style:family="text">
      <style:text-properties fo:color="#000000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fo:color="#000000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fo:font-weight="bold" style:font-weight-asian="bold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fo:color="#000000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fo:font-weight="bold" style:font-weight-asian="bold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T1377" style:parent-style-name="DefaultParagraphFont" style:family="text">
      <style:text-properties fo:color="#000000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T1384" style:parent-style-name="DefaultParagraphFont" style:family="text">
      <style:text-properties fo:color="#000000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</style:style>
    <style:style style:name="T1390" style:parent-style-name="DefaultParagraphFont" style:family="text">
      <style:text-properties fo:font-weight="bold" style:font-weight-asian="bold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font-weight="bold" style:font-weight-asian="bold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T1411" style:parent-style-name="DefaultParagraphFont" style:family="text">
      <style:text-properties fo:color="#000000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fo:font-weight="bold" style:font-weight-asian="bold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fo:color="#000000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font-weight="bold" style:font-weight-asian="bold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</style:style>
    <style:style style:name="P1444" style:parent-style-name="Normal" style:family="paragraph">
      <style:paragraph-properties fo:widows="0" fo:orphans="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</style:style>
    <style:style style:name="T1452" style:parent-style-name="DefaultParagraphFont" style:family="text">
      <style:text-properties fo:font-weight="bold" style:font-weight-asian="bold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</style:style>
    <style:style style:name="P1458" style:parent-style-name="Normal" style:family="paragraph">
      <style:paragraph-properties fo:widows="0" fo:orphans="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fo:font-weight="bold" style:font-weight-asian="bold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</style:style>
    <style:style style:name="P1472" style:parent-style-name="Normal" style:family="paragraph">
      <style:paragraph-properties fo:widows="0" fo:orphans="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fo:color="#000000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</style:style>
    <style:style style:name="P1495" style:parent-style-name="Normal" style:family="paragraph">
      <style:paragraph-properties fo:widows="0" fo:orphans="0"/>
    </style:style>
    <style:style style:name="T1496" style:parent-style-name="DefaultParagraphFont" style:family="text">
      <style:text-properties fo:color="#000000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fo:color="#000000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</style:style>
    <style:style style:name="P1509" style:parent-style-name="Normal" style:family="paragraph">
      <style:paragraph-properties fo:widows="0" fo:orphans="0"/>
    </style:style>
    <style:style style:name="T1510" style:parent-style-name="DefaultParagraphFont" style:family="text">
      <style:text-properties fo:color="#000000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color="#000000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fo:font-weight="bold" style:font-weight-asian="bold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</style:style>
    <style:style style:name="P1529" style:parent-style-name="Normal" style:family="paragraph">
      <style:paragraph-properties fo:widows="0" fo:orphans="0"/>
    </style:style>
    <style:style style:name="T1530" style:parent-style-name="DefaultParagraphFont" style:family="text">
      <style:text-properties fo:color="#000000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</style:style>
    <style:style style:name="T1536" style:parent-style-name="DefaultParagraphFont" style:family="text">
      <style:text-properties fo:font-weight="bold" style:font-weight-asian="bold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</style:style>
    <style:style style:name="P1542" style:parent-style-name="Normal" style:family="paragraph">
      <style:paragraph-properties fo:widows="0" fo:orphans="0"/>
    </style:style>
    <style:style style:name="T1543" style:parent-style-name="DefaultParagraphFont" style:family="text">
      <style:text-properties fo:color="#000000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</style:style>
    <style:style style:name="P1549" style:parent-style-name="Normal" style:family="paragraph">
      <style:paragraph-properties fo:widows="0" fo:orphans="0"/>
    </style:style>
    <style:style style:name="T1550" style:parent-style-name="DefaultParagraphFont" style:family="text">
      <style:text-properties fo:color="#000000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color="#000000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P1568" style:parent-style-name="Normal" style:family="paragraph">
      <style:paragraph-properties fo:widows="0" fo:orphans="0" fo:text-align="center"/>
      <style:text-properties fo:color="#000000"/>
    </style:style>
    <style:style style:name="P1569" style:parent-style-name="Normal" style:family="paragraph">
      <style:paragraph-properties fo:widows="0" fo:orphans="0" fo:text-align="center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widows="0" fo:orphans="0" fo:text-align="center"/>
    </style:style>
    <style:style style:name="P1572" style:parent-style-name="Normal" style:family="paragraph">
      <style:paragraph-properties fo:widows="0" fo:orphans="0" fo:break-before="page" fo:margin-left="6.3in">
        <style:tab-stops/>
      </style:paragraph-properties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widows="0" fo:orphans="0" fo:margin-left="6.3in">
        <style:tab-stops/>
      </style:paragraph-properties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widows="0" fo:orphans="0" fo:margin-left="6.3in">
        <style:tab-stops/>
      </style:paragraph-properties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widows="0" fo:orphans="0"/>
      <style:text-properties fo:color="#000000"/>
    </style:style>
    <style:style style:name="P1580" style:parent-style-name="Normal" style:family="paragraph">
      <style:paragraph-properties fo:widows="0" fo:orphans="0" fo:text-align="center"/>
    </style:style>
    <style:style style:name="T1581" style:parent-style-name="DefaultParagraphFont" style:family="text">
      <style:text-properties fo:font-weight="bold" style:font-weight-asian="bold"/>
    </style:style>
    <style:style style:name="T1582" style:parent-style-name="DefaultParagraphFont" style:family="text">
      <style:text-properties fo:font-weight="bold" style:font-weight-asian="bold"/>
    </style:style>
    <style:style style:name="P1583" style:parent-style-name="Normal" style:family="paragraph">
      <style:paragraph-properties fo:widows="0" fo:orphans="0" fo:text-align="center"/>
      <style:text-properties fo:color="#000000"/>
    </style:style>
    <style:style style:name="TableColumn1585" style:family="table-column">
      <style:table-column-properties style:column-width="1.2458in" style:use-optimal-column-width="false"/>
    </style:style>
    <style:style style:name="TableColumn1586" style:family="table-column">
      <style:table-column-properties style:column-width="8.9902in" style:use-optimal-column-width="false"/>
    </style:style>
    <style:style style:name="Table1584" style:family="table">
      <style:table-properties style:width="10.2361in" fo:margin-left="0in" table:align="left"/>
    </style:style>
    <style:style style:name="TableRow1587" style:family="table-row">
      <style:table-row-properties style:min-row-height="0.0833in" style:use-optimal-row-height="false" fo:keep-together="always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text-transform="upperca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</style:style>
    <style:style style:name="P1607" style:parent-style-name="Normal" style:family="paragraph">
      <style:paragraph-properties fo:widows="0" fo:orphans="0"/>
      <style:text-properties fo:color="#000000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color="#000000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</style:style>
    <style:style style:name="T1615" style:parent-style-name="DefaultParagraphFont" style:family="text">
      <style:text-properties fo:font-weight="bold" style:font-weight-asian="bold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</style:style>
    <style:style style:name="P1621" style:parent-style-name="Normal" style:family="paragraph">
      <style:paragraph-properties fo:widows="0" fo:orphans="0"/>
      <style:text-properties fo:color="#000000"/>
    </style:style>
    <style:style style:name="P1622" style:parent-style-name="Normal" style:family="paragraph">
      <style:paragraph-properties fo:widows="0" fo:orphans="0"/>
    </style:style>
    <style:style style:name="T1623" style:parent-style-name="DefaultParagraphFont" style:family="text">
      <style:text-properties fo:color="#000000"/>
    </style:style>
    <style:style style:name="TableRow1624" style:family="table-row">
      <style:table-row-properties style:row-height="0.0138in" style:use-optimal-row-height="false" fo:keep-together="always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color="#FF0000"/>
    </style:style>
    <style:style style:name="P1627" style:parent-style-name="Normal" style:family="paragraph">
      <style:paragraph-properties fo:widows="0" fo:orphans="0" fo:text-align="center"/>
    </style:style>
    <style:style style:name="TableColumn1629" style:family="table-column">
      <style:table-column-properties style:column-width="1.2458in" style:use-optimal-column-width="false"/>
    </style:style>
    <style:style style:name="TableColumn1630" style:family="table-column">
      <style:table-column-properties style:column-width="3.6527in" style:use-optimal-column-width="false"/>
    </style:style>
    <style:style style:name="TableColumn1631" style:family="table-column">
      <style:table-column-properties style:column-width="5.3375in" style:use-optimal-column-width="false"/>
    </style:style>
    <style:style style:name="Table1628" style:family="table">
      <style:table-properties style:width="10.2361in" fo:margin-left="0in" table:align="left"/>
    </style:style>
    <style:style style:name="TableRow1632" style:family="table-row">
      <style:table-row-properties style:min-row-height="0.0833in" style:use-optimal-row-height="false" fo:keep-together="alway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text-transform="upperca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fo:color="#000000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</style:style>
    <style:style style:name="P1666" style:parent-style-name="Normal" style:family="paragraph">
      <style:paragraph-properties fo:widows="0" fo:orphans="0"/>
    </style:style>
    <style:style style:name="T1667" style:parent-style-name="DefaultParagraphFont" style:family="text">
      <style:text-properties fo:color="#000000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fo:color="#000000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</style:style>
    <style:style style:name="P1680" style:parent-style-name="Normal" style:family="paragraph">
      <style:paragraph-properties fo:widows="0" fo:orphans="0"/>
    </style:style>
    <style:style style:name="T1681" style:parent-style-name="DefaultParagraphFont" style:family="text">
      <style:text-properties fo:color="#000000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</style:style>
    <style:style style:name="P1695" style:parent-style-name="Normal" style:family="paragraph">
      <style:paragraph-properties fo:widows="0" fo:orphans="0"/>
      <style:text-properties fo:color="#000000"/>
    </style:style>
    <style:style style:name="P1696" style:parent-style-name="Normal" style:family="paragraph">
      <style:paragraph-properties fo:widows="0" fo:orphans="0"/>
      <style:text-properties fo:color="#000000"/>
    </style:style>
    <style:style style:name="P1697" style:parent-style-name="Normal" style:family="paragraph">
      <style:paragraph-properties fo:widows="0" fo:orphans="0"/>
      <style:text-properties fo:color="#000000"/>
    </style:style>
    <style:style style:name="P1698" style:parent-style-name="Normal" style:family="paragraph">
      <style:paragraph-properties fo:widows="0" fo:orphans="0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</style:style>
    <style:style style:name="P1704" style:parent-style-name="Normal" style:family="paragraph">
      <style:paragraph-properties fo:widows="0" fo:orphans="0"/>
    </style:style>
    <style:style style:name="T1705" style:parent-style-name="DefaultParagraphFont" style:family="text">
      <style:text-properties fo:color="#000000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color="#000000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</style:style>
    <style:style style:name="P1718" style:parent-style-name="Normal" style:family="paragraph">
      <style:paragraph-properties fo:widows="0" fo:orphans="0"/>
    </style:style>
    <style:style style:name="T1719" style:parent-style-name="DefaultParagraphFont" style:family="text">
      <style:text-properties fo:color="#000000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fo:color="#000000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color="#000000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</style:style>
    <style:style style:name="P1739" style:parent-style-name="Normal" style:family="paragraph">
      <style:paragraph-properties fo:widows="0" fo:orphans="0"/>
    </style:style>
    <style:style style:name="T1740" style:parent-style-name="DefaultParagraphFont" style:family="text">
      <style:text-properties fo:color="#000000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</style:style>
    <style:style style:name="P1746" style:parent-style-name="Normal" style:family="paragraph">
      <style:paragraph-properties fo:widows="0" fo:orphans="0"/>
    </style:style>
    <style:style style:name="T1747" style:parent-style-name="DefaultParagraphFont" style:family="text">
      <style:text-properties fo:color="#000000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color="#000000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fo:color="#000000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fo:color="#000000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color="#000000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fo:color="#000000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color="#000000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</style:style>
    <style:style style:name="P1795" style:parent-style-name="Normal" style:family="paragraph">
      <style:paragraph-properties fo:widows="0" fo:orphans="0"/>
    </style:style>
    <style:style style:name="T1796" style:parent-style-name="DefaultParagraphFont" style:family="text">
      <style:text-properties fo:color="#000000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fo:font-weight="bold" style:font-weight-asian="bold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</style:style>
    <style:style style:name="P1808" style:parent-style-name="Normal" style:family="paragraph">
      <style:paragraph-properties fo:widows="0" fo:orphans="0"/>
    </style:style>
    <style:style style:name="T1809" style:parent-style-name="DefaultParagraphFont" style:family="text">
      <style:text-properties fo:color="#000000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</style:style>
    <style:style style:name="P1815" style:parent-style-name="Normal" style:family="paragraph">
      <style:paragraph-properties fo:widows="0" fo:orphans="0"/>
    </style:style>
    <style:style style:name="T1816" style:parent-style-name="DefaultParagraphFont" style:family="text">
      <style:text-properties fo:color="#000000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fo:color="#000000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fo:color="#000000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fo:color="#000000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fo:color="#000000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</style:style>
    <style:style style:name="P1858" style:parent-style-name="Normal" style:family="paragraph">
      <style:paragraph-properties fo:widows="0" fo:orphans="0"/>
    </style:style>
    <style:style style:name="T1859" style:parent-style-name="DefaultParagraphFont" style:family="text">
      <style:text-properties fo:color="#000000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color="#000000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</style:style>
    <style:style style:name="P1872" style:parent-style-name="Normal" style:family="paragraph">
      <style:paragraph-properties fo:widows="0" fo:orphans="0"/>
    </style:style>
    <style:style style:name="T1873" style:parent-style-name="DefaultParagraphFont" style:family="text">
      <style:text-properties fo:color="#000000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</style:style>
    <style:style style:name="T1887" style:parent-style-name="DefaultParagraphFont" style:family="text">
      <style:text-properties fo:font-weight="bold" style:font-weight-asian="bold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color="#000000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</style:style>
    <style:style style:name="T1900" style:parent-style-name="DefaultParagraphFont" style:family="text">
      <style:text-properties fo:font-weight="bold" style:font-weight-asian="bold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color="#000000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</style:style>
    <style:style style:name="P1913" style:parent-style-name="Normal" style:family="paragraph">
      <style:paragraph-properties fo:widows="0" fo:orphans="0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</style:style>
    <style:style style:name="P1919" style:parent-style-name="Normal" style:family="paragraph">
      <style:paragraph-properties fo:widows="0" fo:orphans="0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</style:style>
    <style:style style:name="P1925" style:parent-style-name="Normal" style:family="paragraph">
      <style:paragraph-properties fo:widows="0" fo:orphans="0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</style:style>
    <style:style style:name="T1931" style:parent-style-name="DefaultParagraphFont" style:family="text">
      <style:text-properties fo:font-weight="bold" style:font-weight-asian="bold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</style:style>
    <style:style style:name="P1937" style:parent-style-name="Normal" style:family="paragraph">
      <style:paragraph-properties fo:widows="0" fo:orphans="0"/>
    </style:style>
    <style:style style:name="T1938" style:parent-style-name="DefaultParagraphFont" style:family="text">
      <style:text-properties fo:color="#000000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</style:style>
    <style:style style:name="P1944" style:parent-style-name="Normal" style:family="paragraph">
      <style:paragraph-properties fo:widows="0" fo:orphans="0"/>
    </style:style>
    <style:style style:name="T1945" style:parent-style-name="DefaultParagraphFont" style:family="text">
      <style:text-properties fo:color="#000000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</style:style>
    <style:style style:name="P1951" style:parent-style-name="Normal" style:family="paragraph">
      <style:paragraph-properties fo:widows="0" fo:orphans="0"/>
    </style:style>
    <style:style style:name="T1952" style:parent-style-name="DefaultParagraphFont" style:family="text">
      <style:text-properties fo:color="#000000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</style:style>
    <style:style style:name="P1966" style:parent-style-name="Normal" style:family="paragraph">
      <style:paragraph-properties fo:widows="0" fo:orphans="0"/>
    </style:style>
    <style:style style:name="T1967" style:parent-style-name="DefaultParagraphFont" style:family="text">
      <style:text-properties fo:color="#000000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</style:style>
    <style:style style:name="T1973" style:parent-style-name="DefaultParagraphFont" style:family="text">
      <style:text-properties fo:font-weight="bold" style:font-weight-asian="bold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</style:style>
    <style:style style:name="P1979" style:parent-style-name="Normal" style:family="paragraph">
      <style:paragraph-properties fo:widows="0" fo:orphans="0"/>
    </style:style>
    <style:style style:name="T1980" style:parent-style-name="DefaultParagraphFont" style:family="text">
      <style:text-properties fo:color="#000000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</style:style>
    <style:style style:name="P1986" style:parent-style-name="Normal" style:family="paragraph">
      <style:paragraph-properties fo:widows="0" fo:orphans="0"/>
    </style:style>
    <style:style style:name="T1987" style:parent-style-name="DefaultParagraphFont" style:family="text">
      <style:text-properties fo:color="#000000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color="#000000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</style:style>
    <style:style style:name="T2000" style:parent-style-name="DefaultParagraphFont" style:family="text">
      <style:text-properties fo:font-weight="bold" style:font-weight-asian="bold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</style:style>
    <style:style style:name="P2006" style:parent-style-name="Normal" style:family="paragraph">
      <style:paragraph-properties fo:widows="0" fo:orphans="0"/>
    </style:style>
    <style:style style:name="T2007" style:parent-style-name="DefaultParagraphFont" style:family="text">
      <style:text-properties fo:color="#000000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color="#000000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fo:font-weight="bold" style:font-weight-asian="bold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</style:style>
    <style:style style:name="P2034" style:parent-style-name="Normal" style:family="paragraph">
      <style:paragraph-properties fo:widows="0" fo:orphans="0"/>
    </style:style>
    <style:style style:name="T2035" style:parent-style-name="DefaultParagraphFont" style:family="text">
      <style:text-properties fo:color="#000000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</style:style>
    <style:style style:name="T2041" style:parent-style-name="DefaultParagraphFont" style:family="text">
      <style:text-properties fo:font-weight="bold" style:font-weight-asian="bold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</style:style>
    <style:style style:name="P2047" style:parent-style-name="Normal" style:family="paragraph">
      <style:paragraph-properties fo:widows="0" fo:orphans="0"/>
    </style:style>
    <style:style style:name="T2048" style:parent-style-name="DefaultParagraphFont" style:family="text">
      <style:text-properties fo:color="#000000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color="#000000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fo:font-weight="bold" style:font-weight-asian="bold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</style:style>
    <style:style style:name="P2067" style:parent-style-name="Normal" style:family="paragraph">
      <style:paragraph-properties fo:widows="0" fo:orphans="0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</style:style>
    <style:style style:name="T2073" style:parent-style-name="DefaultParagraphFont" style:family="text">
      <style:text-properties fo:font-weight="bold" style:font-weight-asian="bold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</style:style>
    <style:style style:name="P2079" style:parent-style-name="Normal" style:family="paragraph">
      <style:paragraph-properties fo:widows="0" fo:orphans="0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</style:style>
    <style:style style:name="P2085" style:parent-style-name="Normal" style:family="paragraph">
      <style:paragraph-properties fo:widows="0" fo:orphans="0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</style:style>
    <style:style style:name="P2091" style:parent-style-name="Normal" style:family="paragraph">
      <style:paragraph-properties fo:widows="0" fo:orphans="0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widows="0" fo:orphans="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</style:style>
    <style:style style:name="T2097" style:parent-style-name="DefaultParagraphFont" style:family="text">
      <style:text-properties fo:font-weight="bold" style:font-weight-asian="bold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</style:style>
    <style:style style:name="P2103" style:parent-style-name="Normal" style:family="paragraph">
      <style:paragraph-properties fo:widows="0" fo:orphans="0"/>
    </style:style>
    <style:style style:name="T2104" style:parent-style-name="DefaultParagraphFont" style:family="text">
      <style:text-properties fo:color="#000000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</style:style>
    <style:style style:name="P2110" style:parent-style-name="Normal" style:family="paragraph">
      <style:paragraph-properties fo:widows="0" fo:orphans="0"/>
    </style:style>
    <style:style style:name="T2111" style:parent-style-name="DefaultParagraphFont" style:family="text">
      <style:text-properties fo:color="#000000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</style:style>
    <style:style style:name="P2117" style:parent-style-name="Normal" style:family="paragraph">
      <style:paragraph-properties fo:widows="0" fo:orphans="0"/>
    </style:style>
    <style:style style:name="T2118" style:parent-style-name="DefaultParagraphFont" style:family="text">
      <style:text-properties fo:color="#000000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</style:style>
    <style:style style:name="T2124" style:parent-style-name="DefaultParagraphFont" style:family="text">
      <style:text-properties fo:font-weight="bold" style:font-weight-asian="bold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fo:color="#000000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</style:style>
    <style:style style:name="P2137" style:parent-style-name="Normal" style:family="paragraph">
      <style:paragraph-properties fo:widows="0" fo:orphans="0"/>
    </style:style>
    <style:style style:name="T2138" style:parent-style-name="DefaultParagraphFont" style:family="text">
      <style:text-properties fo:color="#000000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</style:style>
    <style:style style:name="P2144" style:parent-style-name="Normal" style:family="paragraph">
      <style:paragraph-properties fo:widows="0" fo:orphans="0"/>
    </style:style>
    <style:style style:name="T2145" style:parent-style-name="DefaultParagraphFont" style:family="text">
      <style:text-properties fo:color="#000000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fo:font-weight="bold" style:font-weight-asian="bold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</style:style>
    <style:style style:name="P2157" style:parent-style-name="Normal" style:family="paragraph">
      <style:paragraph-properties fo:widows="0" fo:orphans="0"/>
    </style:style>
    <style:style style:name="T2158" style:parent-style-name="DefaultParagraphFont" style:family="text">
      <style:text-properties fo:color="#000000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</style:style>
    <style:style style:name="P2164" style:parent-style-name="Normal" style:family="paragraph">
      <style:paragraph-properties fo:widows="0" fo:orphans="0"/>
    </style:style>
    <style:style style:name="T2165" style:parent-style-name="DefaultParagraphFont" style:family="text">
      <style:text-properties fo:color="#000000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fo:font-weight="bold" style:font-weight-asian="bold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</style:style>
    <style:style style:name="P2177" style:parent-style-name="Normal" style:family="paragraph">
      <style:paragraph-properties fo:widows="0" fo:orphans="0"/>
    </style:style>
    <style:style style:name="T2178" style:parent-style-name="DefaultParagraphFont" style:family="text">
      <style:text-properties fo:color="#000000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</style:style>
    <style:style style:name="T2184" style:parent-style-name="DefaultParagraphFont" style:family="text">
      <style:text-properties fo:font-weight="bold" style:font-weight-asian="bold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</style:style>
    <style:style style:name="P2190" style:parent-style-name="Normal" style:family="paragraph">
      <style:paragraph-properties fo:widows="0" fo:orphans="0"/>
    </style:style>
    <style:style style:name="T2191" style:parent-style-name="DefaultParagraphFont" style:family="text">
      <style:text-properties fo:color="#000000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</style:style>
    <style:style style:name="T2197" style:parent-style-name="DefaultParagraphFont" style:family="text">
      <style:text-properties fo:font-weight="bold" style:font-weight-asian="bold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</style:style>
    <style:style style:name="P2203" style:parent-style-name="Normal" style:family="paragraph">
      <style:paragraph-properties fo:widows="0" fo:orphans="0"/>
    </style:style>
    <style:style style:name="T2204" style:parent-style-name="DefaultParagraphFont" style:family="text">
      <style:text-properties fo:color="#000000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widows="0" fo:orphans="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color="#000000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</style:style>
    <style:style style:name="T2217" style:parent-style-name="DefaultParagraphFont" style:family="text">
      <style:text-properties fo:font-weight="bold" style:font-weight-asian="bold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widows="0" fo:orphans="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/>
    </style:style>
    <style:style style:name="P2223" style:parent-style-name="Normal" style:family="paragraph">
      <style:paragraph-properties fo:widows="0" fo:orphans="0"/>
    </style:style>
    <style:style style:name="T2224" style:parent-style-name="DefaultParagraphFont" style:family="text">
      <style:text-properties fo:color="#000000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fo:font-weight="bold" style:font-weight-asian="bold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widows="0" fo:orphans="0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</style:style>
    <style:style style:name="P2244" style:parent-style-name="Normal" style:family="paragraph">
      <style:paragraph-properties fo:widows="0" fo:orphans="0"/>
    </style:style>
    <style:style style:name="T2245" style:parent-style-name="DefaultParagraphFont" style:family="text">
      <style:text-properties fo:color="#000000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fo:font-weight="bold" style:font-weight-asian="bold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</style:style>
    <style:style style:name="P2257" style:parent-style-name="Normal" style:family="paragraph">
      <style:paragraph-properties fo:widows="0" fo:orphans="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widows="0" fo:orphans="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</style:style>
    <style:style style:name="T2265" style:parent-style-name="DefaultParagraphFont" style:family="text">
      <style:text-properties fo:font-weight="bold" style:font-weight-asian="bold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</style:style>
    <style:style style:name="P2271" style:parent-style-name="Normal" style:family="paragraph">
      <style:paragraph-properties fo:widows="0" fo:orphans="0"/>
    </style:style>
    <style:style style:name="T2272" style:parent-style-name="DefaultParagraphFont" style:family="text">
      <style:text-properties fo:color="#000000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</style:style>
    <style:style style:name="T2278" style:parent-style-name="DefaultParagraphFont" style:family="text">
      <style:text-properties fo:font-weight="bold" style:font-weight-asian="bold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widows="0" fo:orphans="0"/>
    </style:style>
    <style:style style:name="P2284" style:parent-style-name="Normal" style:family="paragraph">
      <style:paragraph-properties fo:widows="0" fo:orphans="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widows="0" fo:orphans="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</style:style>
    <style:style style:name="T2292" style:parent-style-name="DefaultParagraphFont" style:family="text">
      <style:text-properties fo:font-weight="bold" style:font-weight-asian="bold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widows="0" fo:orphans="0"/>
    </style:style>
    <style:style style:name="P2298" style:parent-style-name="Normal" style:family="paragraph">
      <style:paragraph-properties fo:widows="0" fo:orphans="0"/>
    </style:style>
    <style:style style:name="T2299" style:parent-style-name="DefaultParagraphFont" style:family="text">
      <style:text-properties fo:color="#000000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widows="0" fo:orphans="0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fo:color="#000000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widows="0" fo:orphans="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</style:style>
    <style:style style:name="T2312" style:parent-style-name="DefaultParagraphFont" style:family="text">
      <style:text-properties fo:font-weight="bold" style:font-weight-asian="bold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</style:style>
    <style:style style:name="P2318" style:parent-style-name="Normal" style:family="paragraph">
      <style:paragraph-properties fo:widows="0" fo:orphans="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</style:style>
    <style:style style:name="P2326" style:parent-style-name="Normal" style:family="paragraph">
      <style:paragraph-properties fo:widows="0" fo:orphans="0"/>
    </style:style>
    <style:style style:name="T2327" style:parent-style-name="DefaultParagraphFont" style:family="text">
      <style:text-properties fo:color="#000000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</style:style>
    <style:style style:name="P2333" style:parent-style-name="Normal" style:family="paragraph">
      <style:paragraph-properties fo:widows="0" fo:orphans="0" fo:text-align="center"/>
    </style:style>
    <style:style style:name="TableColumn2335" style:family="table-column">
      <style:table-column-properties style:column-width="1.2458in" style:use-optimal-column-width="false"/>
    </style:style>
    <style:style style:name="TableColumn2336" style:family="table-column">
      <style:table-column-properties style:column-width="8.9902in" style:use-optimal-column-width="false"/>
    </style:style>
    <style:style style:name="Table2334" style:family="table">
      <style:table-properties style:width="10.2361in" fo:margin-left="0in" table:align="left"/>
    </style:style>
    <style:style style:name="TableRow2337" style:family="table-row">
      <style:table-row-properties style:min-row-height="0.0833in" style:use-optimal-row-height="false" fo:keep-together="always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</style:style>
    <style:style style:name="TableRow2342" style:family="table-row">
      <style:table-row-properties style:use-optimal-row-height="false" fo:keep-together="always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text-transform="upperca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widows="0" fo:orphans="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widows="0" fo:orphans="0"/>
    </style:style>
    <style:style style:name="P2357" style:parent-style-name="Normal" style:family="paragraph">
      <style:paragraph-properties fo:widows="0" fo:orphans="0"/>
      <style:text-properties fo:color="#000000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widows="0" fo:orphans="0"/>
    </style:style>
    <style:style style:name="TableColumn2362" style:family="table-column">
      <style:table-column-properties style:column-width="1.2458in" style:use-optimal-column-width="false"/>
    </style:style>
    <style:style style:name="TableColumn2363" style:family="table-column">
      <style:table-column-properties style:column-width="6.3104in" style:use-optimal-column-width="false"/>
    </style:style>
    <style:style style:name="TableColumn2364" style:family="table-column">
      <style:table-column-properties style:column-width="2.6798in" style:use-optimal-column-width="false"/>
    </style:style>
    <style:style style:name="Table2361" style:family="table">
      <style:table-properties style:width="10.2361in" fo:margin-left="0in" table:align="left"/>
    </style:style>
    <style:style style:name="TableRow2365" style:family="table-row">
      <style:table-row-properties style:min-row-height="0.0833in" style:use-optimal-row-height="false" fo:keep-together="always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text-transform="uppercase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</style:style>
    <style:style style:name="P2385" style:parent-style-name="Normal" style:family="paragraph">
      <style:paragraph-properties fo:widows="0" fo:orphans="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widows="0" fo:orphans="0"/>
    </style:style>
    <style:style style:name="P2393" style:parent-style-name="Normal" style:family="paragraph">
      <style:paragraph-properties fo:widows="0" fo:orphans="0"/>
    </style:style>
    <style:style style:name="T2394" style:parent-style-name="DefaultParagraphFont" style:family="text">
      <style:text-properties fo:color="#000000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widows="0" fo:orphans="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</style:style>
    <style:style style:name="P2400" style:parent-style-name="Normal" style:family="paragraph">
      <style:paragraph-properties fo:widows="0" fo:orphans="0"/>
    </style:style>
    <style:style style:name="T2401" style:parent-style-name="DefaultParagraphFont" style:family="text">
      <style:text-properties fo:color="#000000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</style:style>
    <style:style style:name="P2407" style:parent-style-name="Normal" style:family="paragraph">
      <style:paragraph-properties fo:widows="0" fo:orphans="0"/>
    </style:style>
    <style:style style:name="T2408" style:parent-style-name="DefaultParagraphFont" style:family="text">
      <style:text-properties fo:color="#000000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widows="0" fo:orphans="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widows="0" fo:orphans="0"/>
    </style:style>
    <style:style style:name="P2414" style:parent-style-name="Normal" style:family="paragraph">
      <style:paragraph-properties fo:widows="0" fo:orphans="0"/>
    </style:style>
    <style:style style:name="T2415" style:parent-style-name="DefaultParagraphFont" style:family="text">
      <style:text-properties fo:color="#000000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color="#000000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</style:style>
    <style:style style:name="P2428" style:parent-style-name="Normal" style:family="paragraph">
      <style:paragraph-properties fo:widows="0" fo:orphans="0"/>
    </style:style>
    <style:style style:name="T2429" style:parent-style-name="DefaultParagraphFont" style:family="text">
      <style:text-properties fo:color="#000000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</style:style>
    <style:style style:name="T2435" style:parent-style-name="DefaultParagraphFont" style:family="text">
      <style:text-properties fo:font-weight="bold" style:font-weight-asian="bold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widows="0" fo:orphans="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color="#000000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fo:color="#000000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</style:style>
    <style:style style:name="P2455" style:parent-style-name="Normal" style:family="paragraph">
      <style:paragraph-properties fo:widows="0" fo:orphans="0"/>
    </style:style>
    <style:style style:name="T2456" style:parent-style-name="DefaultParagraphFont" style:family="text">
      <style:text-properties fo:color="#000000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fo:color="#000000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</style:style>
    <style:style style:name="P2469" style:parent-style-name="Normal" style:family="paragraph">
      <style:paragraph-properties fo:widows="0" fo:orphans="0"/>
    </style:style>
    <style:style style:name="T2470" style:parent-style-name="DefaultParagraphFont" style:family="text">
      <style:text-properties fo:color="#000000"/>
    </style:style>
    <style:style style:name="TableRow2471" style:family="table-row">
      <style:table-row-properties style:use-optimal-row-height="false" fo:keep-together="always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widows="0" fo:orphans="0"/>
    </style:style>
    <style:style style:name="P2476" style:parent-style-name="Normal" style:family="paragraph">
      <style:paragraph-properties fo:widows="0" fo:orphans="0"/>
    </style:style>
    <style:style style:name="T2477" style:parent-style-name="DefaultParagraphFont" style:family="text">
      <style:text-properties fo:color="#000000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fo:color="#000000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widows="0" fo:orphans="0"/>
    </style:style>
    <style:style style:name="P2490" style:parent-style-name="Normal" style:family="paragraph">
      <style:paragraph-properties fo:widows="0" fo:orphans="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fo:font-weight="bold" style:font-weight-asian="bold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fo:color="#000000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</style:style>
    <style:style style:name="T2511" style:parent-style-name="DefaultParagraphFont" style:family="text">
      <style:text-properties fo:font-weight="bold" style:font-weight-asian="bold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</style:style>
    <style:style style:name="P2517" style:parent-style-name="Normal" style:family="paragraph">
      <style:paragraph-properties fo:widows="0" fo:orphans="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</style:style>
    <style:style style:name="T2525" style:parent-style-name="DefaultParagraphFont" style:family="text">
      <style:text-properties fo:font-weight="bold" style:font-weight-asian="bold"/>
    </style:style>
    <style:style style:name="TableRow2526" style:family="table-row">
      <style:table-row-properties style:min-row-height="0.068in" style:use-optimal-row-height="false" fo:keep-together="always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widows="0" fo:orphans="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widows="0" fo:orphans="0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widows="0" fo:orphans="0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fo:color="#000000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widows="0" fo:orphans="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</style:style>
    <style:style style:name="P2551" style:parent-style-name="Normal" style:family="paragraph">
      <style:paragraph-properties fo:widows="0" fo:orphans="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</style:style>
    <style:style style:name="P2559" style:parent-style-name="Normal" style:family="paragraph">
      <style:paragraph-properties fo:widows="0" fo:orphans="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widows="0" fo:orphans="0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</style:style>
    <style:style style:name="P2572" style:parent-style-name="Normal" style:family="paragraph">
      <style:paragraph-properties fo:widows="0" fo:orphans="0" fo:text-align="center"/>
      <style:text-properties fo:color="#000000"/>
    </style:style>
    <style:style style:name="P2573" style:parent-style-name="Normal" style:family="paragraph">
      <style:paragraph-properties fo:widows="0" fo:orphans="0" fo:text-align="center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VASARIO 23 D. NUTARIMO NR. 228 „DĖL PRIVATIZAVIMO OBJEKTŲ SĄRAŠO PATVIRTINIMO“ PAKEITIMO</text:span></text:p>
      <text:p text:style-name="P16"/>
      <text:p text:style-name="P17">2013 m. liepos 24 d.<text:span text:style-name="T18"><text:s/>Nr.<text:s/></text:span>713</text:p>
      <text:p text:style-name="P19">Vilnius</text:p>
      <text:p text:style-name="P20"/>
      <text:p text:style-name="P21">Vadovaudamasi Lietuvos Respublikos valstybės ir savivaldybių turto privatizavimo įstatymu (Žin., 1997, Nr.<text:s/><text:a xlink:href="https://www.e-tar.lt/portal/lt/legalAct/TAR.7055451E838B" office:target-frame-name="_blank" xlink:show="new"><text:span text:style-name="T22">107-2688</text:span></text:a>; 2002, Nr.<text:s/><text:a xlink:href="https://www.e-tar.lt/portal/lt/legalAct/TAR.19D76435B8FF" office:target-frame-name="_blank" xlink:show="new"><text:span text:style-name="T23">31-1108</text:span></text:a>; 2006, Nr.<text:s/><text:a xlink:href="https://www.e-tar.lt/portal/lt/legalAct/TAR.7C1DFD74EC9C" office:target-frame-name="_blank" xlink:show="new"><text:span text:style-name="T24">141-5391</text:span></text:a>; 2009, Nr.<text:s/><text:a xlink:href="https://www.e-tar.lt/portal/lt/legalAct/TAR.E1857B4A863D" office:target-frame-name="_blank" xlink:show="new"><text:span text:style-name="T25">93-3992</text:span></text:a>), Lietuvos Respublikos Vyriausybė<text:span text:style-name="T26"><text:s/>nutaria</text:span>:</text:p>
      <text:p text:style-name="P27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8">21-537</text:span></text:a>; 2007, Nr.<text:s/><text:a xlink:href="https://www.e-tar.lt/portal/lt/legalAct/TAR.69C8E9BBAC5F" office:target-frame-name="_blank" xlink:show="new"><text:span text:style-name="T29">60-2314</text:span></text:a>, Nr.<text:s/><text:a xlink:href="https://www.e-tar.lt/portal/lt/legalAct/TAR.8D162942C950" office:target-frame-name="_blank" xlink:show="new"><text:span text:style-name="T30">77-3102</text:span></text:a>, Nr.<text:s/><text:a xlink:href="https://www.e-tar.lt/portal/lt/legalAct/TAR.61CFEBF82C80" office:target-frame-name="_blank" xlink:show="new"><text:span text:style-name="T31">108-4423</text:span></text:a>, Nr.<text:s/><text:a xlink:href="https://www.e-tar.lt/portal/lt/legalAct/TAR.913230ABFD1F" office:target-frame-name="_blank" xlink:show="new"><text:span text:style-name="T32">138-5666</text:span></text:a>; 2008, Nr.<text:s/><text:a xlink:href="https://www.e-tar.lt/portal/lt/legalAct/TAR.6A164406DAED" office:target-frame-name="_blank" xlink:show="new"><text:span text:style-name="T33">12-403</text:span></text:a>, Nr.<text:s/><text:a xlink:href="https://www.e-tar.lt/portal/lt/legalAct/TAR.A439CA991753" office:target-frame-name="_blank" xlink:show="new"><text:span text:style-name="T34">25-913</text:span></text:a>, Nr.<text:s/><text:a xlink:href="https://www.e-tar.lt/portal/lt/legalAct/TAR.21D4821A0D71" office:target-frame-name="_blank" xlink:show="new"><text:span text:style-name="T35">90-3602</text:span></text:a>, Nr.<text:s/><text:a xlink:href="https://www.e-tar.lt/portal/lt/legalAct/TAR.FBBD75BD1A36" office:target-frame-name="_blank" xlink:show="new"><text:span text:style-name="T36">142-5644</text:span></text:a>; 2009, Nr.<text:s/><text:a xlink:href="https://www.e-tar.lt/portal/lt/legalAct/TAR.C254D2394A30" office:target-frame-name="_blank" xlink:show="new"><text:span text:style-name="T37">64-2567</text:span></text:a>, Nr.<text:s/><text:a xlink:href="https://www.e-tar.lt/portal/lt/legalAct/TAR.D8562A61F91B" office:target-frame-name="_blank" xlink:show="new"><text:span text:style-name="T38">119-5113</text:span></text:a>; 2010, Nr.<text:s/><text:a xlink:href="https://www.e-tar.lt/portal/lt/legalAct/TAR.7C6CEDF0858F" office:target-frame-name="_blank" xlink:show="new"><text:span text:style-name="T39">33-1541</text:span></text:a>, Nr.<text:s/><text:a xlink:href="https://www.e-tar.lt/portal/lt/legalAct/TAR.DEB70695CE41" office:target-frame-name="_blank" xlink:show="new"><text:span text:style-name="T40">41-1958</text:span></text:a>, Nr.<text:s/><text:a xlink:href="https://www.e-tar.lt/portal/lt/legalAct/TAR.A635E2A4EA66" office:target-frame-name="_blank" xlink:show="new"><text:span text:style-name="T41">61-2995</text:span></text:a>, Nr.<text:s/><text:a xlink:href="https://www.e-tar.lt/portal/lt/legalAct/TAR.2F606132B2EF" office:target-frame-name="_blank" xlink:show="new"><text:span text:style-name="T42">89-4702</text:span></text:a>, Nr.<text:s/><text:a xlink:href="https://www.e-tar.lt/portal/lt/legalAct/TAR.48987168EABE" office:target-frame-name="_blank" xlink:show="new"><text:span text:style-name="T43">115-5884</text:span></text:a>; 2011, Nr.<text:s/><text:a xlink:href="https://www.e-tar.lt/portal/lt/legalAct/TAR.A490FA98BD91" office:target-frame-name="_blank" xlink:show="new"><text:span text:style-name="T44">33-1540</text:span></text:a>, Nr. <text:a xlink:href="https://www.e-tar.lt/portal/lt/legalAct/TAR.E6A4AA13F03F" office:target-frame-name="_blank" xlink:show="new"><text:span text:style-name="T45">55-2651</text:span></text:a>, Nr.<text:s/><text:a xlink:href="https://www.e-tar.lt/portal/lt/legalAct/TAR.13FDC47B4354" office:target-frame-name="_blank" xlink:show="new"><text:span text:style-name="T46">110-5187</text:span></text:a>, Nr.<text:s/><text:a xlink:href="https://www.e-tar.lt/portal/lt/legalAct/TAR.F4BDF9A118FE" office:target-frame-name="_blank" xlink:show="new"><text:span text:style-name="T47">125-5945</text:span></text:a>, Nr.<text:s/><text:a xlink:href="https://www.e-tar.lt/portal/lt/legalAct/TAR.A80F8F21B1A6" office:target-frame-name="_blank" xlink:show="new"><text:span text:style-name="T48">130-6167</text:span></text:a>, Nr.<text:s/><text:a xlink:href="https://www.e-tar.lt/portal/lt/legalAct/TAR.8AA3CA9453BA" office:target-frame-name="_blank" xlink:show="new"><text:span text:style-name="T49">151-7116</text:span></text:a>; 2012, Nr.<text:s/><text:a xlink:href="https://www.e-tar.lt/portal/lt/legalAct/TAR.215C5C764DBF" office:target-frame-name="_blank" xlink:show="new"><text:span text:style-name="T50">15-640</text:span></text:a>, Nr. <text:a xlink:href="https://www.e-tar.lt/portal/lt/legalAct/TAR.39BB4C8DC58A" office:target-frame-name="_blank" xlink:show="new"><text:span text:style-name="T51">36-1789</text:span></text:a>, Nr.<text:s/><text:a xlink:href="https://www.e-tar.lt/portal/lt/legalAct/TAR.1A6EF071565F" office:target-frame-name="_blank" xlink:show="new"><text:span text:style-name="T52">75-3893</text:span></text:a>, Nr.<text:s/><text:a xlink:href="https://www.e-tar.lt/portal/lt/legalAct/TAR.983FA98AC8C1" office:target-frame-name="_blank" xlink:show="new"><text:span text:style-name="T53">129-6481</text:span></text:a>; 2013, Nr.<text:s/><text:a xlink:href="https://www.e-tar.lt/portal/lt/legalAct/TAR.54AD4A1F1F43" office:target-frame-name="_blank" xlink:show="new"><text:span text:style-name="T54">21-1025</text:span></text:a>, Nr.<text:s/><text:a xlink:href="https://www.e-tar.lt/portal/lt/legalAct/TAR.BFCD214E3509" office:target-frame-name="_blank" xlink:show="new"><text:span text:style-name="T55">49-2441</text:span></text:a>):</text:p>
      <text:p text:style-name="P56">1. Skyriaus „Savivaldybėms nuosavybės teise priklausantis nekilnojamasis ir kitas turtas“ skirsnyje „Kelmės rajono savivaldybė“ vietoj pastraipos „<text:span text:style-name="T57">50004032 Kultūros ir administracinis pastatas (plotas 1162,5 kv.</text:span><text:span text:style-name="T58"><text:s/>m, pastatas mūrinis, 1 aukšto); Pašilės k., Kražių sen., Kelmės r.“ įrašyti pastraipą<text:s/></text:span>„<text:span text:style-name="T59">50004032 Administracinis pastatas (unikalus numeris 5498-7004-8018, plotas 599,46 kv. m, pastatas mūrinis, 2 aukštų, pažymėjimas plane 1B2p, kultūros namų pastatas (uni</text:span><text:span text:style-name="T60">kalus numeris 5498-7004-8029, plotas 915,11 kv. m, pastatas mūrinis, 2 aukštų, pažymėjimas plane 2C2p); Šilo g. 23, Pašilės k., Kražių sen., Kelmės r.“.</text:span></text:p>
      <text:p text:style-name="P61">2. Papildyti nurodytą sąrašą objektais pagal 1 priedą.</text:p>
      <text:p text:style-name="P62">3. Išbraukti iš nurodyto sąrašo objektus<text:s/>pagal 2 priedą.</text:p>
      <text:p text:style-name="P63"/>
      <text:p text:style-name="P64"/>
      <text:p text:style-name="P65"/>
      <text:p text:style-name="P66">Finansų ministras,</text:p>
      <text:p text:style-name="P67">pavaduojantis Ministrą Pirmininką<text:tab/>Rimantas Šadžius</text:p>
      <text:p text:style-name="P68"/>
      <text:p text:style-name="P69"/>
      <text:p text:style-name="P70"/>
      <text:p text:style-name="P71">Ūkio ministras<text:tab/>Evaldas Gustas</text:p>
      <text:p text:style-name="P72"/>
      <text:p text:style-name="P73">_________________</text:p>
      <text:p text:style-name="P74"/>
      <text:p text:style-name="P75"><text:span text:style-name="T80">Lietuvos Respublikos Vyriausybės</text:span></text:p>
      <text:p text:style-name="P81">2013 m. liepos 24 d.<text:span text:style-name="T82"><text:s/>nutarimo Nr.<text:s/></text:span>713</text:p>
      <text:p text:style-name="P83"><text:span text:style-name="T84">1</text:span><text:span text:style-name="T85"><text:s/>priedas</text:span></text:p>
      <text:p text:style-name="P86"/>
      <text:p text:style-name="P87"><text:span text:style-name="T88">PRIVATIZAVIMO OBJEKTŲ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Kodas Juridinių asmenų registre<text:s/></text:p>
            </table:table-cell>
            <table:table-cell table:style-name="TableCell104" table:number-rows-spanned="2">
              <text:p text:style-name="P105">Įmonės pavadinimas, buveinės adresas, pagrindinė veikla*<text:s/></text:p>
            </table:table-cell>
            <table:table-cell table:style-name="TableCell106" table:number-columns-spanned="2" table:number-rows-spanned="2">
              <text:p text:style-name="P107">Įmonės įstatinis kapitalas</text:p>
              <text:p text:style-name="P108">(tūkst. litų)</text:p>
            </table:table-cell>
            <table:covered-table-cell/>
            <table:table-cell table:style-name="TableCell109" table:number-columns-spanned="3">
              <text:p text:style-name="P110">Valstybei (savivaldybei) tenkančių akcijų nominali vertė</text:p>
            </table:table-cell>
            <table:covered-table-cell/>
            <table:covered-table-cell/>
            <table:table-cell table:style-name="TableCell111" table:number-columns-spanned="2" table:number-rows-spanned="2">
              <text:p text:style-name="P112">Metinis įmonės įstatinio kapitalo rentabilumas</text:p>
              <text:p text:style-name="P113">(procentais)</text:p>
            </table:table-cell>
            <table:covered-table-cell/>
            <table:table-cell table:style-name="TableCell114" table:number-rows-spanned="2">
              <text:p text:style-name="P115">Darbuotojų skaičius</text:p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/>
            <table:table-cell table:style-name="TableCell120" table:number-columns-spanned="2">
              <text:p text:style-name="P121">tūkst. litų</text:p>
            </table:table-cell>
            <table:covered-table-cell/>
            <table:table-cell table:style-name="TableCell122">
              <text:p text:style-name="P123">procentais</text:p>
            </table:table-cell>
            <table:covered-table-cell>
              <text:p text:style-name="P124"/>
            </table:covered-table-cell>
            <table:covered-table-cell/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 table:number-columns-spanned="10">
            <text:p text:style-name="P128">VALSTYBEI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9">
            <text:p text:style-name="P133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10052740</text:p>
          </table:table-cell>
          <table:table-cell table:style-name="TableCell137">
            <text:p text:style-name="P138">Akcinė bendrovė „Lietuvos birža“;</text:p>
            <text:p text:style-name="P139">Ukmergės g. 41, Vilnius;<text:s/></text:p>
            <text:p text:style-name="P140">veikla nevykdoma, likviduojama</text:p>
          </table:table-cell>
          <table:table-cell table:style-name="TableCell141">
            <text:p text:style-name="P142">100,00</text:p>
          </table:table-cell>
          <table:table-cell table:style-name="TableCell143" table:number-columns-spanned="2">
            <text:p text:style-name="P144">1,00</text:p>
          </table:table-cell>
          <table:covered-table-cell/>
          <table:table-cell table:style-name="TableCell145" table:number-columns-spanned="2">
            <text:p text:style-name="P146">1,00</text:p>
          </table:table-cell>
          <table:covered-table-cell/>
          <table:table-cell table:style-name="TableCell147">
            <text:p text:style-name="P148">0,0</text:p>
          </table:table-cell>
          <table:table-cell table:style-name="TableCell149" table:number-columns-spanned="2">
            <text:p text:style-name="P150">0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columns-spanned="2">
              <text:p text:style-name="P160">Objekto identifikavimo kodas</text:p>
            </table:table-cell>
            <table:covered-table-cell/>
            <table:table-cell table:style-name="TableCell161" table:number-columns-spanned="2">
              <text:p text:style-name="P162">Nekilnojamojo ir kito turto pavadinimas, adresas, trumpa objekto charakteristika</text:p>
            </table:table-cell>
            <table:covered-table-cell/>
            <table:table-cell>
              <text:p text:style-name="P162"/>
            </table:table-cell>
          </table:table-row>
        </table:table-header-rows>
        <table:table-row table:style-name="TableRow163">
          <table:table-cell table:style-name="TableCell164" table:number-columns-spanned="4">
            <text:p text:style-name="P165">VALSTYBEI NUOSAVYBĖS TEISE<text:s/>PRIKLAUSANTIS NEKILNOJAMASIS IR KITAS TURTAS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>Vilnius</text:p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50006598</text:p>
          </table:table-cell>
          <table:table-cell table:style-name="TableCell174" table:number-columns-spanned="3">
            <text:p text:style-name="P175">Butas Nr. 8 (unikalus numeris 4198-7036-1010:0008, plotas 53,55 kv. m, pažymėjimas plane 1A3b) su rūsiu;</text:p>
            <text:p text:style-name="P176"><text:span text:style-name="T177">Buivydžių 1 k., Vilniaus r.<text:s/>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>Kaunas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50006513</text:p>
          </table:table-cell>
          <table:table-cell table:style-name="TableCell189" table:number-columns-spanned="3">
            <text:p text:style-name="P190">Dalis gyvenamojo namo (unikalus<text:s/>numeris 5296-2028-0015, 22/100 dalys, plotas 21,03 kv. m, pažymėjimas plane 1A2p), dalis ūkinio pastato (unikalus numeris 5296-2028-0048, 1/2 dalis, užstatytas plotas 22 kv. m, pažymėjimas plane 2I1p), dalis kiemo statinių (22/100 dalys, unikalus numeris 5296-2028-0037);</text:p>
            <text:p text:style-name="P191"><text:span text:style-name="T192">Liepų g. 16, Girionių k., Samylų sen., Kauno r.</text:span>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50006514</text:p>
          </table:table-cell>
          <table:table-cell table:style-name="TableCell196" table:number-columns-spanned="3">
            <text:p text:style-name="P197">Gyvenamosios patalpos (unikalus numeris 5298-4029-5014:0029, plotas 17,42 kv. m, pažymėjimas plane 1A3p);</text:p>
            <text:p text:style-name="P198"><text:span text:style-name="T199">Liepų g. 20, Girionių k., Samylų sen., Kauno r.</text:span></text:p>
          </table:table-cell>
          <table:covered-table-cell/>
          <table:covered-table-cell/>
          <table:table-cell>
            <text:p text:style-name="P198"/>
          </table:table-cell>
        </table:table-row>
        <text:soft-page-break/>
        <table:table-row table:style-name="TableRow200">
          <table:table-cell table:style-name="TableCell201">
            <text:p text:style-name="P202">50006597</text:p>
          </table:table-cell>
          <table:table-cell table:style-name="TableCell203" table:number-columns-spanned="3">
            <text:p text:style-name="P204">Gamybinis pastatas<text:s/>(unikalus numeris 4400-1056-0091, plotas 389 kv. m, pastatas mūrinis, 1 aukšto, pažymėjimas plane 1P1p);</text:p>
            <text:p text:style-name="P205"><text:span text:style-name="T206">Čekiškės g. 144, Vilkija, Kauno r.</text:span></text:p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Klaipėda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50006525</text:p>
          </table:table-cell>
          <table:covered-table-cell/>
          <table:table-cell table:style-name="TableCell218" table:number-columns-spanned="2">
            <text:p text:style-name="P219">Parduotuvės patalpos (unikalus numeris 2197-4004-4014:0060, plotas 181,92 kv. m, pažymėjimas<text:s/>plane 1A13p) su bendro naudojimo patalpa (plotas 1/2 iš 23,09 kv. m);</text:p>
            <text:p text:style-name="P220"><text:span text:style-name="T221">Taikos pr. 99, Klaipėda</text:span></text:p>
          </table:table-cell>
          <table:covered-table-cell/>
          <table:table-cell>
            <text:p text:style-name="P220"/>
          </table:table-cell>
        </table:table-row>
        <table:table-row table:style-name="TableRow222">
          <table:table-cell table:style-name="TableCell223" table:number-columns-spanned="2">
            <text:p text:style-name="P224">50006621</text:p>
          </table:table-cell>
          <table:covered-table-cell/>
          <table:table-cell table:style-name="TableCell225" table:number-columns-spanned="2">
            <text:p text:style-name="P226">Inžineriniai tinklai – dujotiekis (unikalus numeris 2100-1101-9019, ilgis 405 m, pažymėjimas <text:s/>plane 1I);</text:p>
            <text:p text:style-name="P227">Šilutės pl. 61, Klaipėda</text:p>
            <text:p text:style-name="P228"/>
            <text:p text:style-name="P229">_____________________</text:p>
            <text:p text:style-name="P230">*Įmonių pagrindinė veikla nurodyta pagal Ekonominės veiklos rūšių klasifikatorių.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Šiauliai</text:span></text:p>
          </table:table-cell>
          <table:covered-table-cell/>
          <table:table-cell>
            <text:p text:style-name="P235"/>
          </table:table-cell>
        </table:table-row>
        <table:table-row table:style-name="TableRow237">
          <table:table-cell table:style-name="TableCell238" table:number-columns-spanned="2">
            <text:p text:style-name="P239">20012291</text:p>
          </table:table-cell>
          <table:covered-table-cell/>
          <table:table-cell table:style-name="TableCell240" table:number-columns-spanned="2">
            <text:p text:style-name="P241">Administracinės patalpos, patalpa Nr. 107 (unikalus numeris 2996-7003-1018:0107, plotas 28,89 kv. m, 9 aukštų pastato 9 aukšte, pažymėjimas plane 1A9p) su bendro naudojimo patalpomis (plotas 4,93 kv. m);</text:p>
            <text:p text:style-name="P242"><text:span text:style-name="T243">Tilžės g. 107, Šiauliai</text:span></text:p>
          </table:table-cell>
          <table:covered-table-cell/>
          <table:table-cell>
            <text:p text:style-name="P242"/>
          </table:table-cell>
        </table:table-row>
        <table:table-row table:style-name="TableRow244">
          <table:table-cell table:style-name="TableCell245" table:number-columns-spanned="2">
            <text:p text:style-name="P246">20012293</text:p>
          </table:table-cell>
          <table:covered-table-cell/>
          <table:table-cell table:style-name="TableCell247" table:number-columns-spanned="2">
            <text:p text:style-name="P248">Administracinės patalpos (unikalus numeris 4400-0355-2582:4159, plotas 56,48 kv. m, 9 aukštų pastato 9 aukšte, pažymėjimas plane 1A9p) su bendro naudojimo patalpomis (plotas 15,22 kv. m);</text:p>
            <text:p text:style-name="P249"><text:span text:style-name="T250">Tilžės g. 107, Šiauliai</text:span></text:p>
          </table:table-cell>
          <table:covered-table-cell/>
          <table:table-cell>
            <text:p text:style-name="P249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Druskininkai</text:span></text:p>
          </table:table-cell>
          <table:covered-table-cell/>
          <table:table-cell>
            <text:p text:style-name="P255"/>
          </table:table-cell>
        </table:table-row>
        <table:table-row table:style-name="TableRow257">
          <table:table-cell table:style-name="TableCell258" table:number-columns-spanned="2">
            <text:p text:style-name="P259">50006512</text:p>
          </table:table-cell>
          <table:covered-table-cell/>
          <table:table-cell table:style-name="TableCell260" table:number-columns-spanned="2">
            <text:p text:style-name="P261">Gyvenamasis namas (unikalus numeris 3896-0009-2015, plotas 126,53 kv. m, pažymėjimas plane 1A2p), 3 ūkiniai pastatai (unikalūs numeriai 3896-0009-2026, 3896-0009-2037,<text:s/>3896-0009-2059, užstatyti plotai 105,84 kv. m, 89,64 kv. m, 6,78 kv. m, pažymėjimai plane 2I1p, 3I1p, 5I1b), kiemo statiniai (unikalūs numeriai 3896-0009-2060, 3896-0009-2072);</text:p>
            <text:p text:style-name="P262"><text:span text:style-name="T263">Randamonių k., Viečiūnų sen., Druskininkų sav.</text:span></text:p>
          </table:table-cell>
          <table:covered-table-cell/>
          <table:table-cell>
            <text:p text:style-name="P262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Alytus</text:span></text:p>
          </table:table-cell>
          <table:covered-table-cell/>
          <table:table-cell>
            <text:p text:style-name="P268"/>
          </table:table-cell>
        </table:table-row>
        <table:table-row table:style-name="TableRow270">
          <table:table-cell table:style-name="TableCell271" table:number-columns-spanned="2">
            <text:p text:style-name="P272">50003330</text:p>
          </table:table-cell>
          <table:covered-table-cell/>
          <table:table-cell table:style-name="TableCell273" table:number-columns-spanned="2">
            <text:p text:style-name="P274">Dalis administracinio pastato (unikalus numeris 1197-5005-9011, 7161/20703 dalis iš 2070,27 kv. m ploto, pastatas mūrinis, 4 aukštų, pažymėjimas plane 1B4p);</text:p>
            <text:p text:style-name="P275"><text:span text:style-name="T276">Santaikos g. 30, Alytus</text:span></text:p>
          </table:table-cell>
          <table:covered-table-cell/>
          <table:table-cell>
            <text:p text:style-name="P275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<text:span text:style-name="T282">Marijampolė</text:span></text:p>
          </table:table-cell>
          <table:covered-table-cell/>
          <table:table-cell>
            <text:p text:style-name="P281"/>
          </table:table-cell>
        </table:table-row>
        <table:table-row table:style-name="TableRow283">
          <table:table-cell table:style-name="TableCell284" table:number-columns-spanned="2">
            <text:p text:style-name="P285">50006516</text:p>
          </table:table-cell>
          <table:covered-table-cell/>
          <table:table-cell table:style-name="TableCell286" table:number-columns-spanned="2">
            <text:p text:style-name="P287">Kontora (unikalus numeris 4400-2366-3001:4804, plotas 37,39 kv. m, pažymėjimas plane 1A1/m);</text:p>
            <text:p text:style-name="P288"><text:span text:style-name="T289">Liepų g. 6-1, Dambavos k., Marijampolės sav.</text:span></text:p>
          </table:table-cell>
          <table:covered-table-cell/>
          <table:table-cell>
            <text:p text:style-name="P288"/>
          </table:table-cell>
        </table:table-row>
        <table:table-row table:style-name="TableRow290">
          <table:table-cell table:style-name="TableCell291" table:number-columns-spanned="2">
            <text:p text:style-name="P292">50006517</text:p>
          </table:table-cell>
          <table:covered-table-cell/>
          <table:table-cell table:style-name="TableCell293" table:number-columns-spanned="2">
            <text:p text:style-name="P294">Ūkinis pastatas (unikalus numeris 5192-0015-3020, užstatytas plotas 31 kv. m, pažymėjimas plane 2I1/ž);</text:p>
            <text:p text:style-name="P295"><text:span text:style-name="T296">Liepų g. 6, Dambavos k., Marijampolės sav.</text:span></text:p>
          </table:table-cell>
          <table:covered-table-cell/>
          <table:table-cell>
            <text:p text:style-name="P295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Akmenė</text:span></text:p>
          </table:table-cell>
          <table:covered-table-cell/>
          <table:table-cell>
            <text:p text:style-name="P301"/>
          </table:table-cell>
        </table:table-row>
        <table:table-row table:style-name="TableRow303">
          <table:table-cell table:style-name="TableCell304" table:number-columns-spanned="2">
            <text:p text:style-name="P305">50006518</text:p>
          </table:table-cell>
          <table:covered-table-cell/>
          <table:table-cell table:style-name="TableCell306" table:number-columns-spanned="2">
            <text:p text:style-name="P307">Gyvenamasis namas (unikalus numeris 3295-9013-8018, plotas 122,02 kv. m, pažymėjimas plane 1A1m), garažas (unikalus numeris 3295-9013-8020, užstatytas plotas 21 kv. m, pažymėjimas plane 2I1p), sandėlis (unikalus numeris 3295-9013-8031, užstatytas plotas 76 kv. m, pažymėjimas plane 3I1p), 2 daržinės (unikalūs numeriai 3295-9013-8042, 3295-9013-8075, užstatyti plotai 46 kv. m, 79 kv. m, pažymėjimai plane 4I1m, 7I1m), 2 tvartai (unikalūs numeriai 3295-9013-8053, 3295-9013-8064, užstatyti plotai 39 kv. m, 30 kv. m, pažymėjimai plane 5I1m, 6I1m), kiemo statiniai (unikalus numeris 3295-9013-8097);</text:p>
            <text:p text:style-name="P308"><text:span text:style-name="T309">Augustaičių k. 1A, Papilės sen., Akmenės r.</text:span></text:p>
          </table:table-cell>
          <table:covered-table-cell/>
          <table:table-cell>
            <text:p text:style-name="P308"/>
          </table:table-cell>
        </table:table-row>
        <table:table-row table:style-name="TableRow310">
          <table:table-cell table:style-name="TableCell311" table:number-columns-spanned="2">
            <text:p text:style-name="P312">50006519</text:p>
          </table:table-cell>
          <table:covered-table-cell/>
          <table:table-cell table:style-name="TableCell313" table:number-columns-spanned="2">
            <text:p text:style-name="P314">Sandėlis (unikalus numeris 3296-2009-1058, užstatytas plotas 14 kv. m, pažymėjimas plane 41I1p);</text:p>
            <text:p text:style-name="P315"><text:span text:style-name="T316">Ventos k., Akmenės</text:span><text:span text:style-name="T317"><text:s/>r.</text:span></text:p>
          </table:table-cell>
          <table:covered-table-cell/>
          <table:table-cell>
            <text:p text:style-name="P315"/>
          </table:table-cell>
        </table:table-row>
        <table:table-row table:style-name="TableRow318">
          <table:table-cell table:style-name="TableCell319" table:number-columns-spanned="2">
            <text:p text:style-name="P320">50006542</text:p>
          </table:table-cell>
          <table:covered-table-cell/>
          <table:table-cell table:style-name="TableCell321" table:number-columns-spanned="2">
            <text:p text:style-name="P322">Įstaigos patalpos (unikalus numeris 4400-2456-8985:6309, plotas 95,32 kv. m, pažymėjimas plane 1A4p);</text:p>
            <text:p text:style-name="P323"><text:span text:style-name="T324">V. Kudirkos g. 1-58, Naujoji Akmenė</text:span></text:p>
          </table:table-cell>
          <table:covered-table-cell/>
          <table:table-cell>
            <text:p text:style-name="P323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Jurbarkas</text:span></text:p>
          </table:table-cell>
          <table:covered-table-cell/>
          <table:table-cell>
            <text:p text:style-name="P329"/>
          </table:table-cell>
        </table:table-row>
        <text:soft-page-break/>
        <table:table-row table:style-name="TableRow331">
          <table:table-cell table:style-name="TableCell332" table:number-columns-spanned="2">
            <text:p text:style-name="P333">50006515</text:p>
          </table:table-cell>
          <table:covered-table-cell/>
          <table:table-cell table:style-name="TableCell334" table:number-columns-spanned="2">
            <text:p text:style-name="P335">Poilsio namelis (unikalus numeris 9497-2010-0016, plotas 54,02 kv. m, pažymėjimas<text:s/>plane 1K1ž), garažas (unikalus numeris 9497-2010-0027, plotas 52,39 kv. m, pažymėjimas plane 2G1p), kiemo statiniai (unikalus numeris 9497-2010-0038);</text:p>
            <text:p text:style-name="P336"><text:span text:style-name="T337">Naumalūnio vs., Viešvilės sen., Jurbarko r.</text:span></text:p>
          </table:table-cell>
          <table:covered-table-cell/>
          <table:table-cell>
            <text:p text:style-name="P336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<text:span text:style-name="T343">Kretinga</text:span></text:p>
          </table:table-cell>
          <table:covered-table-cell/>
          <table:table-cell>
            <text:p text:style-name="P342"/>
          </table:table-cell>
        </table:table-row>
        <table:table-row table:style-name="TableRow344">
          <table:table-cell table:style-name="TableCell345" table:number-columns-spanned="2">
            <text:p text:style-name="P346">50006618</text:p>
          </table:table-cell>
          <table:covered-table-cell/>
          <table:table-cell table:style-name="TableCell347" table:number-columns-spanned="2">
            <text:p text:style-name="P348">Grūdų sandėlis (unikalus numeris 5692-0003-7018, plotas 373,13 kv. m, pastatas medinis, 1 aukšto, pažymėjimas plane 1F1žp), kiemo statiniai (unikalus numeris 5692-0003-7029);</text:p>
            <text:p text:style-name="P349"><text:span text:style-name="T350">Rūdaičių g. 2, Kretingsodžio k., Kretingos r.</text:span></text:p>
          </table:table-cell>
          <table:covered-table-cell/>
          <table:table-cell>
            <text:p text:style-name="P349"/>
          </table:table-cell>
        </table:table-row>
        <table:table-row table:style-name="TableRow351">
          <table:table-cell table:style-name="TableCell352" table:number-columns-spanned="2">
            <text:p text:style-name="P353">50006619</text:p>
          </table:table-cell>
          <table:covered-table-cell/>
          <table:table-cell table:style-name="TableCell354" table:number-columns-spanned="2">
            <text:p text:style-name="P355">Sandėlis (unikalus numeris 5694-0002-9012, plotas 630,27 kv. m,<text:s/>pastatas mūrinis, 1 aukšto, pažymėjimas plane 1F1p);</text:p>
            <text:p text:style-name="P356"><text:span text:style-name="T357">Sodžiaus g. 40, Kretingsodžio k., Kretingos r.</text:span></text:p>
          </table:table-cell>
          <table:covered-table-cell/>
          <table:table-cell>
            <text:p text:style-name="P356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<text:span text:style-name="T363">Kupiškis</text:span></text:p>
          </table:table-cell>
          <table:covered-table-cell/>
          <table:table-cell>
            <text:p text:style-name="P362"/>
          </table:table-cell>
        </table:table-row>
        <table:table-row table:style-name="TableRow364">
          <table:table-cell table:style-name="TableCell365" table:number-columns-spanned="2">
            <text:p text:style-name="P366">50006381</text:p>
          </table:table-cell>
          <table:covered-table-cell/>
          <table:table-cell table:style-name="TableCell367" table:number-columns-spanned="2">
            <text:p text:style-name="P368">Gyvenamasis namas (unikalus numeris 5796-1005-8018, plotas 158,83 kv. m, pastatas mūrinis, 2 aukštų, pažymėjimas plane 1A2p), kiemo rūsys (unikalus numeris 5796-1005-8029, užstatytas plotas 31 kv. m, pažymėjimas plane 2I1b), 4 ūkiniai pastatai (unikalūs numeriai 5796-1005-8034, 5796-1005-8048, 5796-1005-8050, 5796-1005-8061, užstatyti plotai 30 kv. m, 47 kv. m, 38 kv. m, 29 kv. m, pažymėjimai plane 3I1b, 4I1p, 5I1p, 6I1p), kiti statiniai (unikalus numeris 5796-1005-8118);</text:p>
            <text:p text:style-name="P369">Aleksandrijos k., Kupiškio r.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50006382</text:p>
          </table:table-cell>
          <table:covered-table-cell/>
          <table:table-cell table:style-name="TableCell373" table:number-columns-spanned="2">
            <text:p text:style-name="P374">Gyvenamasis namas (unikalus numeris 5797-6004-1012, plotas 38,09 kv. m, pastatas betono blokelių, 1 aukšto, pažymėjimas plane 1A1b), 2 ūkiniai pastatai (unikalūs numeriai 5797-6004-1023, 5797-6004-1034, užstatyti plotai 108,52 kv. m, 6,74 kv. m, pažymėjimai plane 2I1m, 3I1m), kiti statiniai (unikalus numeris 5797-6004-1056);</text:p>
            <text:p text:style-name="P375">Inkliuzų k., Šimonių sen., Kupiškio r.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50006383</text:p>
          </table:table-cell>
          <table:covered-table-cell/>
          <table:table-cell table:style-name="TableCell379" table:number-columns-spanned="2">
            <text:p text:style-name="P380">Gyvenamasis namas (unikalus numeris 5799-3004-3011, plotas 73,66 kv. m, pastatas rąstų, 1 aukšto, pažymėjimas plane 1A1m), <text:s/>3 ūkiniai pastatai (unikalūs numeriai 5799-3004-3044, 5799-3004-3055 ir 5799-3004-3066, užstatyti plotai 50 kv. m, 45 kv. m ir 23 kv. m, pažymėjimai plane 4I1p, 5I1m ir 6I1m), viralinė (unikalus numeris 5799-3004-3033, užstatytas plotas 15 kv. m, pažymėjimas plane 3I1p), garažas (unikalus numeris 5799-3004-3022, užstatytas plotas 26 kv. m, pažymėjimas plane 2G1p), kiti statiniai (unikalus numeris 5799-3004-3077);</text:p>
            <text:p text:style-name="P381">Girėnų k., Subačiaus sen., Kupiškio r.</text:p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50006384</text:p>
          </table:table-cell>
          <table:covered-table-cell/>
          <table:table-cell table:style-name="TableCell385" table:number-columns-spanned="2">
            <text:p text:style-name="P386">Gyvenamasis namas (unikalus numeris 6697-0008-9013, plotas 116,6 kv. m, pastatas mūrinis, 2 aukštų, pažymėjimas plane 1A2p), 8 ūkiniai pastatai (unikalūs numeriai 6697-0008-9024, 6697-0008-9035, 6697-0008-9046, 6697-0008-9057, 6697-0008-9068, 6697-0008-9079, 6697-0008-9086, 6697-0008-9090, užstatyti plotai 20 kv. m, 20 kv. m, 24 kv. m, 22 kv. m, 19 kv. m, 21 kv. m, 8 kv. m, 12 kv. m, pažymėjimai plane 2I1p, 3I1p, 4I1p, 5I1p, 6I1p, 7I1m, 8I1m, 9I1p), 2 viralinės (unikalūs numeriai 6697-0008-9102, 6697-0008-9113, užstatyti plotai 10 kv. m, 10 kv. m, pažymėjimai plane 10I1p, 11I1p), 2 garažai (unikalūs numeriai 6697-0008-9124, 6697-0008-9135, užstatyti plotai 60 kv. m, 58 kv. m, pastatai mūriniai, 1 aukšto, pažymėjimai plane 12G1p, 13G1p), pirtis (unikalus numeris 6697-0008-9146, užstatytas plotas 14 kv. m, pastatas rąstų, 1 aukšto, pažymėjimas plane 14I1m), <text:s/>kiemo statiniai (unikalus numeris 6697-0008-9157);</text:p>
            <text:p text:style-name="P387">Paviešinčių k., Subačiaus sen., Kupiškio r.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<text:span text:style-name="T393">Mažeikiai</text:span></text:p>
          </table:table-cell>
          <table:covered-table-cell/>
          <table:table-cell>
            <text:p text:style-name="P392"/>
          </table:table-cell>
        </table:table-row>
        <table:table-row table:style-name="TableRow394">
          <table:table-cell table:style-name="TableCell395" table:number-columns-spanned="2">
            <text:p text:style-name="P396">50005706</text:p>
          </table:table-cell>
          <table:covered-table-cell/>
          <table:table-cell table:style-name="TableCell397" table:number-columns-spanned="2">
            <text:p text:style-name="P398">Dalis gyvenamojo namo (unikalus numeris 6196-6008-0014, 47/100 dalys, plotas 48,5 kv. m, pastatas medinis, pažymėjimas plane 1A1m), tvartas (unikalus numeris 6196-6008-0030, užstatytas plotas 31 kv. m, pažymėjimas plane 3I1m), daržinė (unikalus numeris 6196-6008-0041, užstatytas plotas 55 kv. m, pažymėjimas plane 4I1m), 2 sandėliai (unikalūs numeriai 6196-6008-0052, 6196-6008-0063, užstatyti plotai 12 kv. m, 12 kv. m, pažymėjimai plane 6I1m, 7I1m), malkinė (unikalus numeris 6196-6008-0074, užstatytas plotas 5 kv. m, pažymėjimas plane 8I1m), 1/2<text:s/>dalis kiemo statinių (6196-6008-0096);</text:p>
            <text:p text:style-name="P399"><text:span text:style-name="T400">S. Dariaus ir S. Girėno g. 103, Nausodės k., Mažeikių r.</text:span></text:p>
          </table:table-cell>
          <table:covered-table-cell/>
          <table:table-cell>
            <text:p text:style-name="P399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<text:span text:style-name="T406">Molėtai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 table:style-name="TableCell408" table:number-columns-spanned="2">
            <text:p text:style-name="P409">50006526</text:p>
          </table:table-cell>
          <table:covered-table-cell/>
          <table:table-cell table:style-name="TableCell410" table:number-columns-spanned="2">
            <text:p text:style-name="P411">Mechaninės dirbtuvės (unikalus numeris 6299-7003-6017, plotas 286,99 kv. m, pažymėjimas plane 1P1p), katilinė (unikalus numeris 6299-7003-6028, plotas 93,7 kv. m, pažymėjimas plane 2H1p);</text:p>
            <text:p text:style-name="P412"><text:span text:style-name="T413">Ažubalių k., Molėtų r.</text:span></text:p>
          </table:table-cell>
          <table:covered-table-cell/>
          <table:table-cell>
            <text:p text:style-name="P412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<text:span text:style-name="T419">Pasvalys</text:span></text:p>
          </table:table-cell>
          <table:covered-table-cell/>
          <table:table-cell>
            <text:p text:style-name="P418"/>
          </table:table-cell>
        </table:table-row>
        <text:soft-page-break/>
        <table:table-row table:style-name="TableRow420">
          <table:table-cell table:style-name="TableCell421" table:number-columns-spanned="2">
            <text:p text:style-name="P422">50006615</text:p>
          </table:table-cell>
          <table:covered-table-cell/>
          <table:table-cell table:style-name="TableCell423" table:number-columns-spanned="2">
            <text:p text:style-name="P424">Garažas (unikalus numeris 6799-3005-5014, plotas 84,32 kv. m, pastatas mūrinis, 1 aukšto, pažymėjimas plane 1G1p);</text:p>
            <text:p text:style-name="P425"><text:span text:style-name="T426">Joniškėlio g. 4D, Pasvalys</text:span></text:p>
          </table:table-cell>
          <table:covered-table-cell/>
          <table:table-cell>
            <text:p text:style-name="P425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Rietavas</text:span></text:p>
          </table:table-cell>
          <table:covered-table-cell/>
          <table:table-cell>
            <text:p text:style-name="P431"/>
          </table:table-cell>
        </table:table-row>
        <table:table-row table:style-name="TableRow433">
          <table:table-cell table:style-name="TableCell434" table:number-columns-spanned="2">
            <text:p text:style-name="P435">50006520</text:p>
          </table:table-cell>
          <table:covered-table-cell/>
          <table:table-cell table:style-name="TableCell436" table:number-columns-spanned="2">
            <text:p text:style-name="P437">Pirtis (unikalus numeris 6896-0014-2012, plotas 74,66 kv. m, pažymėjimas plane 1L1p), sandėlis (unikalus numeris 6896-0014-2020, užstatytas plotas 22 kv. m, pažymėjimas plane 2I1m), malkinė (unikalus numeris 6896-0014-2031, užstatytas plotas 16 kv. m, pažymėjimas plane 3I1m);</text:p>
            <text:p text:style-name="P438">Žadvainių k., Rietavo sav.</text:p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50006521</text:p>
          </table:table-cell>
          <table:covered-table-cell/>
          <table:table-cell table:style-name="TableCell442" table:number-columns-spanned="2">
            <text:p text:style-name="P443">Drožlių gamykla (unikalus numeris 6897-5009-3163, užstatytas plotas 152 kv. m, pažymėjimas plane 20P1p), džiovykla (unikalus numeris 6897-5009-3141, užstatytas plotas 67 kv. m, pažymėjimas plane 18H1p), sandėlis (unikalus numeris 6897-5009-3152, užstatytas plotas 5 kv. m, pažymėjimas plane 19F1m), kiemo statiniai (unikalus numeris 6897-5009-3328);</text:p>
            <text:p text:style-name="P444">Kalakutiškės k., Rietavo sav.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<text:span text:style-name="T450">Šalčininkai</text:span></text:p>
          </table:table-cell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2">
            <text:p text:style-name="P453">50006522</text:p>
          </table:table-cell>
          <table:covered-table-cell/>
          <table:table-cell table:style-name="TableCell454" table:number-columns-spanned="2">
            <text:p text:style-name="P455">Butas (unikalus numeris 8596-3000-1016:0008,<text:s/>plotas 42,99 kv. m, 2 aukštų pastate, pažymėjimas plane 1A2p), 1/8 dalis ūkinio pastato (unikalus numeris 8596-3000-1052, užstatytas plotas 8,83 kv. m, pažymėjimas plane 8I1p);</text:p>
            <text:p text:style-name="P456"><text:span text:style-name="T457">Vilniaus g. 32-8, Šalčininkai</text:span></text:p>
          </table:table-cell>
          <table:covered-table-cell/>
          <table:table-cell>
            <text:p text:style-name="P456"/>
          </table:table-cell>
        </table:table-row>
        <table:table-row table:style-name="TableRow458">
          <table:table-cell table:style-name="TableCell459" table:number-columns-spanned="2">
            <text:p text:style-name="P460">50006523</text:p>
          </table:table-cell>
          <table:covered-table-cell/>
          <table:table-cell table:style-name="TableCell461" table:number-columns-spanned="2">
            <text:p text:style-name="P462">Gyvenamasis namas (unikalus numeris 8599-4003-0016, plotas 256,09 kv. m, <text:s/>pažymėjimas plane 1A2/b);</text:p>
            <text:p text:style-name="P463"><text:span text:style-name="T464">Keturių k., Jašiūnų sen., Šalčininkų r.</text:span></text:p>
          </table:table-cell>
          <table:covered-table-cell/>
          <table:table-cell>
            <text:p text:style-name="P463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Tauragė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 table:style-name="TableCell472" table:number-columns-spanned="2">
            <text:p text:style-name="P473">50006527</text:p>
          </table:table-cell>
          <table:covered-table-cell/>
          <table:table-cell table:style-name="TableCell474" table:number-columns-spanned="2">
            <text:p text:style-name="P475">Dalis gyvenamojo namo (unikalus numeris 7796-0014-8014, 1/2 dalis, plotas 49,75 kv. m, pažymėjimas plane 1A2p);</text:p>
            <text:p text:style-name="P476"><text:span text:style-name="T477">Pamiškės g. 12, Aukštupių k., Tauragės r.</text:span></text:p>
          </table:table-cell>
          <table:covered-table-cell/>
          <table:table-cell>
            <text:p text:style-name="P476"/>
          </table:table-cell>
        </table:table-row>
        <table:table-row table:style-name="TableRow478">
          <table:table-cell table:style-name="TableCell479" table:number-columns-spanned="2">
            <text:p text:style-name="P480">50006528</text:p>
          </table:table-cell>
          <table:covered-table-cell/>
          <table:table-cell table:style-name="TableCell481" table:number-columns-spanned="2">
            <text:p text:style-name="P482">Ūkinis pastatas (unikalus numeris 7796-0012-0100, užstatytas plotas 122,82 kv. m, pažymėjimas plane 11I1m);</text:p>
            <text:p text:style-name="P483"><text:span text:style-name="T484">Girininkijos g. 4, Jakutiškės k., Tauragės r.</text:span></text:p>
          </table:table-cell>
          <table:covered-table-cell/>
          <table:table-cell>
            <text:p text:style-name="P483"/>
          </table:table-cell>
        </table:table-row>
        <table:table-row table:style-name="TableRow485">
          <table:table-cell table:style-name="TableCell486" table:number-columns-spanned="2">
            <text:p text:style-name="P487">50006529</text:p>
          </table:table-cell>
          <table:covered-table-cell/>
          <table:table-cell table:style-name="TableCell488" table:number-columns-spanned="2">
            <text:p text:style-name="P489">Garažai (unikalus<text:s/>numeris 7796-0012-0032, plotas 163,31 kv. m, pažymėjimas plane 10G1p);</text:p>
            <text:p text:style-name="P490"><text:span text:style-name="T491">Girininkijos g. 4, Jakutiškės k., Tauragės r.</text:span></text:p>
          </table:table-cell>
          <table:covered-table-cell/>
          <table:table-cell>
            <text:p text:style-name="P490"/>
          </table:table-cell>
        </table:table-row>
        <table:table-row table:style-name="TableRow492">
          <table:table-cell table:style-name="TableCell493" table:number-columns-spanned="2">
            <text:p text:style-name="P494">50006530</text:p>
          </table:table-cell>
          <table:covered-table-cell/>
          <table:table-cell table:style-name="TableCell495" table:number-columns-spanned="2">
            <text:p text:style-name="P496">Tvartas (unikalus numeris 7793-6003-6144, užstatytas plotas 55,35 kv. m, pažymėjimas plane 20I1p);</text:p>
            <text:p text:style-name="P497"><text:span text:style-name="T498">Dunokų k. 2, Tauragės r.</text:span></text:p>
          </table:table-cell>
          <table:covered-table-cell/>
          <table:table-cell>
            <text:p text:style-name="P497"/>
          </table:table-cell>
        </table:table-row>
        <table:table-row table:style-name="TableRow499">
          <table:table-cell table:style-name="TableCell500" table:number-columns-spanned="2">
            <text:p text:style-name="P501">50006531</text:p>
          </table:table-cell>
          <table:covered-table-cell/>
          <table:table-cell table:style-name="TableCell502" table:number-columns-spanned="2">
            <text:p text:style-name="P503">Daržinė (unikalus numeris 7793-6003-6155, užstatytas plotas 83,7 kv. m, pažymėjimas plane 21I1m);</text:p>
            <text:p text:style-name="P504"><text:span text:style-name="T505">Dunokų k. 2, Tauragės r.</text:span></text:p>
          </table:table-cell>
          <table:covered-table-cell/>
          <table:table-cell>
            <text:p text:style-name="P504"/>
          </table:table-cell>
        </table:table-row>
        <table:table-row table:style-name="TableRow506">
          <table:table-cell table:style-name="TableCell507" table:number-columns-spanned="2">
            <text:p text:style-name="P508">50006532</text:p>
          </table:table-cell>
          <table:covered-table-cell/>
          <table:table-cell table:style-name="TableCell509" table:number-columns-spanned="2">
            <text:p text:style-name="P510">Sandėlis (unikalus numeris 7796-0010-3075, užstatytas plotas 30 kv. m, pažymėjimas plane 3I1m);</text:p>
            <text:p text:style-name="P511"><text:span text:style-name="T512">Santakų g. 14, Eidintų</text:span><text:span text:style-name="T513"><text:s/>k., Batakių sen., Tauragės r.</text:span></text:p>
          </table:table-cell>
          <table:covered-table-cell/>
          <table:table-cell>
            <text:p text:style-name="P511"/>
          </table:table-cell>
        </table:table-row>
        <table:table-row table:style-name="TableRow514">
          <table:table-cell table:style-name="TableCell515" table:number-columns-spanned="2">
            <text:p text:style-name="P516">50006533</text:p>
          </table:table-cell>
          <table:covered-table-cell/>
          <table:table-cell table:style-name="TableCell517" table:number-columns-spanned="2">
            <text:p text:style-name="P518">Garažai (unikalus numeris 7796-0010-3042, plotas 160,17 kv. m, pažymėjimas plane 5G1p);</text:p>
            <text:p text:style-name="P519"><text:span text:style-name="T520">Santakų g. 14, Eidintų k., Batakių sen., Tauragės r.</text:span></text:p>
          </table:table-cell>
          <table:covered-table-cell/>
          <table:table-cell>
            <text:p text:style-name="P519"/>
          </table:table-cell>
        </table:table-row>
        <table:table-row table:style-name="TableRow521">
          <table:table-cell table:style-name="TableCell522" table:number-columns-spanned="2">
            <text:p text:style-name="P523">50006534</text:p>
          </table:table-cell>
          <table:covered-table-cell/>
          <table:table-cell table:style-name="TableCell524" table:number-columns-spanned="2">
            <text:p text:style-name="P525">Stalių dirbtuvės (unikalus numeris 7796-0010-3031, plotas<text:s/>454,13 kv. m, pažymėjimas plane 4G1p);</text:p>
            <text:p text:style-name="P526"><text:span text:style-name="T527">Santakų g. 14, Eidintų k., Batakių sen., Tauragės r.</text:span></text:p>
          </table:table-cell>
          <table:covered-table-cell/>
          <table:table-cell>
            <text:p text:style-name="P526"/>
          </table:table-cell>
        </table:table-row>
        <table:table-row table:style-name="TableRow528">
          <table:table-cell table:style-name="TableCell529" table:number-columns-spanned="2">
            <text:p text:style-name="P530">50006535</text:p>
          </table:table-cell>
          <table:covered-table-cell/>
          <table:table-cell table:style-name="TableCell531" table:number-columns-spanned="2">
            <text:p text:style-name="P532">Garažas (unikalus numeris 7796-8014-0094, užstatytas plotas 18,66 kv. m, pažymėjimas plane 8I1m);</text:p>
            <text:p text:style-name="P533"><text:span text:style-name="T534">Papušynės k., Tauragės r.</text:span></text:p>
          </table:table-cell>
          <table:covered-table-cell/>
          <table:table-cell>
            <text:p text:style-name="P533"/>
          </table:table-cell>
        </table:table-row>
        <table:table-row table:style-name="TableRow535">
          <table:table-cell table:style-name="TableCell536" table:number-columns-spanned="2">
            <text:p text:style-name="P537">50006536</text:p>
          </table:table-cell>
          <table:covered-table-cell/>
          <table:table-cell table:style-name="TableCell538" table:number-columns-spanned="2">
            <text:p text:style-name="P539">Sandėlis (unikalus numeris 7796-8014-0083, užstatytas plotas 168,49 kv. m, pažymėjimas <text:s/>plane 7I1m);</text:p>
            <text:p text:style-name="P540"><text:span text:style-name="T541">Papušynės k., Tauragės r.</text:span></text:p>
          </table:table-cell>
          <table:covered-table-cell/>
          <table:table-cell>
            <text:p text:style-name="P540"/>
          </table:table-cell>
        </table:table-row>
        <table:table-row table:style-name="TableRow542">
          <table:table-cell table:style-name="TableCell543" table:number-columns-spanned="2">
            <text:p text:style-name="P544">50006537</text:p>
          </table:table-cell>
          <table:covered-table-cell/>
          <table:table-cell table:style-name="TableCell545" table:number-columns-spanned="2">
            <text:p text:style-name="P546">Sandėlis (unikalus numeris 7796-8014-0072, užstatytas plotas 54,13 kv. m, pažymėjimas plane 6I1m);</text:p>
            <text:p text:style-name="P547"><text:span text:style-name="T548">Papušynės k., Tauragės r.</text:span></text:p>
          </table:table-cell>
          <table:covered-table-cell/>
          <table:table-cell>
            <text:p text:style-name="P547"/>
          </table:table-cell>
        </table:table-row>
        <table:table-row table:style-name="TableRow549">
          <table:table-cell table:style-name="TableCell550" table:number-columns-spanned="2">
            <text:p text:style-name="P551">50006538</text:p>
          </table:table-cell>
          <table:covered-table-cell/>
          <table:table-cell table:style-name="TableCell552" table:number-columns-spanned="2">
            <text:p text:style-name="P553">Sandėlis (unikalus numeris 7796-8014-0132, užstatytas plotas 37,58 kv. m, pažymėjimas <text:s/>plane 13I1m);</text:p>
            <text:p text:style-name="P554"><text:span text:style-name="T555">Šilalės g. 164, Papušynės k., Tauragės r.</text:span></text:p>
          </table:table-cell>
          <table:covered-table-cell/>
          <table:table-cell>
            <text:p text:style-name="P554"/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><text:span text:style-name="T561">Ukmergė</text:span></text:p>
          </table:table-cell>
          <table:covered-table-cell/>
          <table:table-cell>
            <text:p text:style-name="P560"/>
          </table:table-cell>
        </table:table-row>
        <table:table-row table:style-name="TableRow562">
          <table:table-cell table:style-name="TableCell563" table:number-columns-spanned="2">
            <text:p text:style-name="P564">50006583</text:p>
          </table:table-cell>
          <table:covered-table-cell/>
          <table:table-cell table:style-name="TableCell565" table:number-columns-spanned="2">
            <text:p text:style-name="P566">Kiti statiniai (unikalus numeris 4400-0468-9007);</text:p>
            <text:p text:style-name="P567"><text:span text:style-name="T568">Geldutės g. 24, Veprių mstl., Ukmergės r.</text:span></text:p>
          </table:table-cell>
          <table:covered-table-cell/>
          <table:table-cell>
            <text:p text:style-name="P567"/>
          </table:table-cell>
        </table:table-row>
        <table:table-row table:style-name="TableRow569">
          <table:table-cell table:style-name="TableCell570" table:number-columns-spanned="2">
            <text:p text:style-name="P571">50006584</text:p>
          </table:table-cell>
          <table:covered-table-cell/>
          <table:table-cell table:style-name="TableCell572" table:number-columns-spanned="2">
            <text:p text:style-name="P573">Kiti statiniai (unikalus numeris 4400-0382-1436);</text:p>
            <text:p text:style-name="P574"><text:span text:style-name="T575">Miškų g. 2, Taujėnai, Ukmergės r.</text:span></text:p>
          </table:table-cell>
          <table:covered-table-cell/>
          <table:table-cell>
            <text:p text:style-name="P574"/>
          </table:table-cell>
        </table:table-row>
        <text:soft-page-break/>
        <table:table-row table:style-name="TableRow576">
          <table:table-cell table:style-name="TableCell577" table:number-columns-spanned="2">
            <text:p text:style-name="P578">50006585</text:p>
          </table:table-cell>
          <table:covered-table-cell/>
          <table:table-cell table:style-name="TableCell579" table:number-columns-spanned="2">
            <text:p text:style-name="P580">Gyvenamasis namas (unikalus numeris 8196-0091-3014, plotas 106,32 kv. m, pažymėjimas <text:s/>plane 1A2p), garažas (unikalus numeris 8196-0091-3025, užstatytas plotas 17,48 kv. m, pažymėjimas plane 2I1ž), tvartas (unikalus numeris 8196-0091-3036, užstatytas plotas<text:s/>52,1 kv. m, pažymėjimas plane 3I1m), kluonas (unikalus numeris 8196-0091-3047, užstatytas plotas 65,68 kv. m, pažymėjimas plane 4I1ž), sandėlis (unikalus numeris 8196-0091-3069, užstatytas plotas 26,53 kv. m, pažymėjimas plane 6I1ž), kiti statiniai (unikalus numeris 8196-0091-3070);</text:p>
            <text:p text:style-name="P581"><text:span text:style-name="T582">Varnėnų k., Taujėnų sen., Ukmergės r.</text:span></text:p>
          </table:table-cell>
          <table:covered-table-cell/>
          <table:table-cell>
            <text:p text:style-name="P581"/>
          </table:table-cell>
        </table:table-row>
        <table:table-row table:style-name="TableRow583">
          <table:table-cell table:style-name="TableCell584" table:number-columns-spanned="2">
            <text:p text:style-name="P585">50006586</text:p>
          </table:table-cell>
          <table:covered-table-cell/>
          <table:table-cell table:style-name="TableCell586" table:number-columns-spanned="2">
            <text:p text:style-name="P587">Gyvenamasis namas (unikalus numeris 8196-8011-4019, plotas 90,8 kv. m, pažymėjimas <text:s/>plane 1A1m), daržinė (unikalus numeris 8196-8011-4024, užstatytas plotas 30,55 kv. m, pažymėjimas plane 3I1m), 2 tvartai (unikalūs numeriai 8196-8011-4038 ir 8196-8011-4040, užstatyti plotai 30,67 kv. m ir 30,73 kv. m, pažymėjimai plane 4I1m ir 5I1m), ūkinis pastatas (unikalus numeris <text:s/>8196-8011-4051, užstatytas plotas 29,95 kv. m, pažymėjimas plane<text:s/>6I1m), 2 malkinės (unikalūs numeriai 8196-8011-4062 ir 8196-8011-4073, užstatyti plotai 24,34 kv. m ir 24,59 kv. m, pažymėjimai plane 7I1m ir 8I1m), kiti statiniai (unikalus numeris 8196-8011-4084);</text:p>
            <text:p text:style-name="P588">Mėgučių k., Šešuolių sen., Ukmergės r.</text:p>
          </table:table-cell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50006587</text:p>
          </table:table-cell>
          <table:covered-table-cell/>
          <table:table-cell table:style-name="TableCell592" table:number-columns-spanned="2">
            <text:p text:style-name="P593">Gyvenamasis namas (unikalus numeris 8196-9009-5018, plotas 148,97 kv. m, pažymėjimas <text:s/>plane 1A2p), 5 sandėliai (unikalūs numeriai 8196-9009-5029, 8196-9009-5036, 8196-9009-5072, 8196-9009-5083, 8196-9009-5094, užstatyti plotai 11,8 kv. m, 25,07 kv. m, 11,43 kv. m, 10,3 kv. m, 10,95 kv. m, pažymėjimai plane 2I1ž, 3I1p, 7I1p, 8I1p, 9I1p), 3 tvartai (unikalūs numeriai 8196-9009-5040, 8196-9009-5050, 8196-9009-5061, užstatyti plotai 20,87 kv. m, 18,82 kv. m ir 19,99 kv. m, pažymėjimai plane 4I1p, 5I1p ir 6I1p);</text:p>
            <text:p text:style-name="P594">Geldutės g. 24, Veprių mstl., Ukmergės r.</text:p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50006588</text:p>
          </table:table-cell>
          <table:covered-table-cell/>
          <table:table-cell table:style-name="TableCell598" table:number-columns-spanned="2">
            <text:p text:style-name="P599">Butas (unikalus numeris 8197-2011-6011:0001, plotas 67,45 kv. m, pažymėjimas plane 1A2p), malkinė (unikalus numeris 8197-2011-6022, užstatytas plotas 18 kv. m, pažymėjimas plane 2I1p), tvartas (unikalus numeris<text:s/>8197-2011-6033, užstatytas plotas 32 kv. m, pažymėjimas plane 5I1p), garažas (unikalus numeris 8197-2011-6044, užstatytas plotas 56 kv. m, pažymėjimas plane 7I1p);</text:p>
            <text:p text:style-name="P600">Miškų g. 2, Taujėnai, Ukmergės r.</text:p>
          </table:table-cell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50006596</text:p>
          </table:table-cell>
          <table:covered-table-cell/>
          <table:table-cell table:style-name="TableCell604" table:number-columns-spanned="2">
            <text:p text:style-name="P605">Butas Nr. 3 (unikalus numeris 8194-0060-2016:0003, plotas 44,26 kv. m, pažymėjimas plane 6A1mp);</text:p>
            <text:p text:style-name="P606">Jasiuliškio k. 8-3, Ukmergės r.</text:p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pan text:style-name="T612">Varėna</text:span></text:p>
          </table:table-cell>
          <table:covered-table-cell/>
          <table:table-cell>
            <text:p text:style-name="P611"/>
          </table:table-cell>
        </table:table-row>
        <table:table-row table:style-name="TableRow613">
          <table:table-cell table:style-name="TableCell614" table:number-columns-spanned="2">
            <text:p text:style-name="P615">50006539</text:p>
          </table:table-cell>
          <table:covered-table-cell/>
          <table:table-cell table:style-name="TableCell616" table:number-columns-spanned="2">
            <text:p text:style-name="P617">Dalis gyvenamojo namo (unikalus numeris 3896-7013-4015, 1/3 dalis, plotas 77,49 kv. m, pažymėjimas plane 1A2p), dalis ūkinio pastato (unikalus numeris<text:s/>3896-7013-4026, 2/3 dalys, užstatytas plotas 49,5 kv. m, pažymėjimas plane 2I1p), 1/3 dalis kiemo statinių (unikalus numeris 3896-7013-4037);</text:p>
            <text:p text:style-name="P618">Pamiškės g. 4, Ūtos k., Varėnos r.</text:p>
          </table:table-cell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50006541</text:p>
          </table:table-cell>
          <table:covered-table-cell/>
          <table:table-cell table:style-name="TableCell622" table:number-columns-spanned="2">
            <text:p text:style-name="P623">Pirtis (unikalus numeris 3897-1009-9015, plotas 28,63 kv. m, pažymėjimas plane 1L1m);</text:p>
            <text:p text:style-name="P624"><text:span text:style-name="T625">Miškininkų g. 4B, Valkininkų mstl., Varėnos r.</text:span></text:p>
          </table:table-cell>
          <table:covered-table-cell/>
          <table:table-cell>
            <text:p text:style-name="P624"/>
          </table:table-cell>
        </table:table-row>
        <table:table-row table:style-name="TableRow626">
          <table:table-cell table:style-name="TableCell627" table:number-columns-spanned="2">
            <text:p text:style-name="P628">50006589</text:p>
          </table:table-cell>
          <table:covered-table-cell/>
          <table:table-cell table:style-name="TableCell629" table:number-columns-spanned="2">
            <text:p text:style-name="P630">Ūkinis pastatas (unikalus numeris 3895-7008-9028, užstatytas plotas 108 kv. m, pažymėjimas plane 2I1m);</text:p>
            <text:p text:style-name="P631"><text:span text:style-name="T632">Matuizų k., Matuizų sen., Varėnos r.</text:span></text:p>
          </table:table-cell>
          <table:covered-table-cell/>
          <table:table-cell>
            <text:p text:style-name="P631"/>
          </table:table-cell>
        </table:table-row>
        <table:table-row table:style-name="TableRow633">
          <table:table-cell table:style-name="TableCell634" table:number-columns-spanned="2">
            <text:p text:style-name="P635">50006590</text:p>
          </table:table-cell>
          <table:covered-table-cell/>
          <table:table-cell table:style-name="TableCell636" table:number-columns-spanned="2">
            <text:p text:style-name="P637">Dalis gyvenamojo namo (76/100 dalys, unikalus numeris 3895-8008-5010, plotas 103,86 kv. m, pažymėjimas plane 1A1m), 5 ūkiniai pastatai (unikalūs numeriai 3895-8008-5021, 3895-8008-5032, 3895-8008-5043, 3895-8008-5054, 3895-8008-5065, plotai 31,42 kv. m, 60,49 kv. m, 58,77 kv. m, 17,75 kv. m, 24,89 kv. m, pažymėjimai plane 2I1m, 3I1m, 4I1m, 5I1m, 6I1m), kiemo statiniai (unikalus numeris 3895-8008-5076);</text:p>
            <text:p text:style-name="P638">Zervynų k., Marcinkonių sen., Varėnos r.</text:p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50006591</text:p>
          </table:table-cell>
          <table:covered-table-cell/>
          <table:table-cell table:style-name="TableCell642" table:number-columns-spanned="2">
            <text:p text:style-name="P643">Sandėlis (unikalus numeris 3898-3000-8030, plotas 21,16 kv. m, pažymėjimas plane<text:s/>5F1p), dalis ūkinio pastato (unikalus numeris 3898-3000-8096, 2/3 dalys, plotas 24,86 kv. m, pažymėjimas plane 3I1p);</text:p>
            <text:p text:style-name="P644"><text:span text:style-name="T645">Pramonės g. 6B, Varėna</text:span></text:p>
          </table:table-cell>
          <table:covered-table-cell/>
          <table:table-cell>
            <text:p text:style-name="P644"/>
          </table:table-cell>
        </table:table-row>
        <table:table-row table:style-name="TableRow646">
          <table:table-cell table:style-name="TableCell647" table:number-columns-spanned="3">
            <text:p text:style-name="P648">Iš viso objektų (valstybės) – 54</text:p>
          </table:table-cell>
          <table:covered-table-cell/>
          <table:covered-table-cell/>
          <table:table-cell table:style-name="TableCell649"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header-rows>
          <table:table-row table:style-name="TableRow675">
            <table:table-cell table:style-name="TableCell676" table:number-rows-spanned="2">
              <text:soft-page-break/>
              <text:p text:style-name="P677">Kodas Juridinių asmenų registre<text:s/></text:p>
            </table:table-cell>
            <table:table-cell table:style-name="TableCell678" table:number-columns-spanned="2" table:number-rows-spanned="2">
              <text:p text:style-name="P679">Įmonės pavadinimas, buveinės adresas, pagrindinė veikla*<text:s/></text:p>
            </table:table-cell>
            <table:covered-table-cell/>
            <table:table-cell table:style-name="TableCell680" table:number-rows-spanned="2">
              <text:p text:style-name="P681">Įmonės įstatinis kapitalas</text:p>
              <text:p text:style-name="P682"/>
              <text:p text:style-name="P683">(tūkst. litų)</text:p>
            </table:table-cell>
            <table:table-cell table:style-name="TableCell684" table:number-columns-spanned="3">
              <text:p text:style-name="P685">Valstybei (savivaldybei) tenkančių akcijų nominali vertė</text:p>
            </table:table-cell>
            <table:covered-table-cell/>
            <table:covered-table-cell/>
            <table:table-cell table:style-name="TableCell686" table:number-rows-spanned="2">
              <text:p text:style-name="P687">Metinis įmonės įstatinio kapitalo rentabilumas</text:p>
              <text:p text:style-name="P688">(procentais)</text:p>
            </table:table-cell>
            <table:table-cell table:style-name="TableCell689" table:number-rows-spanned="2">
              <text:p text:style-name="P690">Darbuotojų skaičius</text:p>
            </table:table-cell>
          </table:table-row>
          <table:table-row table:style-name="TableRow691">
            <table:covered-table-cell>
              <text:p text:style-name="P692"/>
            </table:covered-table-cell>
            <table:covered-table-cell>
              <text:p text:style-name="P693"/>
            </table:covered-table-cell>
            <table:covered-table-cell/>
            <table:covered-table-cell>
              <text:p text:style-name="P694"/>
            </table:covered-table-cell>
            <table:table-cell table:style-name="TableCell695">
              <text:p text:style-name="P696">tūkst. litų</text:p>
            </table:table-cell>
            <table:table-cell table:style-name="TableCell697" table:number-columns-spanned="2">
              <text:p text:style-name="P698">procen-tais</text:p>
            </table:table-cell>
            <table:covered-table-cell/>
            <table:covered-table-cell>
              <text:p text:style-name="P699"/>
            </table:covered-table-cell>
            <table:covered-table-cell>
              <text:p text:style-name="P700"/>
            </table:covered-table-cell>
          </table:table-row>
        </table:table-header-rows>
        <table:table-row table:style-name="TableRow701">
          <table:table-cell table:style-name="TableCell702" table:number-columns-spanned="9">
            <text:p text:style-name="P703">SAVIVALDYBĖMS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8">
            <text:p text:style-name="P708">Klaipėd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163228491</text:p>
          </table:table-cell>
          <table:table-cell table:style-name="TableCell712">
            <text:p text:style-name="P713">Uždaroji akcinė bendrovė „Gargždų knygynas“;</text:p>
            <text:p text:style-name="P714">Klaipėdos g. 7A, Gargždai, Klaipėdos r.;</text:p>
            <text:p text:style-name="P715">kita mažmeninė prekyba specializuotose<text:s/>parduotuvėse,</text:p>
            <text:p text:style-name="P716">knygų, laikraščių ir raštinės reikmenų mažmeninė prekyba,</text:p>
            <text:p text:style-name="P717">nekilnojamojo turto, priklausančio nuosavybės teise, išnuomojimas</text:p>
          </table:table-cell>
          <table:table-cell table:style-name="TableCell718" table:number-columns-spanned="2">
            <text:p text:style-name="P719">23,20</text:p>
          </table:table-cell>
          <table:covered-table-cell/>
          <table:table-cell table:style-name="TableCell720">
            <text:p text:style-name="P721">10,60</text:p>
          </table:table-cell>
          <table:table-cell table:style-name="TableCell722">
            <text:p text:style-name="P723">45,69</text:p>
          </table:table-cell>
          <table:table-cell table:style-name="TableCell724" table:number-columns-spanned="2">
            <text:p text:style-name="P725">0,0</text:p>
          </table:table-cell>
          <table:covered-table-cell/>
          <table:table-cell table:style-name="TableCell726">
            <text:p text:style-name="P727">4</text:p>
          </table:table-cell>
        </table:table-row>
        <table:table-row table:style-name="TableRow728">
          <table:table-cell table:style-name="TableCell729" table:number-columns-spanned="9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header-rows>
          <table:table-row table:style-name="TableRow742">
            <table:table-cell table:style-name="TableCell743">
              <text:p text:style-name="P744">Objekto identifikavimo kodas</text:p>
            </table:table-cell>
            <table:table-cell table:style-name="TableCell745" table:number-columns-spanned="2">
              <text:p text:style-name="P746">Nekilnojamojo ir kito turto pavadinimas, adresas, trumpa<text:s/>objekto charakteristika</text:p>
            </table:table-cell>
            <table:covered-table-cell/>
          </table:table-row>
        </table:table-header-rows>
        <table:table-row table:style-name="TableRow747">
          <table:table-cell table:style-name="TableCell748" table:number-columns-spanned="3">
            <text:p text:style-name="P749">SAVIVALDYBĖMS NUOSAVYBĖS TEISE PRIKLAUSANTIS NEKILNOJAMASIS IR KITAS TURTAS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Vilniaus miesto savivaldybė</text:p>
          </table:table-cell>
          <table:covered-table-cell/>
        </table:table-row>
        <table:table-row table:style-name="TableRow755">
          <table:table-cell table:style-name="TableCell756">
            <text:p text:style-name="P757">50006623</text:p>
          </table:table-cell>
          <table:table-cell table:style-name="TableCell758" table:number-columns-spanned="2">
            <text:p text:style-name="P759">Ūkinis pastatas (unikalus numeris 4400-2476-0132, plotas 150,28 kv. m, pastatas mūrinis, 2 aukštų, pažymėjimas<text:s/>plane 3I2/p);</text:p>
            <text:p text:style-name="P760"><text:span text:style-name="T761">Algirdo g. 32, Vilnius</text:span></text:p>
          </table:table-cell>
          <table:covered-table-cell/>
        </table:table-row>
        <table:table-row table:style-name="TableRow762">
          <table:table-cell table:style-name="TableCell763">
            <text:p text:style-name="P764">50006624</text:p>
          </table:table-cell>
          <table:table-cell table:style-name="TableCell765" table:number-columns-spanned="2">
            <text:p text:style-name="P766">Knygyno patalpos (unikalus numeris 1096-6001-2011:0054, plotas 125,06 kv. m, 5 aukštų mūrinio pastato pusrūsyje, pažymėjimas plane 1A5p);</text:p>
            <text:p text:style-name="P767"><text:span text:style-name="T768">Antakalnio g. 97, <text:s/>Vilnius</text:span></text:p>
          </table:table-cell>
          <table:covered-table-cell/>
        </table:table-row>
        <table:table-row table:style-name="TableRow769">
          <table:table-cell table:style-name="TableCell770">
            <text:p text:style-name="P771">50006625</text:p>
          </table:table-cell>
          <table:table-cell table:style-name="TableCell772" table:number-columns-spanned="2">
            <text:p text:style-name="P773">Negyvenamosios patalpos (unikalus<text:s/>numeris 4400-2611-8101:4420, plotas 26,93 kv. m, 1 aukšto mūrinio pastato rūsyje, pažymėjimas plane 4A1p);</text:p>
            <text:p text:style-name="P774"><text:span text:style-name="T775">Antakalnio g. 24A-19, Vilnius</text:span></text:p>
          </table:table-cell>
          <table:covered-table-cell/>
        </table:table-row>
        <table:table-row table:style-name="TableRow776">
          <table:table-cell table:style-name="TableCell777">
            <text:p text:style-name="P778">50006626</text:p>
          </table:table-cell>
          <table:table-cell table:style-name="TableCell779" table:number-columns-spanned="2">
            <text:p text:style-name="P780">Pirties-skalbyklos patalpos (unikalus numeris 1097-4000-6053:0001, plotas 293,23 kv. m, pastatas mūrinis, 1 aukšto, pažymėjimas plane 5L1p);</text:p>
            <text:p text:style-name="P781"><text:span text:style-name="T782">Antavilių g. 17A, Vilnius</text:span></text:p>
          </table:table-cell>
          <table:covered-table-cell/>
        </table:table-row>
        <table:table-row table:style-name="TableRow783">
          <table:table-cell table:style-name="TableCell784">
            <text:p text:style-name="P785">50006627</text:p>
          </table:table-cell>
          <table:table-cell table:style-name="TableCell786" table:number-columns-spanned="2">
            <text:p text:style-name="P787">Negyvenamosios patalpos (unikalus numeris 4400-0221-4231:4244, plotas 89,66 kv. m, 16 aukštų gelžbetoninio pastato rūsyje, pažymėjimas plane 1A16t);</text:p>
            <text:p text:style-name="P788"><text:span text:style-name="T789">Architektų g. 65, Vilnius</text:span></text:p>
          </table:table-cell>
          <table:covered-table-cell/>
        </table:table-row>
        <table:table-row table:style-name="TableRow790">
          <table:table-cell table:style-name="TableCell791">
            <text:p text:style-name="P792">50006628</text:p>
          </table:table-cell>
          <table:table-cell table:style-name="TableCell793" table:number-columns-spanned="2">
            <text:p text:style-name="P794">Negyvenamosios patalpos (unikalus numeris 1094-0038-4030:0009, plotas 31,64 kv. m, pastatas mūrinis, 1 aukšto, pažymėjimas plane 3A1p);</text:p>
            <text:p text:style-name="P795"><text:span text:style-name="T796">Bernardinų g. 6B-15, Vilnius</text:span></text:p>
          </table:table-cell>
          <table:covered-table-cell/>
        </table:table-row>
        <table:table-row table:style-name="TableRow797">
          <table:table-cell table:style-name="TableCell798">
            <text:p text:style-name="P799">50006629</text:p>
          </table:table-cell>
          <table:table-cell table:style-name="TableCell800" table:number-columns-spanned="2">
            <text:p text:style-name="P801">Sandėlio patalpos (unikalus numeris 4400-2359-2009:4007, plotas 19,53 kv. m, 4 aukštų pastato 1 aukšte, pažymėjimas plane 1A4p);</text:p>
            <text:p text:style-name="P802"><text:span text:style-name="T803">Gėlių g. 4, Vilnius</text:span></text:p>
          </table:table-cell>
          <table:covered-table-cell/>
        </table:table-row>
        <table:table-row table:style-name="TableRow804">
          <table:table-cell table:style-name="TableCell805">
            <text:p text:style-name="P806">50006630</text:p>
          </table:table-cell>
          <table:table-cell table:style-name="TableCell807" table:number-columns-spanned="2">
            <text:p text:style-name="P808">Garažas (boksas, unikalus numeris 1097-0010-9011:0008, plotas 17,29 kv. m, pastatas mūrinis, 1 aukšto, pažymėjimas plane 1G1p);</text:p>
            <text:p text:style-name="P809"><text:span text:style-name="T810">Kauno g. 8A-4, Vilnius</text:span></text:p>
          </table:table-cell>
          <table:covered-table-cell/>
        </table:table-row>
        <table:table-row table:style-name="TableRow811">
          <table:table-cell table:style-name="TableCell812">
            <text:p text:style-name="P813">50006631</text:p>
          </table:table-cell>
          <table:table-cell table:style-name="TableCell814" table:number-columns-spanned="2">
            <text:p text:style-name="P815">Ūkinis pastatas<text:s/>(unikalus numeris 4400-2119-2816, užstatytas plotas 83 kv. m, pastatas mūrinis, 2 aukštų, pažymėjimas plane 5I2/p);</text:p>
            <text:p text:style-name="P816"><text:span text:style-name="T817">Šv. Kazimiero g. 5, Vilnius</text:span></text:p>
          </table:table-cell>
          <table:covered-table-cell/>
        </table:table-row>
        <text:soft-page-break/>
        <table:table-row table:style-name="TableRow818">
          <table:table-cell table:style-name="TableCell819">
            <text:p text:style-name="P820">50006632</text:p>
          </table:table-cell>
          <table:table-cell table:style-name="TableCell821" table:number-columns-spanned="2">
            <text:p text:style-name="P822">Kiemo rūsys (unikalus numeris 4400-2253-9940, plotas 79,53 kv. m, pastatas mūrinis, 1 aukšto, pažymėjimas plane 33I0/p);</text:p>
            <text:p text:style-name="P823"><text:span text:style-name="T824">Liejyklos g. 4, Vilnius</text:span></text:p>
          </table:table-cell>
          <table:covered-table-cell/>
        </table:table-row>
        <table:table-row table:style-name="TableRow825">
          <table:table-cell table:style-name="TableCell826">
            <text:p text:style-name="P827">50006633</text:p>
          </table:table-cell>
          <table:table-cell table:style-name="TableCell828" table:number-columns-spanned="2">
            <text:p text:style-name="P829">Administracinis pastatas (unikalus numeris 1094-0337-5015, plotas 513,54 kv. m, pastatas mūrinis, 2 aukštų, pažymėjimas plane 1B2p);</text:p>
            <text:p text:style-name="P830"><text:span text:style-name="T831">S. Moniuškos g. 27, Vilnius</text:span></text:p>
          </table:table-cell>
          <table:covered-table-cell/>
        </table:table-row>
        <table:table-row table:style-name="TableRow832">
          <table:table-cell table:style-name="TableCell833">
            <text:p text:style-name="P834">50006634</text:p>
          </table:table-cell>
          <table:table-cell table:style-name="TableCell835" table:number-columns-spanned="2">
            <text:p text:style-name="P836">Kūrybinės dirbtuvės (unikalus numeris 1094-0501-8020:0025, plotas 29,5 kv. m, 2 aukštų mūrinio pastato 1 aukšte, pažymėjimas plane 2A2p);</text:p>
            <text:p text:style-name="P837"><text:span text:style-name="T838">Šv. Mykolo g. 4, Vilnius</text:span></text:p>
          </table:table-cell>
          <table:covered-table-cell/>
        </table:table-row>
        <table:table-row table:style-name="TableRow839">
          <table:table-cell table:style-name="TableCell840">
            <text:p text:style-name="P841">50006635</text:p>
          </table:table-cell>
          <table:table-cell table:style-name="TableCell842" table:number-columns-spanned="2">
            <text:p text:style-name="P843">Sandėlio patalpa (unikalus numeris 4400-0298-6967:9299, plotas 19,57 kv. m, 2 aukštų mūrinio pastato 1 aukšte,<text:s/>pažymėjimas plane 1A2p);</text:p>
            <text:p text:style-name="P844"><text:span text:style-name="T845">Šv. Mykolo g. 12, Vilnius</text:span></text:p>
          </table:table-cell>
          <table:covered-table-cell/>
        </table:table-row>
        <table:table-row table:style-name="TableRow846">
          <table:table-cell table:style-name="TableCell847">
            <text:p text:style-name="P848">50006636</text:p>
          </table:table-cell>
          <table:table-cell table:style-name="TableCell849" table:number-columns-spanned="2">
            <text:p text:style-name="P850">Garažų patalpos (unikalus numeris 1094-0264-5061:0001, plotas 154,98 kv. m, 2 aukštų mūrinio pastato 1 aukšte, pažymėjimas plane 8G2p);</text:p>
            <text:p text:style-name="P851"><text:span text:style-name="T852">Pamėnkalnio g. 11, Vilnius</text:span></text:p>
          </table:table-cell>
          <table:covered-table-cell/>
        </table:table-row>
        <table:table-row table:style-name="TableRow853">
          <table:table-cell table:style-name="TableCell854">
            <text:p text:style-name="P855">50006637</text:p>
          </table:table-cell>
          <table:table-cell table:style-name="TableCell856" table:number-columns-spanned="2">
            <text:p text:style-name="P857">Garažo pastatas (unikalus numeris 4400-2129-9503, užstatytas plotas 36 kv. m, pastatas mūrinis, 1 aukšto, pažymėjimas plane 5I1/p);</text:p>
            <text:p text:style-name="P858"><text:span text:style-name="T859">Pušų g. 22, Vilnius</text:span></text:p>
          </table:table-cell>
          <table:covered-table-cell/>
        </table:table-row>
        <table:table-row table:style-name="TableRow860">
          <table:table-cell table:style-name="TableCell861">
            <text:p text:style-name="P862">50006638</text:p>
          </table:table-cell>
          <table:table-cell table:style-name="TableCell863" table:number-columns-spanned="2">
            <text:p text:style-name="P864">Dalis ūkinio pastato (unikalus numeris 1094-0347-3116, 60/100 dalių iš 53,46 kv. m, pastatas mūrinis, 1 aukšto, pažymėjimas plane 12I1p);</text:p>
            <text:p text:style-name="P865"><text:span text:style-name="T866">Savičiaus g. 11, Vilnius</text:span></text:p>
          </table:table-cell>
          <table:covered-table-cell/>
        </table:table-row>
        <table:table-row table:style-name="TableRow867">
          <table:table-cell table:style-name="TableCell868">
            <text:p text:style-name="P869">50006639</text:p>
          </table:table-cell>
          <table:table-cell table:style-name="TableCell870" table:number-columns-spanned="2">
            <text:p text:style-name="P871">Dalis ūkinio pastato (unikalus numeris 1094-0347-3060, 29/100 dalys iš 25,5 kv. m, pastatas mūrinis, 1 aukšto, pažymėjimas plane 6I1p);</text:p>
            <text:p text:style-name="P872"><text:span text:style-name="T873">Savičiaus g. 11, Vilnius</text:span></text:p>
          </table:table-cell>
          <table:covered-table-cell/>
        </table:table-row>
        <table:table-row table:style-name="TableRow874">
          <table:table-cell table:style-name="TableCell875">
            <text:p text:style-name="P876">50006640</text:p>
          </table:table-cell>
          <table:table-cell table:style-name="TableCell877" table:number-columns-spanned="2">
            <text:p text:style-name="P878">Garažo patalpos (unikalus<text:s/>numeris 1095-1006-3019:0011, plotas 16,63 kv. m, pastatas mūrinis, 1 aukšto, pažymėjimas plane 1G1p);</text:p>
            <text:p text:style-name="P879"><text:span text:style-name="T880">Šilo g. 6A-10, Vilnius</text:span></text:p>
          </table:table-cell>
          <table:covered-table-cell/>
        </table:table-row>
        <table:table-row table:style-name="TableRow881">
          <table:table-cell table:style-name="TableCell882">
            <text:p text:style-name="P883">50006641</text:p>
          </table:table-cell>
          <table:table-cell table:style-name="TableCell884" table:number-columns-spanned="2">
            <text:p text:style-name="P885">Negyvenamosios patalpos (unikalus numeris 1094-0126-7029:0012, plotas 12,33 kv. m, pastatas mūrinis, 1 aukšto, pažymėjimas plane 2A1p);</text:p>
            <text:p text:style-name="P886"><text:span text:style-name="T887">A. Vivulskio g. 6-31, Vilnius</text:span></text:p>
          </table:table-cell>
          <table:covered-table-cell/>
        </table:table-row>
        <table:table-row table:style-name="TableRow888">
          <table:table-cell table:style-name="TableCell889">
            <text:p text:style-name="P890">50006642</text:p>
          </table:table-cell>
          <table:table-cell table:style-name="TableCell891" table:number-columns-spanned="2">
            <text:p text:style-name="P892">Sandėlio patalpa (unikalus numeris 1094-0126-7029:0011, plotas 19,19 kv. m, pastatas mūrinis, 1 aukšto, pažymėjimas plane 2A1p);</text:p>
            <text:p text:style-name="P893"><text:span text:style-name="T894">A. Vivulskio g. 6-32, Vilnius</text:span></text:p>
          </table:table-cell>
          <table:covered-table-cell/>
        </table:table-row>
        <table:table-row table:style-name="TableRow895">
          <table:table-cell table:style-name="TableCell896">
            <text:p text:style-name="P897">50006643</text:p>
          </table:table-cell>
          <table:table-cell table:style-name="TableCell898" table:number-columns-spanned="2">
            <text:p text:style-name="P899">Sandėlio patalpa (unikalus numeris 1094-0126-7029:0010, plotas 20,66 kv. m, pastatas mūrinis, 1 aukšto, pažymėjimas plane 2A1p);</text:p>
            <text:p text:style-name="P900"><text:span text:style-name="T901">A. Vivulskio g. 6-32A, Vilnius</text:span></text:p>
          </table:table-cell>
          <table:covered-table-cell/>
        </table:table-row>
        <table:table-row table:style-name="TableRow902">
          <table:table-cell table:style-name="TableCell903">
            <text:p text:style-name="P904">50006644</text:p>
          </table:table-cell>
          <table:table-cell table:style-name="TableCell905" table:number-columns-spanned="2">
            <text:p text:style-name="P906">Sandėlio patalpa (unikalus numeris 1094-0126-7029:0013, plotas 31,08 kv. m, pastatas mūrinis, 1 aukšto, pažymėjimas plane 2A1p);</text:p>
            <text:p text:style-name="P907"><text:span text:style-name="T908">A. Vivulskio g. 6-33, Vilnius</text:span></text:p>
          </table:table-cell>
          <table:covered-table-cell/>
        </table:table-row>
        <table:table-row table:style-name="TableRow909">
          <table:table-cell table:style-name="TableCell910">
            <text:p text:style-name="P911">50006645</text:p>
          </table:table-cell>
          <table:table-cell table:style-name="TableCell912" table:number-columns-spanned="2">
            <text:p text:style-name="P913">Mokyklos pastatas (unikalus numeris 1094-0397-5016, plotas 700,33 kv. m, pastatas medinis, 2 aukštų, pažymėjimas plane 1C2m), valgykla (unikalus numeris 1094-0397-5020, plotas 89,82 kv. m, pastatas<text:s/>medinis, 1 aukšto, pažymėjimas plane 2M1m), dirbtuvės (unikalus numeris 1094-0397-5031, plotas 84,27 kv. m, pastatas medinis, 1 aukšto, pažymėjimas plane 3P1m), sandėlis (unikalus numeris 1094-0397-5042, plotas 24,24 kv. m, pastatas medinis, 1 aukšto, pažymėjimas plane 1F1m), kiemo statiniai (unikalus numeris 1094-0397-5053);</text:p>
            <text:p text:style-name="P914"><text:span text:style-name="T915">Žaliųjų Ežerų g. 85, Vilnius</text:span></text:p>
          </table:table-cell>
          <table:covered-table-cell/>
        </table:table-row>
        <table:table-row table:style-name="TableRow916">
          <table:table-cell table:style-name="TableCell917">
            <text:p text:style-name="P918">50006646</text:p>
          </table:table-cell>
          <table:table-cell table:style-name="TableCell919" table:number-columns-spanned="2">
            <text:p text:style-name="P920">Bibliotekos patalpos (unikalus numeris 1094-0020-6015:0023, plotas 199,9 kv. m, 2 aukštų mūrinio pastato 2 aukšte ir mansardoje, pažymėjimas<text:s/>plane 1A2p);</text:p>
            <text:p text:style-name="P921"><text:span text:style-name="T922">Arklių <text:s/>g. 20, Vilnius</text:span></text:p>
          </table:table-cell>
          <table:covered-table-cell/>
        </table:table-row>
        <text:soft-page-break/>
        <table:table-row table:style-name="TableRow923">
          <table:table-cell table:style-name="TableCell924">
            <text:p text:style-name="P925">50006647</text:p>
          </table:table-cell>
          <table:table-cell table:style-name="TableCell926" table:number-columns-spanned="2">
            <text:p text:style-name="P927">Bibliotekos patalpos (unikalus numeris 1094-0336-8010:0001, plotas 233,51 kv. m, 3 aukštų mūrinio pastato rūsyje ir 2 aukšte, pažymėjimas plane 1A3p);</text:p>
            <text:p text:style-name="P928"><text:span text:style-name="T929">S. Moniuškos g. 10, Vilnius</text:span></text:p>
          </table:table-cell>
          <table:covered-table-cell/>
        </table:table-row>
        <table:table-row table:style-name="TableRow930">
          <table:table-cell table:style-name="TableCell931">
            <text:p text:style-name="P932">50006648</text:p>
          </table:table-cell>
          <table:table-cell table:style-name="TableCell933" table:number-columns-spanned="2">
            <text:p text:style-name="P934">Administracinis pastatas (unikalus numeris 1094-0426-1172, plotas 360 kv. m, pastatas medinis, 1 aukšto, pažymėjimas plane 4B1m);</text:p>
            <text:p text:style-name="P935"><text:span text:style-name="T936">Vasaros g. 5, Vilnius</text:span></text:p>
          </table:table-cell>
          <table:covered-table-cell/>
        </table:table-row>
        <table:table-row table:style-name="TableRow937">
          <table:table-cell table:style-name="TableCell938">
            <text:p text:style-name="P939">50006649</text:p>
          </table:table-cell>
          <table:table-cell table:style-name="TableCell940" table:number-columns-spanned="2">
            <text:p text:style-name="P941">Negyvenamosios patalpos (unikalus numeris 4400-2559-6974:7001, plotas 157,3 kv. m, 5 aukštų mūrinio pastato pusrūsyje ir 1 aukšte, pažymėjimas plane 1A5/p);</text:p>
            <text:p text:style-name="P942"><text:span text:style-name="T943">Vašingtono g. 1-61, Vilnius</text:span></text:p>
          </table:table-cell>
          <table:covered-table-cell/>
        </table:table-row>
        <table:table-row table:style-name="TableRow944">
          <table:table-cell table:style-name="TableCell945">
            <text:p text:style-name="P946">50006650</text:p>
          </table:table-cell>
          <table:table-cell table:style-name="TableCell947" table:number-columns-spanned="2">
            <text:p text:style-name="P948">Negyvenamosios patalpos (unikalus numeris 4400-2559-6985:7002, plotas 88,62 kv. m, 5 aukštų mūrinio pastato 1 aukšte ir antresolėje, pažymėjimas plane 1A5/p) su dalimi bendro<text:s/>naudojimo patalpos (46/100 dalys iš 5,16 kv. m);</text:p>
            <text:p text:style-name="P949"><text:span text:style-name="T950">Vašingtono g. 1-62, Vilnius</text:span></text:p>
          </table:table-cell>
          <table:covered-table-cell/>
        </table:table-row>
        <table:table-row table:style-name="TableRow951">
          <table:table-cell table:style-name="TableCell952">
            <text:p text:style-name="P953">50006651</text:p>
          </table:table-cell>
          <table:table-cell table:style-name="TableCell954" table:number-columns-spanned="2">
            <text:p text:style-name="P955">Negyvenamosios patalpos (unikalus numeris 4400-2559-6996:7003, plotas 105,6 kv. m, 5 aukštų mūrinio pastato 1 aukšte ir antresolėje, pažymėjimas plane 1A5/p) su dalimi bendro naudojimo patalpos (54/100 dalys iš 5,16 kv. m);</text:p>
            <text:p text:style-name="P956"><text:span text:style-name="T957">Vašingtono g. 1-63, Vilnius</text:span></text:p>
          </table:table-cell>
          <table:covered-table-cell/>
        </table:table-row>
        <table:table-row table:style-name="TableRow958">
          <table:table-cell table:style-name="TableCell959">
            <text:p text:style-name="P960">50006652</text:p>
          </table:table-cell>
          <table:table-cell table:style-name="TableCell961" table:number-columns-spanned="2">
            <text:p text:style-name="P962">Negyvenamosios patalpos (unikalus numeris 4400-2559-7006:7004, plotas 60,47 kv. m, 5 aukštų mūrinio pastato 1 aukšte, pažymėjimas plane 1A5/p) su dalimi bendro naudojimo patalpos <text:s/>(41/100 dalis iš 5,42 kv. m);</text:p>
            <text:p text:style-name="P963"><text:span text:style-name="T964">Vašingtono g. 1-65, Vilnius</text:span></text:p>
          </table:table-cell>
          <table:covered-table-cell/>
        </table:table-row>
        <table:table-row table:style-name="TableRow965">
          <table:table-cell table:style-name="TableCell966">
            <text:p text:style-name="P967">50006653</text:p>
          </table:table-cell>
          <table:table-cell table:style-name="TableCell968" table:number-columns-spanned="2">
            <text:p text:style-name="P969">Negyvenamosios patalpos (unikalus numeris 4400-2559-7017:7005, plotas 88,2 kv. m, 5 aukštų mūrinio pastato 1 aukšte, pažymėjimas plane 1A5/p) su dalimi bendro naudojimo patalpos <text:s/>(59/100 dalys iš 5,42 kv. m);</text:p>
            <text:p text:style-name="P970"><text:span text:style-name="T971">Vašingtono g. 1-66, Vilnius</text:span></text:p>
          </table:table-cell>
          <table:covered-table-cell/>
        </table:table-row>
        <table:table-row table:style-name="TableRow972">
          <table:table-cell table:style-name="TableCell973">
            <text:p text:style-name="P974">50006654</text:p>
          </table:table-cell>
          <table:table-cell table:style-name="TableCell975" table:number-columns-spanned="2">
            <text:p text:style-name="P976">Negyvenamosios patalpos (unikalus numeris 4400-2559-7039:7007, plotas 259,57 kv. m, 5 aukštų mūrinio pastato pusrūsyje, pažymėjimas plane 1A5/p);</text:p>
            <text:p text:style-name="P977"><text:span text:style-name="T978">Vašingtono g. 1-68, Vilnius</text:span></text:p>
          </table:table-cell>
          <table:covered-table-cell/>
        </table:table-row>
        <table:table-row table:style-name="TableRow979">
          <table:table-cell table:style-name="TableCell980">
            <text:p text:style-name="P981">50006655</text:p>
          </table:table-cell>
          <table:table-cell table:style-name="TableCell982" table:number-columns-spanned="2">
            <text:p text:style-name="P983">Negyvenamosios patalpos (unikalus numeris 1097-8015-0010:0061, plotas 91,76 kv. m, 12 aukštų blokinio pastato cokoliniame aukšte, pažymėjimas plane 1A12b);</text:p>
            <text:p text:style-name="P984"><text:span text:style-name="T985">Viršuliškių g. 63, Vilnius</text:span></text:p>
          </table:table-cell>
          <table:covered-table-cell/>
        </table:table-row>
        <table:table-row table:style-name="TableRow986">
          <table:table-cell table:style-name="TableCell987">
            <text:p text:style-name="P988">50006656</text:p>
          </table:table-cell>
          <table:table-cell table:style-name="TableCell989" table:number-columns-spanned="2">
            <text:p text:style-name="P990">Gyvenamasis namas (unikalus numeris 1097-6009-0013, plotas 66,87 kv. m, pastatas medinis, 1 aukšto, avarinis, pažymėjimas plane 1A1/ž);</text:p>
            <text:p text:style-name="P991"><text:span text:style-name="T992">Savanorių pr. 250A, Vilnius</text:span></text:p>
          </table:table-cell>
          <table:covered-table-cell/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2">
            <text:p text:style-name="P997"><text:span text:style-name="T998">Kauno miesto savivaldybė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50006543</text:p>
          </table:table-cell>
          <table:table-cell table:style-name="TableCell1002" table:number-columns-spanned="2">
            <text:p text:style-name="P1003">Negyvenamosios patalpos (unikalus numeris 1991-3000-7019:0003, plotas 28,74 kv. m, mediniame 1 aukšto pastate, pažymėjimas plane 2A1m) su rūsiu;</text:p>
            <text:p text:style-name="P1004"><text:span text:style-name="T1005">Kranto 3-ioji g. 7-5, Kaunas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>50006544</text:p>
          </table:table-cell>
          <table:table-cell table:style-name="TableCell1009" table:number-columns-spanned="2">
            <text:p text:style-name="P1010">Vaikų klubo patalpos (unikalus numeris 1998-4003-9010:0049, plotas 46,65 kv. m, 12 aukštų pastato 1 aukšte, pažymėjimas plane 1A12b);</text:p>
            <text:p text:style-name="P1011"><text:span text:style-name="T1012">Sukilėlių pr. 87, Kaunas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50006545</text:p>
          </table:table-cell>
          <table:table-cell table:style-name="TableCell1016" table:number-columns-spanned="2">
            <text:p text:style-name="P1017">Bibliotekos<text:s/>patalpos (unikalus numeris 4400-2056-2447:5764, plotas 72 kv. m, 5 aukštų mūrinio pastato 1 aukšte, pažymėjimas plane 1A5p) su bendro naudojimo patalpa 01-4 (1/2 dalis iš 11,29 kv. m);</text:p>
            <text:p text:style-name="P1018"><text:span text:style-name="T1019">M. Gimbutienės g. 12A, Kaunas</text:span></text:p>
          </table:table-cell>
          <table:covered-table-cell/>
        </table:table-row>
        <table:table-row table:style-name="TableRow1020">
          <table:table-cell table:style-name="TableCell1021">
            <text:p text:style-name="P1022">50006546</text:p>
          </table:table-cell>
          <table:table-cell table:style-name="TableCell1023" table:number-columns-spanned="2">
            <text:p text:style-name="P1024">Negyvenamosios patalpos (unikalus numeris 1993-9002-1019:0007, plotas 20,93 kv. m, 2 aukštų medinio pastato pastogėje, pažymėjimas plane 1A2m) su dalimi bendro naudojimo patalpos a-2;</text:p>
            <text:p text:style-name="P1025"><text:span text:style-name="T1026">A. Baranausko g. 7-5, Kaunas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50006547</text:p>
          </table:table-cell>
          <table:table-cell table:style-name="TableCell1030" table:number-columns-spanned="2">
            <text:p text:style-name="P1031">Negyvenamosios patalpos (unikalus numeris 1993-9002-1019:0004,<text:s/>plotas 71,7 kv. m, 2 aukštų medinio pastato 1 aukšte, pažymėjimas plane 1A2m) su bendro naudojimo patalpomis a-1, a-2;</text:p>
            <text:p text:style-name="P1032"><text:span text:style-name="T1033">A. Baranausko g. 7-3, Kaunas</text:span></text:p>
          </table:table-cell>
          <table:covered-table-cell/>
        </table:table-row>
        <text:soft-page-break/>
        <table:table-row table:style-name="TableRow1034">
          <table:table-cell table:style-name="TableCell1035">
            <text:p text:style-name="P1036">50006548</text:p>
          </table:table-cell>
          <table:table-cell table:style-name="TableCell1037" table:number-columns-spanned="2">
            <text:p text:style-name="P1038">Negyvenamosios patalpos (unikalus numeris 1990-0002-8024:0018, plotas 26,43 kv. m, 1 aukšto mūrinio pastato pastogėje, pažymėjimas plane 2A1p) su bendro naudojimo patalpomis 21-9 (1/3 iš 3,32 kv. m), 21-1 (1/2 iš 7,98 kv. m) ir dalimi patalpos a-3;</text:p>
            <text:p text:style-name="P1039"><text:span text:style-name="T1040">Vasario 16-osios g. 9-20, Kaunas</text:span></text:p>
          </table:table-cell>
          <table:covered-table-cell/>
        </table:table-row>
        <table:table-row table:style-name="TableRow1041">
          <table:table-cell table:style-name="TableCell1042">
            <text:p text:style-name="P1043">50006549</text:p>
          </table:table-cell>
          <table:table-cell table:style-name="TableCell1044" table:number-columns-spanned="2">
            <text:p text:style-name="P1045">Butas (unikalus numeris 1993-9002-1019:0002, plotas<text:s/>25,34 kv. m, 2 aukštų medinio pastato 1 aukšte, pastatas avarinis, pažymėjimas plane 1A2m) su bendro naudojimo patalpa a-2;</text:p>
            <text:p text:style-name="P1046"><text:span text:style-name="T1047">A. Baranausko g. 7-1A, Kaunas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>50006550</text:p>
          </table:table-cell>
          <table:table-cell table:style-name="TableCell1051" table:number-columns-spanned="2">
            <text:p text:style-name="P1052">Butas (unikalus numeris 1993-9002-1019:0003, plotas 71,75 kv. m, 2 aukštų medinio pastato 2<text:s/>aukšte, pastatas avarinis, pažymėjimas plane 1A2m) su bendro naudojimo patalpa a-1;</text:p>
            <text:p text:style-name="P1053"><text:span text:style-name="T1054">A. Baranausko g. 7-2, Kaunas</text:span></text:p>
          </table:table-cell>
          <table:covered-table-cell/>
        </table:table-row>
        <table:table-row table:style-name="TableRow1055">
          <table:table-cell table:style-name="TableCell1056">
            <text:p text:style-name="P1057">50006551</text:p>
          </table:table-cell>
          <table:table-cell table:style-name="TableCell1058" table:number-columns-spanned="2">
            <text:p text:style-name="P1059">Butas (unikalus numeris 1995-4004-7012:0001, plotas 27,97 kv. m, 2 aukštų medinio pastato 1 aukšte, pastatas avarinis, pažymėjimas plane 1A2m) su bendro naudojimo patalpa a-2 (1/2 iš 1,32 kv. m);</text:p>
            <text:p text:style-name="P1060"><text:span text:style-name="T1061">S. Dariaus ir S. Girėno g. 78-1, Kaunas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50006552</text:p>
          </table:table-cell>
          <table:table-cell table:style-name="TableCell1065" table:number-columns-spanned="2">
            <text:p text:style-name="P1066">Butas (unikalus numeris 1993-8010-0012:0009, plotas 27,44 kv. m, 2 aukštų mūrinio pastato mansardoje, pastatas avarinis, pažymėjimas plane 1A2p);</text:p>
            <text:p text:style-name="P1067"><text:span text:style-name="T1068">Gailutės g. 54-9, Kaunas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50006553</text:p>
          </table:table-cell>
          <table:table-cell table:style-name="TableCell1072" table:number-columns-spanned="2">
            <text:p text:style-name="P1073">Negyvenamoji patalpa (unikalus numeris 4400-0331-0343:2459, plotas 12,01 kv. m, 2 aukštų mūrinio pastato 1 aukšte, pastatas avarinis, pažymėjimas plane 2A2p);</text:p>
            <text:p text:style-name="P1074"><text:span text:style-name="T1075">Šv. Gertrūdos g. 14B-17A, Kaunas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50006554</text:p>
          </table:table-cell>
          <table:table-cell table:style-name="TableCell1079" table:number-columns-spanned="2">
            <text:p text:style-name="P1080">Butas (unikalus<text:s/>numeris 4400-0740-4208:4014, plotas 21,95 kv. m, 1 aukšto mediniame pastate, pastatas avarinis, pažymėjimas plane 1A1m) su bendro naudojimo patalpa a-1 (1/2 iš 3,19 kv. m);</text:p>
            <text:p text:style-name="P1081"><text:span text:style-name="T1082">Kregždžių g. 4-1, Kaunas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50006555</text:p>
          </table:table-cell>
          <table:table-cell table:style-name="TableCell1086" table:number-columns-spanned="2">
            <text:p text:style-name="P1087">Butas (unikalus numeris 1993-0039-5015:0002, plotas 19,98 kv. m, 1 aukšto karkasiniame pastate, pastatas avarinis, pažymėjimas plane 1A1ž(p) su bendro naudojimo patalpa a-1 (1/2 iš 3,32 kv. m);</text:p>
            <text:p text:style-name="P1088"><text:span text:style-name="T1089">Minties Rato g. 27-1, Kaunas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50006556</text:p>
          </table:table-cell>
          <table:table-cell table:style-name="TableCell1093" table:number-columns-spanned="2">
            <text:p text:style-name="P1094">Butas (unikalus numeris 1994-0035-1011:0004, plotas 45,06 kv. m, 2 aukštų medinio pastato 1 aukšte, pastatas avarinis, pažymėjimas plane 2A2m) su rūsiu;</text:p>
            <text:p text:style-name="P1095"><text:span text:style-name="T1096">Radvilų Dvaro g. 46-11, Kaunas</text:span></text:p>
          </table:table-cell>
          <table:covered-table-cell/>
        </table:table-row>
        <table:table-row table:style-name="TableRow1097">
          <table:table-cell table:style-name="TableCell1098">
            <text:p text:style-name="P1099">50006557</text:p>
          </table:table-cell>
          <table:table-cell table:style-name="TableCell1100" table:number-columns-spanned="2">
            <text:p text:style-name="P1101">Butas (unikalus numeris 1994-0035-1011:0005, plotas 31,54 kv. m, 2 aukštų medinio pastato 1 aukšte, pastatas avarinis, pažymėjimas plane 2A2m) su rūsiu ir dalimi bendro naudojimo patalpos 12-3;</text:p>
            <text:p text:style-name="P1102"><text:span text:style-name="T1103">Radvilų Dvaro g. 46-13, Kaunas</text:span></text:p>
          </table:table-cell>
          <table:covered-table-cell/>
        </table:table-row>
        <table:table-row table:style-name="TableRow1104">
          <table:table-cell table:style-name="TableCell1105">
            <text:p text:style-name="P1106">50006558</text:p>
          </table:table-cell>
          <table:table-cell table:style-name="TableCell1107" table:number-columns-spanned="2">
            <text:p text:style-name="P1108">Butas (unikalus numeris 1994-0035-1011:0003, plotas 45,76 kv. m, 2 aukštų medinio pastato 2 aukšte, pastatas avarinis, pažymėjimas plane 2A2m) su rūsiu ir<text:s/>dalimi bendro naudojimo patalpų 12-3, 15-6;</text:p>
            <text:p text:style-name="P1109"><text:span text:style-name="T1110">Radvilų Dvaro g. 46-15, Kaunas</text:span></text:p>
          </table:table-cell>
          <table:covered-table-cell/>
        </table:table-row>
        <table:table-row table:style-name="TableRow1111">
          <table:table-cell table:style-name="TableCell1112">
            <text:p text:style-name="P1113">50006559</text:p>
          </table:table-cell>
          <table:table-cell table:style-name="TableCell1114" table:number-columns-spanned="2">
            <text:p text:style-name="P1115">Butas (unikalus numeris 1993-0055-4012:0003, plotas 28,57 kv. m, 1 aukšto mediniame pastate, pastatas avarinis, pažymėjimas plane 1A1m);</text:p>
            <text:p text:style-name="P1116"><text:span text:style-name="T1117">Rytų g. 27-3, Kaunas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50006560</text:p>
          </table:table-cell>
          <table:table-cell table:style-name="TableCell1121" table:number-columns-spanned="2">
            <text:p text:style-name="P1122">Gyvenamasis namas (unikalus numeris 1993-5036-4030, plotas 31,34 kv. m, pastatas medinis, 1 aukšto, avarinis, pažymėjimas plane 3A1m);</text:p>
            <text:p text:style-name="P1123"><text:span text:style-name="T1124">Radvilėnų pl. 26B, Kaunas</text:span></text:p>
          </table:table-cell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2">
            <text:p text:style-name="P1129"><text:span text:style-name="T1130">Klaipėdos miesto savivaldybė</text:span></text:p>
          </table:table-cell>
          <table:covered-table-cell/>
        </table:table-row>
        <table:table-row table:style-name="TableRow1131">
          <table:table-cell table:style-name="TableCell1132">
            <text:p text:style-name="P1133">50006592</text:p>
          </table:table-cell>
          <table:table-cell table:style-name="TableCell1134" table:number-columns-spanned="2">
            <text:p text:style-name="P1135">Administracinės patalpos (unikalus numeris 4400-2164-0550:4369, plotas 37,79 kv. m, 3 aukštų mūrinio pastato 1 aukšte, pažymėjimas plane 1N3p) su bendro naudojimo patalpomis 32-1 (1/2 iš 2,34 kv. m), a-1 (1/11 iš 52,38 kv. m), 32-2 (1/2 iš 2,4 kv. m);</text:p>
            <text:p text:style-name="P1136"><text:span text:style-name="T1137">Jaunimo g. 4-32, Klaipėda</text:span></text:p>
          </table:table-cell>
          <table:covered-table-cell/>
        </table:table-row>
        <table:table-row table:style-name="TableRow1138">
          <table:table-cell table:style-name="TableCell1139">
            <text:p text:style-name="P1140">50006593</text:p>
          </table:table-cell>
          <table:table-cell table:style-name="TableCell1141" table:number-columns-spanned="2">
            <text:p text:style-name="P1142">Vaistinės patalpos (unikalus numeris 2190-0001-6018:0006, plotas 181,19 kv. m, 3 aukštų mūrinio pastato 1 aukšte ir rūsyje, pažymėjimas plane 1B3p);</text:p>
            <text:p text:style-name="P1143"><text:span text:style-name="T1144">Turgaus g. 19-1, Klaipėda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2">
            <text:p text:style-name="P1149"><text:span text:style-name="T1150">Šiaulių miesto savivaldybė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50006608</text:p>
          </table:table-cell>
          <table:table-cell table:style-name="TableCell1154" table:number-columns-spanned="2">
            <text:p text:style-name="P1155">Įstaigos patalpos (unikalus numeris 4400-0703-7641:9682, plotas<text:s/>205,69 kv. m, 2 aukštų mūrinio pastato 1 aukšte, pažymėjimas plane 1E2p);</text:p>
            <text:p text:style-name="P1156"><text:span text:style-name="T1157">Lyros g. 13, Šiauliai</text:span></text:p>
          </table:table-cell>
          <table:covered-table-cell/>
        </table:table-row>
        <table:table-row table:style-name="TableRow1158">
          <table:table-cell table:style-name="TableCell1159">
            <text:p text:style-name="P1160">50006609</text:p>
          </table:table-cell>
          <table:table-cell table:style-name="TableCell1161" table:number-columns-spanned="2">
            <text:p text:style-name="P1162">Biblioteka, patalpa Nr. 149 (unikalus numeris 4400-0077-4685:3858, plotas 34,56 kv. m, 5 aukštų mūriniame pastate, pažymėjimas plane 1N5p);</text:p>
            <text:p text:style-name="P1163"><text:span text:style-name="T1164">Tilžės g.<text:s/></text:span><text:span text:style-name="T1165">44, Šiauliai</text:span></text:p>
          </table:table-cell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><text:span text:style-name="T1171">Panevėžio miesto savivaldybė</text:span></text:p>
          </table:table-cell>
          <table:covered-table-cell/>
        </table:table-row>
        <table:table-row table:style-name="TableRow1172">
          <table:table-cell table:style-name="TableCell1173">
            <text:p text:style-name="P1174">50006562</text:p>
          </table:table-cell>
          <table:table-cell table:style-name="TableCell1175" table:number-columns-spanned="2">
            <text:p text:style-name="P1176">Sandėlis (unikalus numeris 6697-5009-9010, plotas 1148,1 kv. m, pastatas mūrinis, 2 aukštų, 2 korpusai, pažymėjimas plane 1F2p);</text:p>
            <text:p text:style-name="P1177"><text:span text:style-name="T1178">Pušyno g. 3, Tiltagalių k., Panevėžio r.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><text:span text:style-name="T1184">Alytaus miesto savivaldybė</text:span></text:p>
          </table:table-cell>
          <table:covered-table-cell/>
        </table:table-row>
        <table:table-row table:style-name="TableRow1185">
          <table:table-cell table:style-name="TableCell1186">
            <text:p text:style-name="P1187">50006561</text:p>
          </table:table-cell>
          <table:table-cell table:style-name="TableCell1188" table:number-columns-spanned="2">
            <text:p text:style-name="P1189">Meno galerijos pastatas (unikalus numeris 1191-1000-2022, plotas 99,66 kv. m, pastatas mūrinis, 1 aukšto, pažymėjimas plane 3C1p);</text:p>
            <text:p text:style-name="P1190"><text:span text:style-name="T1191">Kauno g. 9A, Alytus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2">
            <text:p text:style-name="P1196"><text:span text:style-name="T1197">Elektrėnų savivaldybė</text:span></text:p>
          </table:table-cell>
          <table:covered-table-cell/>
        </table:table-row>
        <table:table-row table:style-name="TableRow1198">
          <table:table-cell table:style-name="TableCell1199">
            <text:p text:style-name="P1200">50006565</text:p>
          </table:table-cell>
          <table:table-cell table:style-name="TableCell1201" table:number-columns-spanned="2">
            <text:p text:style-name="P1202">Mokyklos pastatas (unikalus numeris 4400-2483-6611, plotas 156,49 kv. m, pastatas mūrinis, 2 aukštų, pažymėjimas plane 1C2/p), ūkinis pastatas (unikalus numeris 4400-2483-6622, užstatytas plotas 25 kv. m, pastatas mūrinis, 1 aukšto, pažymėjimas plane 2I1/p);</text:p>
            <text:p text:style-name="P1203"><text:span text:style-name="T1204">Aliosos g. 3, Ausieniškių k., Vievo sen., Elektrėnų sav.</text:span></text:p>
          </table:table-cell>
          <table:covered-table-cell/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2">
            <text:p text:style-name="P1209"><text:span text:style-name="T1210">Kaišiadorių rajono savivaldybė</text:span></text:p>
          </table:table-cell>
          <table:covered-table-cell/>
        </table:table-row>
        <table:table-row table:style-name="TableRow1211">
          <table:table-cell table:style-name="TableCell1212">
            <text:p text:style-name="P1213">50006566</text:p>
          </table:table-cell>
          <table:table-cell table:style-name="TableCell1214" table:number-columns-spanned="2">
            <text:p text:style-name="P1215">Medicinos punkto pastatas (unikalus numeris 4997-7004-9014, plotas 52,86 kv. m, pastatas karkasinis, 1 aukšto, pažymėjimas plane 1D1ž), kiemo statiniai (unikalus numeris 4997-7004-9028);</text:p>
            <text:p text:style-name="P1216"><text:span text:style-name="T1217">Bažnyčios g. 3, Paparčių k.,</text:span><text:span text:style-name="T1218"><text:s/>Kaišiadorių r.</text:span></text:p>
          </table:table-cell>
          <table:covered-table-cell/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2">
            <text:p text:style-name="P1223"><text:span text:style-name="T1224">Kauno rajono savivaldybė</text:span></text:p>
          </table:table-cell>
          <table:covered-table-cell/>
        </table:table-row>
        <table:table-row table:style-name="TableRow1225">
          <table:table-cell table:style-name="TableCell1226">
            <text:p text:style-name="P1227">50006564</text:p>
          </table:table-cell>
          <table:table-cell table:style-name="TableCell1228" table:number-columns-spanned="2">
            <text:p text:style-name="P1229">Kultūros namų pastatas (unikalus numeris 5293-6003-8206, plotas 277,52 kv. m, pastatas mūrinis, 1 aukšto, pažymėjimas plane 61IC1p);</text:p>
            <text:p text:style-name="P1230"><text:span text:style-name="T1231">Radistų g. 6, Sitkūnų k., Kauno r.</text:span></text:p>
          </table:table-cell>
          <table:covered-table-cell/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 table:number-columns-spanned="2">
            <text:p text:style-name="P1236"><text:span text:style-name="T1237">Kelmės rajono savivaldybė</text:span></text:p>
          </table:table-cell>
          <table:covered-table-cell/>
        </table:table-row>
        <table:table-row table:style-name="TableRow1238">
          <table:table-cell table:style-name="TableCell1239">
            <text:p text:style-name="P1240">50006610</text:p>
          </table:table-cell>
          <table:table-cell table:style-name="TableCell1241" table:number-columns-spanned="2">
            <text:p text:style-name="P1242">Mokyklos pastatas (unikalus numeris 5496-4011-6012, plotas 563,43 kv. m, pastatas mūrinis, 2 aukštų, pažymėjimas plane 1C2p), 2 ūkiniai pastatai (unikalūs numeriai 5496-4011-6026 ir 5496-4011-6030, užstatyti plotai 34 kv. m ir 10 kv. m, pastatai mūriniai, 1 aukšto, pažymėjimai plane 2I1p ir 3I1p), kiemo statiniai (unikalus numeris 5496-4011-6041);</text:p>
            <text:p text:style-name="P1243"><text:span text:style-name="T1244">Dvaro g. 5, Kiaunorių k., Kelmės r.</text:span></text:p>
          </table:table-cell>
          <table:covered-table-cell/>
        </table:table-row>
        <table:table-row table:style-name="TableRow1245">
          <table:table-cell table:style-name="TableCell1246">
            <text:p text:style-name="P1247">50006611</text:p>
          </table:table-cell>
          <table:table-cell table:style-name="TableCell1248" table:number-columns-spanned="2">
            <text:p text:style-name="P1249">Mokyklos pastatas (unikalus numeris <text:s/>5492-0009-6017, plotas 681,92 kv. m, pastatas mūrinis, 1 aukšto, pažymėjimas plane 1C1p), buities kabinetas, salės (unikalus numeris 5492-0009-6028, plotas 164,49 kv. m, pastatas medinis, 1 aukšto, pažymėjimas plane 2C1m), ūkinis pastatas (5492-0009-6040, užstatytas plotas 10 kv. m, pastatas medinis, 1 aukšto, pažymėjimas plane 4I1m), kiti statiniai (unikalus numeris 5492-0009-6052);</text:p>
            <text:p text:style-name="P1250"><text:span text:style-name="T1251">Vaidatonių g. 2, Vaidatonių k., Kelmės r.</text:span></text:p>
          </table:table-cell>
          <table:covered-table-cell/>
        </table:table-row>
        <table:table-row table:style-name="TableRow1252">
          <table:table-cell table:style-name="TableCell1253">
            <text:p text:style-name="P1254">50006612</text:p>
          </table:table-cell>
          <table:table-cell table:style-name="TableCell1255" table:number-columns-spanned="2">
            <text:p text:style-name="P1256">Bibliotekos su medicinos punktu pastatas (unikalus numeris 5490-0020-4017, plotas 84,38 kv. m, pastatas medinis, 1 aukšto, pažymėjimas plane 1B1m), sandėlis (unikalus numeris 5490-0020-4028, užstatytas plotas 19 kv. m, pastatas medinis-karkasinis, 1 aukšto, pažymėjimas plane 2I1m);</text:p>
            <text:p text:style-name="P1257"><text:span text:style-name="T1258">Ventos g.</text:span><text:span text:style-name="T1259"><text:s/>6, Kolainių k., Kelmės r.</text:span></text:p>
          </table:table-cell>
          <table:covered-table-cell/>
        </table:table-row>
        <table:table-row table:style-name="TableRow1260">
          <table:table-cell table:style-name="TableCell1261">
            <text:p text:style-name="P1262">50006613</text:p>
          </table:table-cell>
          <table:table-cell table:style-name="TableCell1263" table:number-columns-spanned="2">
            <text:p text:style-name="P1264">Pirties pastatas (unikalus numeris 5497-0017-0010, plotas 100,44 kv. m, pastatas mūrinis, 1 aukšto, pažymėjimas plane 1H1p);</text:p>
            <text:p text:style-name="P1265"><text:span text:style-name="T1266">Beržyno g. 8, Kiaunorių k., Kelmės r.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50006614</text:p>
          </table:table-cell>
          <table:table-cell table:style-name="TableCell1270" table:number-columns-spanned="2">
            <text:p text:style-name="P1271">Pradinės mokyklos pastatas (unikalus numeris 5497-4014-7010, plotas 177,79 kv. m, pastatas mūrinis, 1 aukšto, pažymėjimas plane 1C1p);</text:p>
            <text:p text:style-name="P1272"><text:span text:style-name="T1273">Budraičių k., Kelmės r.</text:span></text:p>
          </table:table-cell>
          <table:covered-table-cell/>
        </table:table-row>
        <text:soft-page-break/>
        <table:table-row table:style-name="TableRow1274">
          <table:table-cell table:style-name="TableCell1275">
            <text:p text:style-name="P1276">50006617</text:p>
          </table:table-cell>
          <table:table-cell table:style-name="TableCell1277" table:number-columns-spanned="2">
            <text:p text:style-name="P1278">Mokyklos pastatas (unikalus numeris 5493-3001-2024, plotas 402,82 kv. m, pastatas mūrinis, 2 aukštų, pažymėjimas plane 2C2p), viralinė-sandėlis (unikalus numeris 5493-3001-2030, plotas 40,17 kv. m, pastatas mūrinis, 1 aukšto, pažymėjimas plane 3F1p), mokykla su gyvenamuoju butu (unikalus numeris 5493-3001-2010, plotas 275,78 kv. m, pastatas medinis, 1 aukšto, avarinis, pažymėjimas plane<text:s/>1C1m), ūkinis pastatas (unikalus numeris 5493-3001-2041, užstatytas plotas 92 kv. m, pastatas medinis su karkasu, 1 aukšto, pažymėjimas plane 4F1m), kiti statiniai (unikalus numeris 5493-3001-2052);</text:p>
            <text:p text:style-name="P1279"><text:span text:style-name="T1280">Graužikų k. 15, Kelmės r.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2">
            <text:p text:style-name="P1285"><text:span text:style-name="T1286">Kėdainių rajono savivaldybė</text:span></text:p>
          </table:table-cell>
          <table:covered-table-cell/>
        </table:table-row>
        <table:table-row table:style-name="TableRow1287">
          <table:table-cell table:style-name="TableCell1288">
            <text:p text:style-name="P1289">50006599</text:p>
          </table:table-cell>
          <table:table-cell table:style-name="TableCell1290" table:number-columns-spanned="2">
            <text:p text:style-name="P1291">Butas (unikalus numeris 4400-0469-8060:5487, plotas 32,17 kv. m, pastatas mūrinis, 1 aukšto, avarinis, pažymėjimas plane 1A1p);</text:p>
            <text:p text:style-name="P1292"><text:span text:style-name="T1293">Elevatoriaus g. 12-3, Kėdainiai</text:span></text:p>
          </table:table-cell>
          <table:covered-table-cell/>
        </table:table-row>
        <table:table-row table:style-name="TableRow1294">
          <table:table-cell table:style-name="TableCell1295">
            <text:p text:style-name="P1296">50006600</text:p>
          </table:table-cell>
          <table:table-cell table:style-name="TableCell1297" table:number-columns-spanned="2">
            <text:p text:style-name="P1298">Butas (unikalus numeris 5394-0000-9014:0005, plotas 29,61 kv. m, pastatas medinis, 1 aukšto, avarinis, pažymėjimas plane 1A1m) su bendro naudojimo patalpa;</text:p>
            <text:p text:style-name="P1299"><text:span text:style-name="T1300">M. Daukšos g. 20-4, Kėdainiai</text:span></text:p>
          </table:table-cell>
          <table:covered-table-cell/>
        </table:table-row>
        <table:table-row table:style-name="TableRow1301">
          <table:table-cell table:style-name="TableCell1302">
            <text:p text:style-name="P1303">50006601</text:p>
          </table:table-cell>
          <table:table-cell table:style-name="TableCell1304" table:number-columns-spanned="2">
            <text:p text:style-name="P1305">Butas (unikalus numeris 5394-0000-9014:0006, plotas 32,94 kv. m, pastatas medinis, 1 aukšto, avarinis, pažymėjimas plane 1A1m) su bendro<text:s/>naudojimo patalpomis;</text:p>
            <text:p text:style-name="P1306"><text:span text:style-name="T1307">M. Daukšos g. 20-6, Kėdainiai</text:span></text:p>
          </table:table-cell>
          <table:covered-table-cell/>
        </table:table-row>
        <table:table-row table:style-name="TableRow1308">
          <table:table-cell table:style-name="TableCell1309">
            <text:p text:style-name="P1310">50006602</text:p>
          </table:table-cell>
          <table:table-cell table:style-name="TableCell1311" table:number-columns-spanned="2">
            <text:p text:style-name="P1312">Butas (unikalus numeris 5393-0016-1017:0002, plotas 161,07 kv. m, 2 aukštų mūrinio pastato 1 aukšte, avarinis, pažymėjimas plane 1N2p);</text:p>
            <text:p text:style-name="P1313"><text:span text:style-name="T1314">S. Dariaus ir S. Girėno g. 4-2, Krakių mstl., Kėdainių r.</text:span></text:p>
          </table:table-cell>
          <table:covered-table-cell/>
        </table:table-row>
        <table:table-row table:style-name="TableRow1315">
          <table:table-cell table:style-name="TableCell1316">
            <text:p text:style-name="P1317">50006603</text:p>
          </table:table-cell>
          <table:table-cell table:style-name="TableCell1318" table:number-columns-spanned="2">
            <text:p text:style-name="P1319">Dalis gyvenamojo namo (unikalus numeris 5395-0025-7018, 49/100 dalys, plotas 42,14 kv. m, pastatas medinis, 1 aukšto, avarinis, pažymėjimas plane 1A1mp);</text:p>
            <text:p text:style-name="P1320"><text:span text:style-name="T1321">Lankesos g. 27, Užkapių k., Kėdainių r.</text:span></text:p>
          </table:table-cell>
          <table:covered-table-cell/>
        </table:table-row>
        <table:table-row table:style-name="TableRow1322">
          <table:table-cell table:style-name="TableCell1323">
            <text:p text:style-name="P1324">50006604</text:p>
          </table:table-cell>
          <table:table-cell table:style-name="TableCell1325" table:number-columns-spanned="2">
            <text:p text:style-name="P1326">Butas Nr. 2 (unikalus numeris<text:s/>5397-2011-4018:0001, plotas 52,78 kv. m, 2 aukštų mūrinio pastato 1 aukšte, avarinis, pažymėjimas plane 1A2p);</text:p>
            <text:p text:style-name="P1327"><text:span text:style-name="T1328">Aušros g. 16-2, Jakšių k., Kėdainių r.</text:span></text:p>
          </table:table-cell>
          <table:covered-table-cell/>
        </table:table-row>
        <table:table-row table:style-name="TableRow1329">
          <table:table-cell table:style-name="TableCell1330">
            <text:p text:style-name="P1331">50006605</text:p>
          </table:table-cell>
          <table:table-cell table:style-name="TableCell1332" table:number-columns-spanned="2">
            <text:p text:style-name="P1333">Butas Nr. 3 (unikalus numeris 5397-6021-7012:0004, plotas 83,81 kv. m, 2 aukštų mūrinio pastato<text:s/>1 aukšte, avarinis, pažymėjimas plane 1A2p), 3 ūkinių pastatų dalys (unikalūs numeriai 5397-6021-7056, 5397-6021-7067, 5397-6021-7078, po 1/2 dalį iš 14 kv. m, 47 kv. m, 35 kv. m užstatytų plotų, pažymėjimai plane 5I1p, 6I1p, 7I1m);</text:p>
            <text:p text:style-name="P1334"><text:span text:style-name="T1335">Ąžuolų g. 1-3, Aukštdva</text:span><text:span text:style-name="T1336">rio k., Kėdainių r.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50006606</text:p>
          </table:table-cell>
          <table:table-cell table:style-name="TableCell1340" table:number-columns-spanned="2">
            <text:p text:style-name="P1341">Mokyklos pastatas (unikalus numeris 5392-0002-7016, plotas 212,05 kv. m, pastatas medinis, 1 aukšto, pažymėjimas plane 1C1m), kiemo statiniai (unikalus numeris 5392-0002-7027);</text:p>
            <text:p text:style-name="P1342"><text:span text:style-name="T1343">Tujų g. 68, Gudžiūnų mstl., Kėdainių r.</text:span></text:p>
          </table:table-cell>
          <table:covered-table-cell/>
        </table:table-row>
        <table:table-row table:style-name="TableRow1344">
          <table:table-cell table:style-name="TableCell1345">
            <text:p text:style-name="P1346">50006607</text:p>
          </table:table-cell>
          <table:table-cell table:style-name="TableCell1347" table:number-columns-spanned="2">
            <text:p text:style-name="P1348">Garažas (unikalus numeris 5392-5005-0047, užstatytas plotas 87 kv. m, pastatas mūrinis, 1 aukšto, pažymėjimas plane 4G1p);</text:p>
            <text:p text:style-name="P1349"><text:span text:style-name="T1350">Tujų g. 60, Gudžiūnų mstl., Kėdainių r.</text:span></text:p>
          </table:table-cell>
          <table:covered-table-cell/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 table:number-columns-spanned="2">
            <text:p text:style-name="P1355"><text:span text:style-name="T1356">Kupiškio rajono savivaldybė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50006563</text:p>
          </table:table-cell>
          <table:table-cell table:style-name="TableCell1360" table:number-columns-spanned="2">
            <text:p text:style-name="P1361">Parduotuvės patalpos Nr. 1 (unikalus numeris<text:s/>5793-0001-3028:0002, plotas 97,87 kv. m, 1 aukšto mediniame pastate, pažymėjimas plane 2E1m), ūkinis pastatas (unikalus numeris 5793-0001-3030, užstatytas plotas 24 kv. m, pastatas mūrinis, 1 aukšto, pažymėjimas plane 8I1p);</text:p>
            <text:p text:style-name="P1362"><text:span text:style-name="T1363">Vilniaus g. 21A, Kupiškis</text:span></text:p>
          </table:table-cell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 table:number-columns-spanned="2">
            <text:p text:style-name="P1368"><text:span text:style-name="T1369">Maž</text:span><text:span text:style-name="T1370">eikių rajono savivaldybė</text:span></text:p>
          </table:table-cell>
          <table:covered-table-cell/>
        </table:table-row>
        <table:table-row table:style-name="TableRow1371">
          <table:table-cell table:style-name="TableCell1372">
            <text:p text:style-name="P1373">50006567</text:p>
          </table:table-cell>
          <table:table-cell table:style-name="TableCell1374" table:number-columns-spanned="2">
            <text:p text:style-name="P1375">Felčerinis punktas (unikalus numeris 6192-3005-7016:0004, plotas 49,25 kv. m, 1 aukšto mediniame pastate, pažymėjimas plane 1A1m) su bendro naudojimo patalpomis a-1, a-2, garažas (unikalus numeris 6192-3005-7052, užstatytas plotas 19 kv. m, pastatas medinis, 1 aukšto, pažymėjimas <text:s/>plane 3I1m), malkinė (unikalus numeris 6192-3005-7066, užstatytas plotas 17 kv. m, pastatas mūrinis, 1 aukšto, pažymėjimas plane 4I1p), 1/4 dalis kiemo statinių (unikalus numeris 6192-3005-7049);</text:p>
            <text:p text:style-name="P1376"><text:span text:style-name="T1377">Slėnio g. 4, Leckavos mstl., Mažeikių r.</text:span></text:p>
          </table:table-cell>
          <table:covered-table-cell/>
        </table:table-row>
        <text:soft-page-break/>
        <table:table-row table:style-name="TableRow1378">
          <table:table-cell table:style-name="TableCell1379">
            <text:p text:style-name="P1380">50006568</text:p>
          </table:table-cell>
          <table:table-cell table:style-name="TableCell1381" table:number-columns-spanned="2">
            <text:p text:style-name="P1382">Parduotuvės pastatas (unikalus numeris 6192-3001-4017, plotas 72,64 kv. m, pastatas mūrinis, 1 aukšto, pažymėjimas plane 2E1p), sandėlis (unikalus numeris 4400-1950-4753, užstatytas plotas 8 kv. m, pastatas medinis su karkasu, 1 aukšto, pažymėjimas plane 11I1m), katilinė (unikalus numeris 4400-1950-4764, užstatytas plotas 6 kv. m, pastatas mūrinis, 1 aukšto, pažymėjimas plane 12I1p);</text:p>
            <text:p text:style-name="P1383"><text:span text:style-name="T1384">Laižuvos g. 4, Mažeikiai</text:span></text:p>
          </table:table-cell>
          <table:covered-table-cell/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2">
            <text:p text:style-name="P1389"><text:span text:style-name="T1390">Pakruojo rajono savivaldybė</text:span></text:p>
          </table:table-cell>
          <table:covered-table-cell/>
        </table:table-row>
        <table:table-row table:style-name="TableRow1391">
          <table:table-cell table:style-name="TableCell1392">
            <text:p text:style-name="P1393">50006616</text:p>
          </table:table-cell>
          <table:table-cell table:style-name="TableCell1394" table:number-columns-spanned="2">
            <text:p text:style-name="P1395">Dalis<text:s/>ambulatorijos pastato (unikalus numeris 6597-3008-2011, 67/100 dalys, plotas 235,92 kv. m, pastatas medinis, 1 aukšto su mansarda, pažymėjimas plane 1D1m), dalis garažo (unikalus numeris 6597-3008-2022, 67/100 dalys iš 87,86 kv. m, pastatas medinis, 1 aukšto, pažymėjimas plane 2G1m), dalis ūkinio pastato (unikalus numeris 6597-3008-2033, 67/100 dalys iš 148 kv. m užstatyto ploto, pastatas medinis, 1 aukšto, pažymėjimas plane 3I1m), 67/100 dalys kitų statinių (unikalus numeris 6597-3008-2044);</text:p>
            <text:p text:style-name="P1396"><text:span text:style-name="T1397">Pakruojo g. 12</text:span><text:span text:style-name="T1398">, Rozalimo mstl., Pakruojo r.</text:span></text:p>
          </table:table-cell>
          <table:covered-table-cell/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2">
            <text:p text:style-name="P1403"><text:span text:style-name="T1404">Panevėžio rajono savivaldybė</text:span></text:p>
          </table:table-cell>
          <table:covered-table-cell/>
        </table:table-row>
        <table:table-row table:style-name="TableRow1405">
          <table:table-cell table:style-name="TableCell1406">
            <text:p text:style-name="P1407">50006569</text:p>
          </table:table-cell>
          <table:table-cell table:style-name="TableCell1408" table:number-columns-spanned="2">
            <text:p text:style-name="P1409">Bibliotekos pastatas (unikalus numeris 6698-6002-2012, plotas 491,91 kv. m, pastatas mūrinis, 1 aukšto, pažymėjimas plane 1C1p);</text:p>
            <text:p text:style-name="P1410"><text:span text:style-name="T1411">Lapkalnio g. 2, Liberiškio k., Panevėžio r.</text:span></text:p>
          </table:table-cell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columns-spanned="2">
            <text:p text:style-name="P1416"><text:span text:style-name="T1417">Plungės<text:s/></text:span><text:span text:style-name="T1418">rajono savivaldybė</text:span></text:p>
          </table:table-cell>
          <table:covered-table-cell/>
        </table:table-row>
        <table:table-row table:style-name="TableRow1419">
          <table:table-cell table:style-name="TableCell1420">
            <text:p text:style-name="P1421">50006570</text:p>
          </table:table-cell>
          <table:table-cell table:style-name="TableCell1422" table:number-columns-spanned="2">
            <text:p text:style-name="P1423">Negyvenamoji patalpa (unikalus numeris 4400-2388-1523:7309, plotas 33,59 kv. m, 2 aukštų mūrinio pastato 2 aukšte, pažymėjimas plane 1D2p) su rūsiu (plotas 16,58 kv. m);</text:p>
            <text:p text:style-name="P1424"><text:span text:style-name="T1425">Telšių g. 14-8, Žemaičių Kalvarijos mstl., Plungės r.</text:span></text:p>
          </table:table-cell>
          <table:covered-table-cell/>
        </table:table-row>
        <table:table-row table:style-name="TableRow1426">
          <table:table-cell table:style-name="TableCell1427">
            <text:p text:style-name="P1428">50006571</text:p>
          </table:table-cell>
          <table:table-cell table:style-name="TableCell1429" table:number-columns-spanned="2">
            <text:p text:style-name="P1430">Kultūros namai (unikalus numeris 6892-5007-2011, plotas 410,95 kv. m, pastatas medinis, 1 aukšto, pažymėjimas plane 1C1m);</text:p>
            <text:p text:style-name="P1431"><text:span text:style-name="T1432">Dvaro g. 5, Glaudžių k., Plungės r.</text:span></text:p>
          </table:table-cell>
          <table:covered-table-cell/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2">
            <text:p text:style-name="P1437"><text:span text:style-name="T1438">Raseinių rajono savivaldybė</text:span></text:p>
          </table:table-cell>
          <table:covered-table-cell/>
        </table:table-row>
        <table:table-row table:style-name="TableRow1439">
          <table:table-cell table:style-name="TableCell1440">
            <text:p text:style-name="P1441">50006572</text:p>
          </table:table-cell>
          <table:table-cell table:style-name="TableCell1442" table:number-columns-spanned="2">
            <text:p text:style-name="P1443">Mokyklos pastatas (unikalus numeris 7292-5003-4010, plotas 712,63 kv. m, pastatas medinis, 2 aukštų, pažymėjimas plane 1C2m), mokyklos pastatas (unikalus numeris 7292-5003-4021, plotas 147,31 kv. m, pastatas mūrinis, 1 aukšto, pažymėjimas plane 2C1p), kiti statiniai (unikalus numeris 7292-5003-4043);</text:p>
            <text:p text:style-name="P1444"><text:span text:style-name="T1445">Pa</text:span><text:span text:style-name="T1446">girio g. 1, Dievogalos k., Raseinių r.</text:span></text:p>
          </table:table-cell>
          <table:covered-table-cell/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2">
            <text:p text:style-name="P1451"><text:span text:style-name="T1452">Rietavo savivaldybė</text:span></text:p>
          </table:table-cell>
          <table:covered-table-cell/>
        </table:table-row>
        <table:table-row table:style-name="TableRow1453">
          <table:table-cell table:style-name="TableCell1454">
            <text:p text:style-name="P1455">50006573</text:p>
          </table:table-cell>
          <table:table-cell table:style-name="TableCell1456" table:number-columns-spanned="2">
            <text:p text:style-name="P1457">Sandėlis (unikalus numeris 4400-2120-1936, plotas 276,74 kv. m, pastatas mūrinis, 1 aukšto, pažymėjimas plane 1F1p), kiti statiniai (unikalus numeris 4400-2120-1947);</text:p>
            <text:p text:style-name="P1458"><text:span text:style-name="T1459">Motiejų g. 9,<text:s/></text:span><text:span text:style-name="T1460">Labardžių k., Rietavo sav.</text:span></text:p>
          </table:table-cell>
          <table:covered-table-cell/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 table:number-columns-spanned="2">
            <text:p text:style-name="P1465"><text:span text:style-name="T1466">Telšių rajono savivaldybė</text:span></text:p>
          </table:table-cell>
          <table:covered-table-cell/>
        </table:table-row>
        <table:table-row table:style-name="TableRow1467">
          <table:table-cell table:style-name="TableCell1468">
            <text:p text:style-name="P1469">50006574</text:p>
          </table:table-cell>
          <table:table-cell table:style-name="TableCell1470" table:number-columns-spanned="2">
            <text:p text:style-name="P1471">Darželio pastatas (unikalus numeris 7898-1001-2016, plotas 2048,48 kv. m, pastatas gelžbetonio blokų, 2 aukštų, pažymėjimas plane 1C2b), kiemo statiniai (unikalus numeris 7898-1001-2027);</text:p>
            <text:p text:style-name="P1472"><text:span text:style-name="T1473">Lak</text:span><text:span text:style-name="T1474">štingalų g. 8, Telšiai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50006575</text:p>
          </table:table-cell>
          <table:table-cell table:style-name="TableCell1478" table:number-columns-spanned="2">
            <text:p text:style-name="P1479">Kultūros namai (unikalus numeris 7897-3022-1011, plotas 232,1 kv. m, pastatas mūrinis, 1 aukšto, pažymėjimas plane 1C1p), sandėlis (unikalus numeris 7897-3022-1022, užstatytas plotas 45 kv. m, pastatas mūrinis, 1 aukšto, pažymėjimas plane 2I1p);</text:p>
            <text:p text:style-name="P1480"><text:span text:style-name="T1481">Viržuvėnų g. 46, Janapolės mstl., Telšių r.</text:span></text:p>
          </table:table-cell>
          <table:covered-table-cell/>
        </table:table-row>
        <table:table-row table:style-name="TableRow1482">
          <table:table-cell table:style-name="TableCell1483">
            <text:p text:style-name="P1484">50006576</text:p>
          </table:table-cell>
          <table:table-cell table:style-name="TableCell1485" table:number-columns-spanned="2">
            <text:p text:style-name="P1486">Nebaigtas statyti butas (unikalus numeris 7899-4005-9010:0002, plotas 74,82 kv. m, 3 aukštų mūrinio pastato 1 aukšte, baigtumas 83 proc., pažymėjimas plane 1A3p) su rūsiu;</text:p>
            <text:p text:style-name="P1487"><text:span text:style-name="T1488">Žarėnų<text:s/></text:span><text:span text:style-name="T1489">g. 16-2, Ryškėnų k., Telšių r.</text:span></text:p>
          </table:table-cell>
          <table:covered-table-cell/>
        </table:table-row>
        <table:table-row table:style-name="TableRow1490">
          <table:table-cell table:style-name="TableCell1491">
            <text:p text:style-name="P1492">50006577</text:p>
          </table:table-cell>
          <table:table-cell table:style-name="TableCell1493" table:number-columns-spanned="2">
            <text:p text:style-name="P1494">Nebaigtas statyti butas (unikalus numeris 7899-4005-9010:0003, plotas 67,6 kv. m, 3 aukštų mūrinio pastato 1 aukšte, baigtumas 83 proc., pažymėjimas plane 1A3p) su rūsiu;</text:p>
            <text:p text:style-name="P1495"><text:span text:style-name="T1496">Žarėnų g. 16-3, Ryškėnų k., Telšių r.</text:span></text:p>
          </table:table-cell>
          <table:covered-table-cell/>
        </table:table-row>
        <table:table-row table:style-name="TableRow1497">
          <table:table-cell table:style-name="TableCell1498">
            <text:p text:style-name="P1499">50006578</text:p>
          </table:table-cell>
          <table:table-cell table:style-name="TableCell1500" table:number-columns-spanned="2">
            <text:p text:style-name="P1501">Nebaigtas statyti butas (unikalus numeris 7899-4005-9010:0006, plotas 67,75 kv. m, 3 aukštų mūrinio pastato 2 aukšte, baigtumas 83 proc., pažymėjimas plane 1A3p) su rūsiu;</text:p>
            <text:p text:style-name="P1502"><text:span text:style-name="T1503">Žarėnų g. 16-6, Ryškėnų k., Telšių r.</text:span></text:p>
          </table:table-cell>
          <table:covered-table-cell/>
        </table:table-row>
        <text:soft-page-break/>
        <table:table-row table:style-name="TableRow1504">
          <table:table-cell table:style-name="TableCell1505">
            <text:p text:style-name="P1506">50006579</text:p>
          </table:table-cell>
          <table:table-cell table:style-name="TableCell1507" table:number-columns-spanned="2">
            <text:p text:style-name="P1508">Nebaigtas statyti butas (unikalus numeris 7899-4005-9010:0009, plotas 68,79 kv. m, 3 aukštų mūrinio pastato 3 aukšte, baigtumas 83 proc., pažymėjimas plane 1A3p) su rūsiu;</text:p>
            <text:p text:style-name="P1509"><text:span text:style-name="T1510">Žarėnų g. 16-9, Ryškėnų k., Telšių r.</text:span></text:p>
          </table:table-cell>
          <table:covered-table-cell/>
        </table:table-row>
        <table:table-row table:style-name="TableRow1511">
          <table:table-cell table:style-name="TableCell1512">
            <text:p text:style-name="P1513">50006580</text:p>
          </table:table-cell>
          <table:table-cell table:style-name="TableCell1514" table:number-columns-spanned="2">
            <text:p text:style-name="P1515">Nebaigtas statyti butas (unikalus numeris 7899-4005-9010:0012,<text:s/>plotas 63,99 kv. m, 3 aukštų mūrinio pastato 1 aukšte, baigtumas 83 proc., pažymėjimas plane 1A3p) su rūsiu;</text:p>
            <text:p text:style-name="P1516"><text:span text:style-name="T1517">Žarėnų g. 16-12, Ryškėnų k., Telšių r.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2">
            <text:p text:style-name="P1522"><text:span text:style-name="T1523">Utenos rajono savivaldybė</text:span></text:p>
          </table:table-cell>
          <table:covered-table-cell/>
        </table:table-row>
        <table:table-row table:style-name="TableRow1524">
          <table:table-cell table:style-name="TableCell1525">
            <text:p text:style-name="P1526">50006594</text:p>
          </table:table-cell>
          <table:table-cell table:style-name="TableCell1527" table:number-columns-spanned="2">
            <text:p text:style-name="P1528">Dalis kultūros namų pastato (unikalus numeris 8299-3012-4016, 69/100<text:s/>dalys, plotas 171,39 kv. m, pastatas medinis, 1 aukšto, pažymėjimas plane 1C1m), 69/100 dalys kiemo statinių (unikalus numeris 8299-3012-4081);</text:p>
            <text:p text:style-name="P1529"><text:span text:style-name="T1530">Armoniškio k. 1, Užpalių sen., Utenos r.</text:span></text:p>
          </table:table-cell>
          <table:covered-table-cell/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 table:number-columns-spanned="2">
            <text:p text:style-name="P1535"><text:span text:style-name="T1536">Zarasų rajono savivaldybė</text:span></text:p>
          </table:table-cell>
          <table:covered-table-cell/>
        </table:table-row>
        <table:table-row table:style-name="TableRow1537">
          <table:table-cell table:style-name="TableCell1538">
            <text:p text:style-name="P1539">50006581</text:p>
          </table:table-cell>
          <table:table-cell table:style-name="TableCell1540" table:number-columns-spanned="2">
            <text:p text:style-name="P1541">Veršidės pastatas (unikalus numeris 4400-2416-5786, plotas 529,29 kv. m, pastatas akmenbetonio, 1 aukšto, fiziškai pažeistas, pažymėjimas plane 1Ž1b);</text:p>
            <text:p text:style-name="P1542"><text:span text:style-name="T1543">Laukesos k. 3, Zarasų r.</text:span></text:p>
          </table:table-cell>
          <table:covered-table-cell/>
        </table:table-row>
        <table:table-row table:style-name="TableRow1544">
          <table:table-cell table:style-name="TableCell1545">
            <text:p text:style-name="P1546">50006582</text:p>
          </table:table-cell>
          <table:table-cell table:style-name="TableCell1547" table:number-columns-spanned="2">
            <text:p text:style-name="P1548">Mokyklos pastatas (unikalus numeris 4400-0037-8881, plotas 631,44 kv. m, pastatas medinis, 1 aukšto su<text:s/>2 aukštų mūriniu priestatu, pažymėjimas plane 1C1m), dirbtuvės (unikalus numeris 4400-0037-8950, plotas 120 kv. m, pažymėjimas plane 2P1m), 2 malkinės (unikalūs numeriai 4400-0037-9013 ir 4400-0037-9057, plotai 41 kv. m ir 35 kv. m, pažymėjimai plane 3H1ž<text:s/>ir 4H1ž), kiemo statiniai (unikalus numeris 4400-0037-9068);</text:p>
            <text:p text:style-name="P1549"><text:span text:style-name="T1550">Lupenkos k. 2, Zarasų r.</text:span></text:p>
          </table:table-cell>
          <table:covered-table-cell/>
        </table:table-row>
        <table:table-row table:style-name="TableRow1551">
          <table:table-cell table:style-name="TableCell1552">
            <text:p text:style-name="P1553">50006595</text:p>
          </table:table-cell>
          <table:table-cell table:style-name="TableCell1554" table:number-columns-spanned="2">
            <text:p text:style-name="P1555">Kino teatro pastatas (unikalus numeris 4396-0001-2014, plotas 746,15 kv. m, pastatas mūrinis, 2 aukštų, pažymėjimas plane 1C2p), kiemo statiniai (unikalus numeris 4396-0001-2025);</text:p>
            <text:p text:style-name="P1556"><text:span text:style-name="T1557">Vytauto g. 3, Zarasai</text:span></text:p>
          </table:table-cell>
          <table:covered-table-cell/>
        </table:table-row>
        <table:table-row table:style-name="TableRow1558">
          <table:table-cell table:style-name="TableCell1559" table:number-columns-spanned="2">
            <text:p text:style-name="P1560">Iš viso objektų (savivaldybių) – 97</text:p>
          </table:table-cell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>Iš viso objektų (valstybės ir savivaldybių) – 151</text:p>
          </table:table-cell>
          <table:covered-table-cell/>
          <table:table-cell table:style-name="TableCell1566">
            <text:p text:style-name="P1567"/>
          </table:table-cell>
        </table:table-row>
      </table:table>
      <text:p text:style-name="P1568"/>
      <text:p text:style-name="P1569"><text:span text:style-name="T1570">_________________</text:span></text:p>
      <text:p text:style-name="P1571"/>
      <text:soft-page-break/>
      <text:p text:style-name="P1572"><text:span text:style-name="T1573">Lietuvos Respublikos Vyriausybės</text:span></text:p>
      <text:p text:style-name="P1574">2013 m. liepos 24 d.<text:span text:style-name="T1575"><text:s/>nutarimo Nr.<text:s/></text:span>713</text:p>
      <text:p text:style-name="P1576"><text:span text:style-name="T1577">2</text:span><text:span text:style-name="T1578"><text:s/>priedas</text:span></text:p>
      <text:p text:style-name="P1579"/>
      <text:p text:style-name="P1580"><text:span text:style-name="T1581">OBJEKTAI,<text:s/></text:span><text:span text:style-name="T1582">IŠBRAUKIAMI IŠ PRIVATIZAVIMO OBJEKTŲ SĄRAŠO</text:span></text:p>
      <text:p text:style-name="P1583"/>
      <table:table table:style-name="Table1584">
        <table:table-columns>
          <table:table-column table:style-name="TableColumn1585"/>
          <table:table-column table:style-name="TableColumn1586"/>
        </table:table-columns>
        <table:table-header-rows>
          <table:table-row table:style-name="TableRow1587">
            <table:table-cell table:style-name="TableCell1588">
              <text:p text:style-name="P1589">Kodas Juridinių asmenų registre</text:p>
            </table:table-cell>
            <table:table-cell table:style-name="TableCell1590">
              <text:p text:style-name="P1591">Privatizavimo objekto pavadinimas, adresas, buveinė, įmonės pagrindinė veikla*</text:p>
            </table:table-cell>
          </table:table-row>
        </table:table-header-rows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VALSTYBEI NUOSAVYBĖS TEISE PRIKLAUSANTYS ĮMONIŲ AKCIJŲ PAKETAI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Vilnius</text:p>
          </table:table-cell>
        </table:table-row>
        <table:table-row table:style-name="TableRow1602">
          <table:table-cell table:style-name="TableCell1603">
            <text:p text:style-name="P1604">121304349</text:p>
          </table:table-cell>
          <table:table-cell table:style-name="TableCell1605">
            <text:p text:style-name="P1606">Akcinė<text:s/>bendrovė „INVALDA“;</text:p>
            <text:p text:style-name="P1607">Šeimyniškių g. 1A, Vilnius;</text:p>
            <text:p text:style-name="P1608"><text:span text:style-name="T1609">finansinė veikla ir tarpininkavimas</text:span>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Alytus</text:span></text:p>
          </table:table-cell>
        </table:table-row>
        <table:table-row table:style-name="TableRow1616">
          <table:table-cell table:style-name="TableCell1617">
            <text:p text:style-name="P1618">149668255</text:p>
          </table:table-cell>
          <table:table-cell table:style-name="TableCell1619">
            <text:p text:style-name="P1620">Akcinė bendrovė „Enermega“;</text:p>
            <text:p text:style-name="P1621">Naujoji g. 128, Alytus;</text:p>
            <text:p text:style-name="P1622"><text:span text:style-name="T1623">medžio apdirbimo įrankių gamyba, prekyba, montavimas, remontas</text:span></text:p>
          </table:table-cell>
        </table:table-row>
        <table:table-row table:style-name="TableRow1624">
          <table:table-cell table:style-name="TableCell1625" table:number-columns-spanned="2">
            <text:p text:style-name="P1626"/>
          </table:table-cell>
          <table:covered-table-cell/>
        </table:table-row>
      </table:table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header-rows>
          <table:table-row table:style-name="TableRow1632">
            <table:table-cell table:style-name="TableCell1633">
              <text:p text:style-name="P1634">Objekto identifikavimo kodas</text:p>
            </table:table-cell>
            <table:table-cell table:style-name="TableCell1635" table:number-columns-spanned="2">
              <text:p text:style-name="P1636">Nekilnojamojo ir kito turto pavadinimas, adresas, trumpa objekto charakteristika</text:p>
            </table:table-cell>
            <table:covered-table-cell/>
          </table:table-row>
        </table:table-header-rows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2">
            <text:p text:style-name="P1641">VALSTYBEI NUOSAVYBĖS TEISE PRIKLAUSANTIS NEKILNOJAMASIS IR KITAS TURTAS</text:p>
          </table:table-cell>
          <table:covered-table-cell/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 table:number-columns-spanned="2">
            <text:p text:style-name="P1646">Vilnius</text:p>
          </table:table-cell>
          <table:covered-table-cell/>
        </table:table-row>
        <table:table-row table:style-name="TableRow1647">
          <table:table-cell table:style-name="TableCell1648">
            <text:p text:style-name="P1649">20010796</text:p>
          </table:table-cell>
          <table:table-cell table:style-name="TableCell1650" table:number-columns-spanned="2">
            <text:p text:style-name="P1651">Negyvenamosios patalpos (unikalus numeris 10/940-1630-01-9:0038, plotas<text:s/>92,07 kv. m, pažymėjimas plane 1A4p);</text:p>
            <text:p text:style-name="P1652"><text:span text:style-name="T1653">Kaštonų g. 3, Vilnius</text:span></text:p>
          </table:table-cell>
          <table:covered-table-cell/>
        </table:table-row>
        <table:table-row table:style-name="TableRow1654">
          <table:table-cell table:style-name="TableCell1655">
            <text:p text:style-name="P1656">20010991</text:p>
          </table:table-cell>
          <table:table-cell table:style-name="TableCell1657" table:number-columns-spanned="2">
            <text:p text:style-name="P1658">Negyvenamosios patalpos (plotas 41,57 kv. m, 3 aukštų pastato 1 aukšte);</text:p>
            <text:p text:style-name="P1659"><text:span text:style-name="T1660">Jogailos g. 5, Vilnius</text:span></text:p>
          </table:table-cell>
          <table:covered-table-cell/>
        </table:table-row>
        <table:table-row table:style-name="TableRow1661">
          <table:table-cell table:style-name="TableCell1662">
            <text:p text:style-name="P1663">20011309</text:p>
          </table:table-cell>
          <table:table-cell table:style-name="TableCell1664" table:number-columns-spanned="2">
            <text:p text:style-name="P1665">Negyvenamosios patalpos (plotas 69,03 kv. m, 12 aukštų mūrinio pastato 1 aukšte);</text:p>
            <text:p text:style-name="P1666"><text:span text:style-name="T1667">Tuskulėnų g. 41, Vilnius</text:span></text:p>
          </table:table-cell>
          <table:covered-table-cell/>
        </table:table-row>
        <table:table-row table:style-name="TableRow1668">
          <table:table-cell table:style-name="TableCell1669">
            <text:p text:style-name="P1670">20011382</text:p>
          </table:table-cell>
          <table:table-cell table:style-name="TableCell1671" table:number-columns-spanned="2">
            <text:p text:style-name="P1672">Negyvenamosios patalpos (plotas 77,5 kv. m);</text:p>
            <text:p text:style-name="P1673"><text:span text:style-name="T1674">Dominikonų g. 14, Vilnius</text:span></text:p>
          </table:table-cell>
          <table:covered-table-cell/>
        </table:table-row>
        <table:table-row table:style-name="TableRow1675">
          <table:table-cell table:style-name="TableCell1676">
            <text:p text:style-name="P1677">20011637</text:p>
          </table:table-cell>
          <table:table-cell table:style-name="TableCell1678" table:number-columns-spanned="2">
            <text:p text:style-name="P1679">Negyvenamosios patalpos (plotas 36,78 kv. m);</text:p>
            <text:p text:style-name="P1680"><text:span text:style-name="T1681">Savanorių pr. 11, Vilnius</text:span></text:p>
          </table:table-cell>
          <table:covered-table-cell/>
        </table:table-row>
        <text:soft-page-break/>
        <table:table-row table:style-name="TableRow1682">
          <table:table-cell table:style-name="TableCell1683">
            <text:p text:style-name="P1684">20011664</text:p>
          </table:table-cell>
          <table:table-cell table:style-name="TableCell1685" table:number-columns-spanned="2">
            <text:p text:style-name="P1686">Negyvenamosios patalpos (plotas 47,93 kv. m);</text:p>
            <text:p text:style-name="P1687"><text:span text:style-name="T1688">Giedraičių</text:span><text:span text:style-name="T1689"><text:s/>g. 16-4, Vilnius</text:span></text:p>
          </table:table-cell>
          <table:covered-table-cell/>
        </table:table-row>
        <table:table-row table:style-name="TableRow1690">
          <table:table-cell table:style-name="TableCell1691">
            <text:p text:style-name="P1692">20011883</text:p>
          </table:table-cell>
          <table:table-cell table:style-name="TableCell1693" table:number-columns-spanned="2">
            <text:p text:style-name="P1694">Negyvenamosios patalpos (plotas 39,06 kv. m, 2 aukštų mūrinio pastato 1 aukšte) su bendro naudojimo patalpa (plotas 6,94 kv. m);</text:p>
            <text:p text:style-name="P1695">Labdarių g. 8, Vilnius</text:p>
            <text:p text:style-name="P1696"/>
            <text:p text:style-name="P1697">_____________________</text:p>
            <text:p text:style-name="P1698">*Įmonių pagrindinė veikla nurodyta pagal Ekonominės veiklos rūšių klasifikatorių.</text:p>
          </table:table-cell>
          <table:covered-table-cell/>
        </table:table-row>
        <table:table-row table:style-name="TableRow1699">
          <table:table-cell table:style-name="TableCell1700">
            <text:p text:style-name="P1701">20011920</text:p>
          </table:table-cell>
          <table:table-cell table:style-name="TableCell1702" table:number-columns-spanned="2">
            <text:p text:style-name="P1703">Negyvenamosios patalpos (plotas 67,12 kv. m, pusrūsyje);</text:p>
            <text:p text:style-name="P1704"><text:span text:style-name="T1705">F. Šopeno g. 12 / Šv. Stepono g. 26, Vilnius</text:span></text:p>
          </table:table-cell>
          <table:covered-table-cell/>
        </table:table-row>
        <table:table-row table:style-name="TableRow1706">
          <table:table-cell table:style-name="TableCell1707">
            <text:p text:style-name="P1708">20011953</text:p>
          </table:table-cell>
          <table:table-cell table:style-name="TableCell1709" table:number-columns-spanned="2">
            <text:p text:style-name="P1710">Negyvenamosios patalpos (plotas 45,75 kv. m);</text:p>
            <text:p text:style-name="P1711"><text:span text:style-name="T1712">Žirmūnų g. 67, Vilnius</text:span></text:p>
          </table:table-cell>
          <table:covered-table-cell/>
        </table:table-row>
        <table:table-row table:style-name="TableRow1713">
          <table:table-cell table:style-name="TableCell1714">
            <text:p text:style-name="P1715">50000540</text:p>
          </table:table-cell>
          <table:table-cell table:style-name="TableCell1716" table:number-columns-spanned="2">
            <text:p text:style-name="P1717">Negyvenamosios patalpos<text:s/>(plotas 17,6 kv. m, 5 aukštų mūrinio pastato 1 aukšte) su bendro naudojimo patalpomis (plotas 4,08 kv. m);</text:p>
            <text:p text:style-name="P1718"><text:span text:style-name="T1719">Algirdo g. 31, Vilnius</text:span></text:p>
          </table:table-cell>
          <table:covered-table-cell/>
        </table:table-row>
        <table:table-row table:style-name="TableRow1720">
          <table:table-cell table:style-name="TableCell1721">
            <text:p text:style-name="P1722">50001643</text:p>
          </table:table-cell>
          <table:table-cell table:style-name="TableCell1723" table:number-columns-spanned="2">
            <text:p text:style-name="P1724">Administracinės patalpos (plotas 786,05 kv. m);</text:p>
            <text:p text:style-name="P1725"><text:span text:style-name="T1726">Algirdo g. 31, Vilnius</text:span></text:p>
          </table:table-cell>
          <table:covered-table-cell/>
        </table:table-row>
        <table:table-row table:style-name="TableRow1727">
          <table:table-cell table:style-name="TableCell1728">
            <text:p text:style-name="P1729">50001777</text:p>
          </table:table-cell>
          <table:table-cell table:style-name="TableCell1730" table:number-columns-spanned="2">
            <text:p text:style-name="P1731">Klojimas (plotas 228,24 kv. m, pastatas medinis);</text:p>
            <text:p text:style-name="P1732"><text:span text:style-name="T1733">Žaliųjų Ežerų g., Vilnius</text:span></text:p>
          </table:table-cell>
          <table:covered-table-cell/>
        </table:table-row>
        <table:table-row table:style-name="TableRow1734">
          <table:table-cell table:style-name="TableCell1735">
            <text:p text:style-name="P1736">50001778</text:p>
          </table:table-cell>
          <table:table-cell table:style-name="TableCell1737" table:number-columns-spanned="2">
            <text:p text:style-name="P1738">Rūsys (plotas 27,48 kv. m, pastatas mūrinis);</text:p>
            <text:p text:style-name="P1739"><text:span text:style-name="T1740">Žaliųjų Ežerų g., Vilnius</text:span></text:p>
          </table:table-cell>
          <table:covered-table-cell/>
        </table:table-row>
        <table:table-row table:style-name="TableRow1741">
          <table:table-cell table:style-name="TableCell1742">
            <text:p text:style-name="P1743">50002363</text:p>
          </table:table-cell>
          <table:table-cell table:style-name="TableCell1744" table:number-columns-spanned="2">
            <text:p text:style-name="P1745">Negyvenamosios patalpos (plotas 65,35 kv. m, pusrūsyje);</text:p>
            <text:p text:style-name="P1746"><text:span text:style-name="T1747">F. Šopeno g. 12 / Šv. Stepono g. 26, Vilnius</text:span></text:p>
          </table:table-cell>
          <table:covered-table-cell/>
        </table:table-row>
        <table:table-row table:style-name="TableRow1748">
          <table:table-cell table:style-name="TableCell1749">
            <text:p text:style-name="P1750">50006131</text:p>
          </table:table-cell>
          <table:table-cell table:style-name="TableCell1751" table:number-columns-spanned="2">
            <text:p text:style-name="P1752">Butas<text:s/>(unikalus numeris 1099-3002-5019:0026, plotas 389,2 kv. m, pažymėjimas plane 1A6p);</text:p>
            <text:p text:style-name="P1753"><text:span text:style-name="T1754">K. Donelaičio g. 9-26, Vilnius</text:span></text:p>
          </table:table-cell>
          <table:covered-table-cell/>
        </table:table-row>
        <table:table-row table:style-name="TableRow1755">
          <table:table-cell table:style-name="TableCell1756">
            <text:p text:style-name="P1757">50006316</text:p>
          </table:table-cell>
          <table:table-cell table:style-name="TableCell1758" table:number-columns-spanned="2">
            <text:p text:style-name="P1759">Butas (unikalus numeris 1098-7000-4010:0047, plotas 62,91 kv. m, pažymėjimas plane 1A5p) su rūsiu;</text:p>
            <text:p text:style-name="P1760"><text:span text:style-name="T1761">Antakalnio g. 32-1, Vilnius</text:span></text:p>
          </table:table-cell>
          <table:covered-table-cell/>
        </table:table-row>
        <table:table-row table:style-name="TableRow1762">
          <table:table-cell table:style-name="TableCell1763">
            <text:p text:style-name="P1764">50000847</text:p>
          </table:table-cell>
          <table:table-cell table:style-name="TableCell1765" table:number-columns-spanned="2">
            <text:p text:style-name="P1766">Pirtis (unikalus numeris 4198-8029-9019, plotas 56,54 kv. m, pastatas medinis, 1 aukšto, pažymėjimas plane 2L1m) ir šiam objektui priskirtas 0,036 ha žemės sklypas;</text:p>
            <text:p text:style-name="P1767"><text:span text:style-name="T1768">Liepalotų vs., Bezdonių sen., Vilniaus r.</text:span></text:p>
          </table:table-cell>
          <table:covered-table-cell/>
        </table:table-row>
        <table:table-row table:style-name="TableRow1769">
          <table:table-cell table:style-name="TableCell1770">
            <text:p text:style-name="P1771">50001637</text:p>
          </table:table-cell>
          <table:table-cell table:style-name="TableCell1772" table:number-columns-spanned="2">
            <text:p text:style-name="P1773">Tolimojo atvedimo švyturys (unikalus numeris 4100-2002-7010, plotas 130,25 kv. m, pastatas mūrinis, 1 aukšto, <text:s/>pažymėjimas plane 1T1p) ir šiam objektui priskirtas 0,7584 ha žemės sklypas;</text:p>
            <text:p text:style-name="P1774"><text:span text:style-name="T1775">Žalioji g. 1A, Juodšilių k., Vilniaus r.</text:span></text:p>
          </table:table-cell>
          <table:covered-table-cell/>
        </table:table-row>
        <table:table-row table:style-name="TableRow1776">
          <table:table-cell table:style-name="TableCell1777">
            <text:p text:style-name="P1778">50004425</text:p>
          </table:table-cell>
          <table:table-cell table:style-name="TableCell1779" table:number-columns-spanned="2">
            <text:p text:style-name="P1780">Sandėlis (unikalus numeris 4193-6015-2019, plotas<text:s/>117,3 kv. m, pastatas rąstų, 1 aukšto, pažymėjimas plane 1A1m) ir šiems objektams priskirtas 0,3517 ha žemės sklypas;</text:p>
            <text:p text:style-name="P1781"><text:span text:style-name="T1782">Vilijos g. 66, Karveliškių vs., <text:s/>Vilniaus r.</text:span></text:p>
          </table:table-cell>
          <table:covered-table-cell/>
        </table:table-row>
        <table:table-row table:style-name="TableRow1783">
          <table:table-cell table:style-name="TableCell1784">
            <text:p text:style-name="P1785">50004426</text:p>
          </table:table-cell>
          <table:table-cell table:style-name="TableCell1786" table:number-columns-spanned="2">
            <text:p text:style-name="P1787">Sandėlis (unikalus numeris 4193-6015-2030, plotas 243,58 kv. m, pastatas akmeninis,<text:s/>1 aukšto, pažymėjimas plane 3F1b);</text:p>
            <text:p text:style-name="P1788"><text:span text:style-name="T1789">Vilijos g. 66, Karveliškių vs., Vilniaus r.</text:span></text:p>
          </table:table-cell>
          <table:covered-table-cell/>
        </table:table-row>
        <table:table-row table:style-name="TableRow1790">
          <table:table-cell table:style-name="TableCell1791">
            <text:p text:style-name="P1792">50005250</text:p>
          </table:table-cell>
          <table:table-cell table:style-name="TableCell1793" table:number-columns-spanned="2">
            <text:p text:style-name="P1794">Klojimas (plotas 687,8 kv. m);</text:p>
            <text:p text:style-name="P1795"><text:span text:style-name="T1796">Baltosios Vokės k., Vilniaus r.</text:span></text:p>
          </table:table-cell>
          <table:covered-table-cell/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 table:number-columns-spanned="2">
            <text:p text:style-name="P1801"><text:span text:style-name="T1802">Kaunas</text:span></text:p>
          </table:table-cell>
          <table:covered-table-cell/>
        </table:table-row>
        <table:table-row table:style-name="TableRow1803">
          <table:table-cell table:style-name="TableCell1804">
            <text:p text:style-name="P1805">20010767</text:p>
          </table:table-cell>
          <table:table-cell table:style-name="TableCell1806" table:number-columns-spanned="2">
            <text:p text:style-name="P1807">Negyvenamosios patalpos (unikalus numeris 19/959-0273-01-5:0102, plotas 65,19 kv. m);</text:p>
            <text:p text:style-name="P1808"><text:span text:style-name="T1809">Karaliaus Mindaugo pr. 31 / Maironio g. 1, Kaunas</text:span></text:p>
          </table:table-cell>
          <table:covered-table-cell/>
        </table:table-row>
        <table:table-row table:style-name="TableRow1810">
          <table:table-cell table:style-name="TableCell1811">
            <text:p text:style-name="P1812">20011366</text:p>
          </table:table-cell>
          <table:table-cell table:style-name="TableCell1813" table:number-columns-spanned="2">
            <text:p text:style-name="P1814">Negyvenamosios patalpos (unikalus numeris 19/880-0097-01-7:0001, plotas 243,99 kv. m, 2 aukštų mūrinio pastato 1 ir 2 aukštuose, pažymėjimas plane 4C2p);</text:p>
            <text:p text:style-name="P1815"><text:span text:style-name="T1816">A. Jakšto g. 18-1-1, Kaunas</text:span></text:p>
          </table:table-cell>
          <table:covered-table-cell/>
        </table:table-row>
        <table:table-row table:style-name="TableRow1817">
          <table:table-cell table:style-name="TableCell1818">
            <text:p text:style-name="P1819">20011618</text:p>
          </table:table-cell>
          <table:table-cell table:style-name="TableCell1820" table:number-columns-spanned="2">
            <text:p text:style-name="P1821">Administracinės patalpos (unikalus numeris 1992-5005-6016:0010, plotas 41,96 kv. m, pažymėjimas plane 1A2p);</text:p>
            <text:p text:style-name="P1822"><text:span text:style-name="T1823">Gedimino g. 28, Kaunas</text:span></text:p>
          </table:table-cell>
          <table:covered-table-cell/>
        </table:table-row>
        <text:soft-page-break/>
        <table:table-row table:style-name="TableRow1824">
          <table:table-cell table:style-name="TableCell1825">
            <text:p text:style-name="P1826">20011695</text:p>
          </table:table-cell>
          <table:table-cell table:style-name="TableCell1827" table:number-columns-spanned="2">
            <text:p text:style-name="P1828">Administracinės patalpos su dalimi bendro naudojimo patalpos (unikalus numeris 1992-1003-7013:0011, plotas 198,3 kv. m, 3 aukštų mūrinio pastato pusrūsyje, pažymėjimas plane 1A3p);</text:p>
            <text:p text:style-name="P1829"><text:span text:style-name="T1830">V. Sladkevičiaus g. 8, Kaunas</text:span></text:p>
          </table:table-cell>
          <table:covered-table-cell/>
        </table:table-row>
        <table:table-row table:style-name="TableRow1831">
          <table:table-cell table:style-name="TableCell1832">
            <text:p text:style-name="P1833">20012156</text:p>
          </table:table-cell>
          <table:table-cell table:style-name="TableCell1834" table:number-columns-spanned="2">
            <text:p text:style-name="P1835">Administracinės patalpos (unikalus numeris 19/923-0029-01-0:0007, plotas 224,16 kv. m);</text:p>
            <text:p text:style-name="P1836"><text:span text:style-name="T1837">I. Kanto g. 6, Kaunas</text:span></text:p>
          </table:table-cell>
          <table:covered-table-cell/>
        </table:table-row>
        <table:table-row table:style-name="TableRow1838">
          <table:table-cell table:style-name="TableCell1839">
            <text:p text:style-name="P1840">20012667</text:p>
          </table:table-cell>
          <table:table-cell table:style-name="TableCell1841" table:number-columns-spanned="2">
            <text:p text:style-name="P1842">Įstaigos patalpos (unikalus numeris 19/935-0086-01-2:0019, plotas 54,93 kv. m) su bendro naudojimo patalpomis (plotas 12,53 kv. m);</text:p>
            <text:p text:style-name="P1843"><text:span text:style-name="T1844">Gedimino g. 33, Kaunas</text:span></text:p>
          </table:table-cell>
          <table:covered-table-cell/>
        </table:table-row>
        <table:table-row table:style-name="TableRow1845">
          <table:table-cell table:style-name="TableCell1846">
            <text:p text:style-name="P1847">50000912</text:p>
          </table:table-cell>
          <table:table-cell table:style-name="TableCell1848" table:number-columns-spanned="2">
            <text:p text:style-name="P1849">Negyvenamosios patalpos (unikalus numeris 19/900-0119-01-0:0015, plotas 131,94 kv. m, pažymėjimas plane 1C2p);</text:p>
            <text:p text:style-name="P1850"><text:span text:style-name="T1851">Laisvės<text:s/></text:span><text:span text:style-name="T1852">al. 34, Kaunas</text:span></text:p>
          </table:table-cell>
          <table:covered-table-cell/>
        </table:table-row>
        <table:table-row table:style-name="TableRow1853">
          <table:table-cell table:style-name="TableCell1854">
            <text:p text:style-name="P1855">50003781</text:p>
          </table:table-cell>
          <table:table-cell table:style-name="TableCell1856" table:number-columns-spanned="2">
            <text:p text:style-name="P1857">Administracinės patalpos (unikalus numeris 1991-5002-9015, plotas 35,13 kv. m, pažymėjimas plane 1A3p) su bendro naudojimo patalpomis;</text:p>
            <text:p text:style-name="P1858"><text:span text:style-name="T1859">Savanorių pr. 1 / Šv. Gertrūdos g. 2, Kaunas</text:span></text:p>
          </table:table-cell>
          <table:covered-table-cell/>
        </table:table-row>
        <table:table-row table:style-name="TableRow1860">
          <table:table-cell table:style-name="TableCell1861">
            <text:p text:style-name="P1862">50003782</text:p>
          </table:table-cell>
          <table:table-cell table:style-name="TableCell1863" table:number-columns-spanned="2">
            <text:p text:style-name="P1864">Administracinės patalpos (unikalus numeris 1991-5002-9015:0017, plotas 150,3 kv. m, pažymėjimas plane 1A3p);</text:p>
            <text:p text:style-name="P1865"><text:span text:style-name="T1866">Savanorių pr. 1-3 / Šv Gertrūdos g. 2-3, Kaunas</text:span></text:p>
          </table:table-cell>
          <table:covered-table-cell/>
        </table:table-row>
        <table:table-row table:style-name="TableRow1867">
          <table:table-cell table:style-name="TableCell1868">
            <text:p text:style-name="P1869">50003804</text:p>
          </table:table-cell>
          <table:table-cell table:style-name="TableCell1870" table:number-columns-spanned="2">
            <text:p text:style-name="P1871">Negyvenamosios patalpos (unikalus numeris 1992-9010-3012, plotas 44,22 kv. m, pastatas 4 aukštų, pažymėjimas plane 1B4p) su bendro<text:s/>naudojimo patalpomis (plotas 4,51 kv. m);</text:p>
            <text:p text:style-name="P1872"><text:span text:style-name="T1873">Laisvės al. 46, Kaunas</text:span></text:p>
          </table:table-cell>
          <table:covered-table-cell/>
        </table:table-row>
        <table:table-row table:style-name="TableRow1874">
          <table:table-cell table:style-name="TableCell1875">
            <text:p text:style-name="P1876">50003995</text:p>
          </table:table-cell>
          <table:table-cell table:style-name="TableCell1877" table:number-columns-spanned="2">
            <text:p text:style-name="P1878">Medžio apdirbimo cechas (unikalus numeris 5292-8000-1018, plotas 453,61 kv. m, pastatas mūrinis, 1 aukšto, pažymėjimas plane 1G1p), administracinis pastatas (unikalus numeris 5292-8000-1020, plotas 424,23 kv. m, pastatas mūrinis, 2 aukštų, pažymėjimas plane 2B2p), lentpjūvė (unikalus numeris 5292-8000-1096, plotas 608,54 kv. m, pastatas medinis, 1 aukšto, pažymėjimas plane 21P1m), transformatorinė (unikalus numeris 5292-8000-1030, plotas 55,26 kv. m, pažymėjimas plane 3H1p), elektros pastotė (unikalus numeris 5292-8000-1163, plotas 11,03 kv. m, pažymėjimas plane 22H1p), kiemo statiniai (unikalus numeris 5292-8000-1174) ir šiam objektui priskirtas 2,5762 ha žemės sklypas;</text:p>
            <text:p text:style-name="P1879"><text:span text:style-name="T1880">Vydūno al.<text:s/></text:span><text:span text:style-name="T1881">47A, Vilkija, Kauno r.</text:span></text:p>
          </table:table-cell>
          <table:covered-table-cell/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 table:number-columns-spanned="2">
            <text:p text:style-name="P1886"><text:span text:style-name="T1887">Klaipėda</text:span></text:p>
          </table:table-cell>
          <table:covered-table-cell/>
        </table:table-row>
        <table:table-row table:style-name="TableRow1888">
          <table:table-cell table:style-name="TableCell1889">
            <text:p text:style-name="P1890">50004999</text:p>
          </table:table-cell>
          <table:table-cell table:style-name="TableCell1891" table:number-columns-spanned="2">
            <text:p text:style-name="P1892">Klubo pastatas (plotas 146,03 kv. m), elingas (plotas 231,69 kv. m), dirbtuvės (plotas 47,49 kv. m) ir kiemo statiniai;</text:p>
            <text:p text:style-name="P1893"><text:span text:style-name="T1894">Garažų g. 6, Klaipėda</text:span></text:p>
          </table:table-cell>
          <table:covered-table-cell/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 table:number-columns-spanned="2">
            <text:p text:style-name="P1899"><text:span text:style-name="T1900">Šiauliai</text:span></text:p>
          </table:table-cell>
          <table:covered-table-cell/>
        </table:table-row>
        <table:table-row table:style-name="TableRow1901">
          <table:table-cell table:style-name="TableCell1902">
            <text:p text:style-name="P1903">20012311</text:p>
          </table:table-cell>
          <table:table-cell table:style-name="TableCell1904" table:number-columns-spanned="2">
            <text:p text:style-name="P1905">Gamybinės patalpos (unikalus numeris 29/970-0035-01-1:0013, plotas 117,36 kv. m, pažymėjimas plane 1A2p);</text:p>
            <text:p text:style-name="P1906"><text:span text:style-name="T1907">Ežero g. 68, Šiauliai</text:span></text:p>
          </table:table-cell>
          <table:covered-table-cell/>
        </table:table-row>
        <table:table-row table:style-name="TableRow1908">
          <table:table-cell table:style-name="TableCell1909">
            <text:p text:style-name="P1910">50002978</text:p>
          </table:table-cell>
          <table:table-cell table:style-name="TableCell1911" table:number-columns-spanned="2">
            <text:p text:style-name="P1912">Administracinis pastatas (unikalus numeris 2998-2001-4012, plotas 409,04 kv. m, pažymėjimas plane 1B1p), 2 sandėliai (unikalūs numeriai 2998-2001-4023 ir 2998-2001-4034, plotai 335,06 kv. m ir 145 kv. m, pažymėjimai plane 2F1p ir 3F1p), stoginė (unikalus numeris 2998-2001-4045, plotas 49 kv. m, pažymėjimas plane 4I1p) su kiemo statiniais (unikalus numeris 2998-2001-4056);</text:p>
            <text:p text:style-name="P1913">J. Basanavičiaus g. 94, Šiauliai</text:p>
          </table:table-cell>
          <table:covered-table-cell/>
        </table:table-row>
        <table:table-row table:style-name="TableRow1914">
          <table:table-cell table:style-name="TableCell1915">
            <text:p text:style-name="P1916">50002992</text:p>
          </table:table-cell>
          <table:table-cell table:style-name="TableCell1917" table:number-columns-spanned="2">
            <text:p text:style-name="P1918">2<text:s/>garažai (unikalūs numeriai 2994-5005-2013 ir 2994-5005-2024, plotai 112,06 kv. m ir 76,19 kv. m, pastatas mūrinis, pažymėjimai plane 1G1p ir 2G1p) su kiemo statiniais (unikalus numeris 2994-5005-2035);</text:p>
            <text:p text:style-name="P1919">P. Motiekaičio g. 5, Šiauliai</text:p>
          </table:table-cell>
          <table:covered-table-cell/>
        </table:table-row>
        <table:table-row table:style-name="TableRow1920">
          <table:table-cell table:style-name="TableCell1921">
            <text:p text:style-name="P1922">50006442</text:p>
          </table:table-cell>
          <table:table-cell table:style-name="TableCell1923" table:number-columns-spanned="2">
            <text:p text:style-name="P1924">Dalis garažo pastato (unikalus numeris 2995-6011-6075, 5371/49087 dalis, plotas 53,71 kv. m, pastatas mūrinis, 1 aukšto, pažymėjimas plane <text:s/>7G1p), dalis sargybos būstinės pastato <text:s/>(unikalus numeris 2995-6011-6212, 8627/12784 dalys, plotas 86,27 kv. m, pastatas mūrinis,<text:s/>1 aukšto, pažymėjimas plane 21H1p);</text:p>
            <text:p text:style-name="P1925">Purienų g. 48, Šiauliai</text:p>
          </table:table-cell>
          <table:covered-table-cell/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 table:number-columns-spanned="2">
            <text:p text:style-name="P1930"><text:span text:style-name="T1931">Panevėžys</text:span></text:p>
          </table:table-cell>
          <table:covered-table-cell/>
        </table:table-row>
        <table:table-row table:style-name="TableRow1932">
          <table:table-cell table:style-name="TableCell1933">
            <text:p text:style-name="P1934">20012356</text:p>
          </table:table-cell>
          <table:table-cell table:style-name="TableCell1935" table:number-columns-spanned="2">
            <text:p text:style-name="P1936">Administracinės patalpos (plotas 13,57 kv. m) su bendro naudojimo patalpomis (plotas 6,06 kv. m);</text:p>
            <text:p text:style-name="P1937"><text:span text:style-name="T1938">Vasario 16-osios g. 27, Panevėžys</text:span></text:p>
          </table:table-cell>
          <table:covered-table-cell/>
        </table:table-row>
        <table:table-row table:style-name="TableRow1939">
          <table:table-cell table:style-name="TableCell1940">
            <text:p text:style-name="P1941">20012617</text:p>
          </table:table-cell>
          <table:table-cell table:style-name="TableCell1942" table:number-columns-spanned="2">
            <text:p text:style-name="P1943">Administracinės patalpos (plotas<text:s/>66,73 kv. m) su bendro naudojimo patalpomis (plotas 29,6 kv. m);</text:p>
            <text:p text:style-name="P1944"><text:span text:style-name="T1945">Vasario 16-osios g. 27, Panevėžys</text:span></text:p>
          </table:table-cell>
          <table:covered-table-cell/>
        </table:table-row>
        <text:soft-page-break/>
        <table:table-row table:style-name="TableRow1946">
          <table:table-cell table:style-name="TableCell1947">
            <text:p text:style-name="P1948">50000234</text:p>
          </table:table-cell>
          <table:table-cell table:style-name="TableCell1949" table:number-columns-spanned="2">
            <text:p text:style-name="P1950">Įstaiga (unikalus numeris 27/930-0053-01-3:0004, plotas 614,59 kv. m, pažymėjimas plane 1B3p) su rūsiu (plotas 47,77 kv. m) ir bendro naudojimo patalpomis (plotas 4,25 kv. m);</text:p>
            <text:p text:style-name="P1951"><text:span text:style-name="T1952">Respublikos g. 34, Panevėžys</text:span></text:p>
          </table:table-cell>
          <table:covered-table-cell/>
        </table:table-row>
        <table:table-row table:style-name="TableRow1953">
          <table:table-cell table:style-name="TableCell1954">
            <text:p text:style-name="P1955">50000239</text:p>
          </table:table-cell>
          <table:table-cell table:style-name="TableCell1956" table:number-columns-spanned="2">
            <text:p text:style-name="P1957">Administracinės patalpos (unikalus numeris 27/974-0084-01-0:0008, plotas 29,94 kv. m, pažymėjimas plane 1B4b) su bendro naudojimo patalpomis (plotas 11,18 kv. m);</text:p>
            <text:p text:style-name="P1958"><text:span text:style-name="T1959">Vasario 16-osios g. 27-8</text:span><text:span text:style-name="T1960">, Panevėžys</text:span></text:p>
          </table:table-cell>
          <table:covered-table-cell/>
        </table:table-row>
        <table:table-row table:style-name="TableRow1961">
          <table:table-cell table:style-name="TableCell1962">
            <text:p text:style-name="P1963">20010831</text:p>
          </table:table-cell>
          <table:table-cell table:style-name="TableCell1964" table:number-columns-spanned="2">
            <text:p text:style-name="P1965">Arklidė (plotas 142 kv. m, pastatas 1 aukšto, nugriovimui);</text:p>
            <text:p text:style-name="P1966"><text:span text:style-name="T1967">Stebėkių I k., Vadoklių sen., Panevėžio r.</text:span></text:p>
          </table:table-cell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P1972"><text:span text:style-name="T1973">Palanga</text:span></text:p>
          </table:table-cell>
          <table:covered-table-cell/>
        </table:table-row>
        <table:table-row table:style-name="TableRow1974">
          <table:table-cell table:style-name="TableCell1975">
            <text:p text:style-name="P1976">20010509</text:p>
          </table:table-cell>
          <table:table-cell table:style-name="TableCell1977" table:number-columns-spanned="2">
            <text:p text:style-name="P1978">Vadavietės pastatas (unikalus numeris 5596-5007-9011, užstatytas plotas 241 kv. m, pažymėjimas plane 1B3p);</text:p>
            <text:p text:style-name="P1979"><text:span text:style-name="T1980">Klaipėdos pl. 1F, Palanga</text:span></text:p>
          </table:table-cell>
          <table:covered-table-cell/>
        </table:table-row>
        <table:table-row table:style-name="TableRow1981">
          <table:table-cell table:style-name="TableCell1982">
            <text:p text:style-name="P1983">50001381</text:p>
          </table:table-cell>
          <table:table-cell table:style-name="TableCell1984" table:number-columns-spanned="2">
            <text:p text:style-name="P1985">Pirtis (unikalus numeris 2596-8003-1015, užstatytas plotas 110 kv. m, pastatas medinis, 1 aukšto, pažymėjimas plane 1L1m) su kiemo statiniais (unikalus numeris 2596-8003-1026);</text:p>
            <text:p text:style-name="P1986"><text:span text:style-name="T1987">Vytauto g. 7, Palanga</text:span></text:p>
          </table:table-cell>
          <table:covered-table-cell/>
        </table:table-row>
        <table:table-row table:style-name="TableRow1988">
          <table:table-cell table:style-name="TableCell1989">
            <text:p text:style-name="P1990">50004755</text:p>
          </table:table-cell>
          <table:table-cell table:style-name="TableCell1991" table:number-columns-spanned="2">
            <text:p text:style-name="P1992">Pirtis (unikalus numeris 2596-2003-2018, plotas 321,23 kv. m, pastatas mūrinis, 1 aukšto, pažymėjimas plane 1L1p);</text:p>
            <text:p text:style-name="P1993"><text:span text:style-name="T1994">Klaipėdos pl. 7B, Palanga</text:span></text:p>
          </table:table-cell>
          <table:covered-table-cell/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 table:number-columns-spanned="2">
            <text:p text:style-name="P1999"><text:span text:style-name="T2000">Marijampolė</text:span></text:p>
          </table:table-cell>
          <table:covered-table-cell/>
        </table:table-row>
        <table:table-row table:style-name="TableRow2001">
          <table:table-cell table:style-name="TableCell2002">
            <text:p text:style-name="P2003">50005491</text:p>
          </table:table-cell>
          <table:table-cell table:style-name="TableCell2004" table:number-columns-spanned="2">
            <text:p text:style-name="P2005">Rūsys (unikalus numeris 5195-2002-4219, užstatytas plotas 516,25 kv. m, pastatas mūrinis, pažymėjimas<text:s/>plane 23F1p) ir šiam objektui priskirtas 0,1009 ha žemės sklypas;</text:p>
            <text:p text:style-name="P2006"><text:span text:style-name="T2007">P. Katiliaus g. 24, Katiliškių k., Marijampolės sav.</text:span></text:p>
          </table:table-cell>
          <table:covered-table-cell/>
        </table:table-row>
        <table:table-row table:style-name="TableRow2008">
          <table:table-cell table:style-name="TableCell2009">
            <text:p text:style-name="P2010">50005994</text:p>
          </table:table-cell>
          <table:table-cell table:style-name="TableCell2011" table:number-columns-spanned="2">
            <text:p text:style-name="P2012">Garažas (unikalus numeris 1896-6005-0028, plotas 34,1 kv. m, pastatas mūrinis, 1 aukšto, pažymėjimas plane 2G1/p) ir šiam<text:s/>objektui priskirtas bendro naudojimo 53/368 (0,0053 ha) žemės sklypas;</text:p>
            <text:p text:style-name="P2013"><text:span text:style-name="T2014">Vytauto g. 27B, Marijampolė</text:span></text:p>
          </table:table-cell>
          <table:covered-table-cell/>
        </table:table-row>
        <table:table-row table:style-name="TableRow2015">
          <table:table-cell table:style-name="TableCell2016">
            <text:p text:style-name="P2017">50006350</text:p>
          </table:table-cell>
          <table:table-cell table:style-name="TableCell2018" table:number-columns-spanned="2">
            <text:p text:style-name="P2019">Butas (unikalus numeris 1898-3002-9019:0024, plotas 49,69 kv. m, pažymėjimas plane 1A5/b) su rūsiu (plotas 7,59 kv. m);</text:p>
            <text:p text:style-name="P2020"><text:span text:style-name="T2021">Uosupio g. 3-24, Marijampol</text:span><text:span text:style-name="T2022">ė</text:span></text:p>
          </table:table-cell>
          <table:covered-table-cell/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 table:number-columns-spanned="2">
            <text:p text:style-name="P2027"><text:span text:style-name="T2028">Visaginas</text:span></text:p>
          </table:table-cell>
          <table:covered-table-cell/>
        </table:table-row>
        <table:table-row table:style-name="TableRow2029">
          <table:table-cell table:style-name="TableCell2030">
            <text:p text:style-name="P2031">50006342</text:p>
          </table:table-cell>
          <table:table-cell table:style-name="TableCell2032" table:number-columns-spanned="2">
            <text:p text:style-name="P2033">Individualių apsaugos priemonių saugykla (unikalus numeris 3098-5003-3017, plotas 303,11 kv. m, pastatas mūrinis, 1 aukšto, pažymėjimas plane 1D1p);</text:p>
            <text:p text:style-name="P2034"><text:span text:style-name="T2035">Taikos pr. 5, Visaginas</text:span></text:p>
          </table:table-cell>
          <table:covered-table-cell/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 table:number-columns-spanned="2">
            <text:p text:style-name="P2040"><text:span text:style-name="T2041">Akmenė</text:span></text:p>
          </table:table-cell>
          <table:covered-table-cell/>
        </table:table-row>
        <table:table-row table:style-name="TableRow2042">
          <table:table-cell table:style-name="TableCell2043">
            <text:p text:style-name="P2044">31000005</text:p>
          </table:table-cell>
          <table:table-cell table:style-name="TableCell2045" table:number-columns-spanned="2">
            <text:p text:style-name="P2046">Garažas (boksas Nr. 5, unikalus numeris<text:s/>3298-0001-0013:0004, plotas 19,18 kv. m, pastatas mūrinis, 1 aukšto, pažymėjimas plane 1G1p);</text:p>
            <text:p text:style-name="P2047"><text:span text:style-name="T2048">P. Jodelės g. 2G, Naujoji Akmenė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>31000006</text:p>
          </table:table-cell>
          <table:table-cell table:style-name="TableCell2052" table:number-columns-spanned="2">
            <text:p text:style-name="P2053">Garažas (boksas Nr. 6, unikalus numeris 3298-0001-0013:0005, plotas 22,95 kv. m, pastatas mūrinis, 1 aukšto, pažymėjimas plane 1G1p);</text:p>
            <text:p text:style-name="P2054"><text:span text:style-name="T2055">P. Jodelės g. 2G, Naujoji Akmenė</text:span></text:p>
          </table:table-cell>
          <table:covered-table-cell/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 table:number-columns-spanned="2">
            <text:p text:style-name="P2060"><text:span text:style-name="T2061">Anykščiai</text:span></text:p>
          </table:table-cell>
          <table:covered-table-cell/>
        </table:table-row>
        <table:table-row table:style-name="TableRow2062">
          <table:table-cell table:style-name="TableCell2063">
            <text:p text:style-name="P2064">50002918</text:p>
          </table:table-cell>
          <table:table-cell table:style-name="TableCell2065" table:number-columns-spanned="2">
            <text:p text:style-name="P2066">Dalis administracinio pastato (unikalus numeris 3497-8001-9014, 30/100 dalių, plotas 237,41 kv. m, pastatas mūrinis, 2 aukštų, pažymėjimas plane 1B2p), dalis garažo (unikalus numeris 3497-8001-9025, 37/100 dalys, plotas 36,58 kv. m, pažymėjimas plane 2G1p), transformatorinė (unikalus numeris 3497-8001-9036, plotas 40,62 kv. m, pažymėjimas plane 3H1p), 30/100 dalių kiemo statinių (unikalus numeris 3497-8001-9047) ir šiam objektui priskirtas bendro naudojimo 555/2641 (0,0555 ha) žemės sklypas;</text:p>
            <text:p text:style-name="P2067">K. Inčiūros g. 4, Troškūnai, Anykščių r.</text:p>
          </table:table-cell>
          <table:covered-table-cell/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 table:number-columns-spanned="2">
            <text:p text:style-name="P2072"><text:span text:style-name="T2073">Ignalina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50000486</text:p>
          </table:table-cell>
          <table:table-cell table:style-name="TableCell2077" table:number-columns-spanned="2">
            <text:p text:style-name="P2078">Strigailiškių tvenkinių kompleksas (9 tvenkiniai ir 4 pastatai);</text:p>
            <text:p text:style-name="P2079">Gaveikėnų k., Kaltanėnų k., Strigailiškių k., Ignalinos r.</text:p>
          </table:table-cell>
          <table:covered-table-cell/>
        </table:table-row>
        <text:soft-page-break/>
        <table:table-row table:style-name="TableRow2080">
          <table:table-cell table:style-name="TableCell2081">
            <text:p text:style-name="P2082">50005475</text:p>
          </table:table-cell>
          <table:table-cell table:style-name="TableCell2083" table:number-columns-spanned="2">
            <text:p text:style-name="P2084">Gyvenamasis namas (unikalus numeris 45/895-0001-01-1, plotas 137,59 kv. m, pastatas medinis, 1 aukšto, pažymėjimas plane 1A1m), klojimas (unikalus numeris 4400/1677-7981, užstatytas plotas 266 kv. m, pastatas medinis, 1 aukšto, pažymėjimas plane 1I1ž) ir kiemo statiniai (unikalus numeris 45-895-0001-02-2);</text:p>
            <text:p text:style-name="P2085">Mikalinės k., Ignalinos r.</text:p>
          </table:table-cell>
          <table:covered-table-cell/>
        </table:table-row>
        <table:table-row table:style-name="TableRow2086">
          <table:table-cell table:style-name="TableCell2087">
            <text:p text:style-name="P2088">50005955</text:p>
          </table:table-cell>
          <table:table-cell table:style-name="TableCell2089" table:number-columns-spanned="2">
            <text:p text:style-name="P2090">Dirbtuvės (unikalus numeris 4596-5004-0013, plotas 263,98 kv. m, pastatas mūrinis, 1 aukšto, pažymėjimas plane 1P1p), sandėlis (unikalus numeris 4596-5004-0035, užstatytas plotas 15 kv. m, pastatas medinis, 1 aukšto, pažymėjimas plane 2F1m), degalinė su rezervuarais (unikalus numeris 4596-5004-0024, plotas 24,05 kv. m, pastatas mūrinis, 1 aukšto, pažymėjimas plane 4H1p), sandėlis (unikalus numeris 4596-5004-0046, užstatytas plotas 19 kv. m, pastatas mūrinis, 1 aukšto, pažymėjimas plane 3F1p), smėlio-druskos mišinio sandėlis (unikalus numeris 4596-5004-0068, plotas 119 kv. m, pastatas gelžbetonio blokų, 1 aukšto, pažymėjimas plane 6F1b), kiemo statiniai (unikalus numeris<text:s/>4596-6004-0057) ir šiam objektui priskirtas 0,8381 ha žemės sklypas;</text:p>
            <text:p text:style-name="P2091">Vilniaus g. 71, Dūkštas, Ignalinos r.</text:p>
          </table:table-cell>
          <table:covered-table-cell/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 table:number-columns-spanned="2">
            <text:p text:style-name="P2096"><text:span text:style-name="T2097">Jonava</text:span></text:p>
          </table:table-cell>
          <table:covered-table-cell/>
        </table:table-row>
        <table:table-row table:style-name="TableRow2098">
          <table:table-cell table:style-name="TableCell2099">
            <text:p text:style-name="P2100">20010319</text:p>
          </table:table-cell>
          <table:table-cell table:style-name="TableCell2101" table:number-columns-spanned="2">
            <text:p text:style-name="P2102">Administracinis-visuomeninis pastatas (unikalus numeris 46/957-0049-01-8, plotas 140,45 kv. m, pastatas mūrinis, 1 aukšto,<text:s/>nugriovimui, pažymėjimas plane 1B1ž);</text:p>
            <text:p text:style-name="P2103"><text:span text:style-name="T2104">Ruklos k. 50, Jonavos r.</text:span></text:p>
          </table:table-cell>
          <table:covered-table-cell/>
        </table:table-row>
        <table:table-row table:style-name="TableRow2105">
          <table:table-cell table:style-name="TableCell2106">
            <text:p text:style-name="P2107">20010499</text:p>
          </table:table-cell>
          <table:table-cell table:style-name="TableCell2108" table:number-columns-spanned="2">
            <text:p text:style-name="P2109">Medienos apdirbimo dirbtuvės (unikalus numeris 4697-0014-4013, plotas 271,26 kv. m, pastatas mūrinis, 1 aukšto, nugriovimui, pažymėjimas plane 1G1p);</text:p>
            <text:p text:style-name="P2110"><text:span text:style-name="T2111">Ruklos k., Jonavos r.</text:span></text:p>
          </table:table-cell>
          <table:covered-table-cell/>
        </table:table-row>
        <table:table-row table:style-name="TableRow2112">
          <table:table-cell table:style-name="TableCell2113">
            <text:p text:style-name="P2114">20011322</text:p>
          </table:table-cell>
          <table:table-cell table:style-name="TableCell2115" table:number-columns-spanned="2">
            <text:p text:style-name="P2116">Paštas (unikalus numeris 46/975-0164-01-8, plotas 58,24 kv. m, pastatas ardomas, statybos darbų liko 80 proc., nugriovimui);</text:p>
            <text:p text:style-name="P2117"><text:span text:style-name="T2118">Ruklos k., Jonavos r.</text:span></text:p>
          </table:table-cell>
          <table:covered-table-cell/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 table:number-columns-spanned="2">
            <text:p text:style-name="P2123"><text:span text:style-name="T2124">Joniškis</text:span></text:p>
          </table:table-cell>
          <table:covered-table-cell/>
        </table:table-row>
        <table:table-row table:style-name="TableRow2125">
          <table:table-cell table:style-name="TableCell2126">
            <text:p text:style-name="P2127">50004630</text:p>
          </table:table-cell>
          <table:table-cell table:style-name="TableCell2128" table:number-columns-spanned="2">
            <text:p text:style-name="P2129">Ūkinis pastatas (plotas 40 kv. m);</text:p>
            <text:p text:style-name="P2130"><text:span text:style-name="T2131">Vilniaus g. 78, Joniškis</text:span></text:p>
          </table:table-cell>
          <table:covered-table-cell/>
        </table:table-row>
        <table:table-row table:style-name="TableRow2132">
          <table:table-cell table:style-name="TableCell2133">
            <text:p text:style-name="P2134">50004739</text:p>
          </table:table-cell>
          <table:table-cell table:style-name="TableCell2135" table:number-columns-spanned="2">
            <text:p text:style-name="P2136">Pirties pastatas<text:s/>(unikalus numeris 4796-5005-8046, plotas 17,4 kv. m, pažymėjimas plane 8I1m);</text:p>
            <text:p text:style-name="P2137"><text:span text:style-name="T2138">Šarūnų k., Joniškio r.</text:span></text:p>
          </table:table-cell>
          <table:covered-table-cell/>
        </table:table-row>
        <table:table-row table:style-name="TableRow2139">
          <table:table-cell table:style-name="TableCell2140">
            <text:p text:style-name="P2141">50005487</text:p>
          </table:table-cell>
          <table:table-cell table:style-name="TableCell2142" table:number-columns-spanned="2">
            <text:p text:style-name="P2143">Garažas (unikalus numeris 4797-2014-2036, plotas 145,78 kv. m, pastatas mūrinis, 1 aukšto, pažymėjimas plane 3G1p), sandėlis (unikalus numeris 4797-2014-2040, plotas 179,28 kv. m, pastatas mūrinis, 1 aukšto, pažymėjimas plane 4F1p), sargo namelis (unikalus numeris 4797-2014-2022, plotas 31,79 kv. m, pažymėjimas plane 2H1b), kiemo statiniai (unikalus numeris 4797-2014-2051) ir šiam objektui priskirtas 0,6769 ha žemės sklypas;</text:p>
            <text:p text:style-name="P2144"><text:span text:style-name="T2145">M. Slančiausko g. 6, Skaistgirio mstl., Joniškio r.</text:span></text:p>
          </table:table-cell>
          <table:covered-table-cell/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 table:number-columns-spanned="2">
            <text:p text:style-name="P2150"><text:span text:style-name="T2151">Kėdainiai</text:span></text:p>
          </table:table-cell>
          <table:covered-table-cell/>
        </table:table-row>
        <table:table-row table:style-name="TableRow2152">
          <table:table-cell table:style-name="TableCell2153">
            <text:p text:style-name="P2154">50003438</text:p>
          </table:table-cell>
          <table:table-cell table:style-name="TableCell2155" table:number-columns-spanned="2">
            <text:p text:style-name="P2156">Garažas (unikalus numeris 5397-5020-4016, plotas 259,82 kv. m, pažymėjimas plane 1G1p) su kiemo statiniais (unikalus numeris 5397-5020-4020) ir šiam objektui priskirtas 0,0765 ha žemės sklypas;</text:p>
            <text:p text:style-name="P2157"><text:span text:style-name="T2158">Sodų g. 7, Vilainių k., Kėdainių r.</text:span></text:p>
          </table:table-cell>
          <table:covered-table-cell/>
        </table:table-row>
        <table:table-row table:style-name="TableRow2159">
          <table:table-cell table:style-name="TableCell2160">
            <text:p text:style-name="P2161">50005262</text:p>
          </table:table-cell>
          <table:table-cell table:style-name="TableCell2162" table:number-columns-spanned="2">
            <text:p text:style-name="P2163">Butas (unikalus numeris 4400-0483-2624:7066, plotas 68,92 kv. m, 3 aukštų mūrinio pastato 1 aukšte, pažymėjimas plane 1A3b);</text:p>
            <text:p text:style-name="P2164"><text:span text:style-name="T2165">Miškų g. 6-8, Šlapaberžės k., Kėdainių r.</text:span></text:p>
          </table:table-cell>
          <table:covered-table-cell/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 table:number-columns-spanned="2">
            <text:p text:style-name="P2170"><text:span text:style-name="T2171">Kupiškis</text:span></text:p>
          </table:table-cell>
          <table:covered-table-cell/>
        </table:table-row>
        <table:table-row table:style-name="TableRow2172">
          <table:table-cell table:style-name="TableCell2173">
            <text:p text:style-name="P2174">50006345</text:p>
          </table:table-cell>
          <table:table-cell table:style-name="TableCell2175" table:number-columns-spanned="2">
            <text:p text:style-name="P2176">Ferma (unikalus numeris 5791-9001-3064, plotas 1366,29, pastatas mūrinis, 1 aukšto, pažymėjimas plane 12Ž1p);</text:p>
            <text:p text:style-name="P2177"><text:span text:style-name="T2178">Šnipeliškio k., Kupiškio r.</text:span></text:p>
          </table:table-cell>
          <table:covered-table-cell/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 table:number-columns-spanned="2">
            <text:p text:style-name="P2183"><text:span text:style-name="T2184">Lazdijai</text:span></text:p>
          </table:table-cell>
          <table:covered-table-cell/>
        </table:table-row>
        <table:table-row table:style-name="TableRow2185">
          <table:table-cell table:style-name="TableCell2186">
            <text:p text:style-name="P2187">50000311</text:p>
          </table:table-cell>
          <table:table-cell table:style-name="TableCell2188" table:number-columns-spanned="2">
            <text:p text:style-name="P2189">Šaudykla;</text:p>
            <text:p text:style-name="P2190"><text:span text:style-name="T2191">Vytauto g., <text:s/>Lazdijai</text:span></text:p>
          </table:table-cell>
          <table:covered-table-cell/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 table:number-columns-spanned="2">
            <text:p text:style-name="P2196"><text:span text:style-name="T2197">Molėtai</text:span></text:p>
          </table:table-cell>
          <table:covered-table-cell/>
        </table:table-row>
        <text:soft-page-break/>
        <table:table-row table:style-name="TableRow2198">
          <table:table-cell table:style-name="TableCell2199">
            <text:p text:style-name="P2200">50006128</text:p>
          </table:table-cell>
          <table:table-cell table:style-name="TableCell2201" table:number-columns-spanned="2">
            <text:p text:style-name="P2202">2 poilsio nameliai<text:s/>(unikalūs numeriai 6299-6002-9019 ir 6299-6002-9022, plotai 173,67 kv. m ir 175,36 kv. m, pastatai mediniai, 1 aukšto, pažymėjimai plane 1K1m ir 4K1m), sandėlis (unikalus numeris 6299-6002-9036, užstatytas plotas 50,13 kv. m, pastatas medinis, 1 aukšto, pažymėjimas plane 2I1m), pavėsinė (unikalus numeris 6299-6002-9040, užstatytas plotas 12,56 kv. m, pažymėjimas plane 3P1m), garažas (unikalus numeris 6299-6002-9051, užstatytas plotas 63,86 kv. m, pastatas medinis, 1 aukšto, pažymėjimas plane 5I1m), lauko virtuvė (unikalus numeris 6299-6002-9062, užstatytas plotas 47,85 kv. m, pastatas medinis, 1 aukšto, pažymėjimas plane 6I1m), ūkinis pastatas (unikalus numeris 6299-6002-9073, užstatytas plotas 14,94 kv. m, pažymėjimas plane 7I1m) Ščiurio vs., pirtis (unikalus numeris 6299-6002-9084, užstatytas plotas 83,91 kv. m, pastatas medinis, 1 aukšto, pažymėjimas plane 8I1m) Ščiurio vs. 2, klojimas (unikalus numeris 6299-6002-9095, užstatytas plotas 150 kv. m, pastatas medinis, 1 aukšto, pažymėjimas plane 9I1m) Ščiurio<text:s/>vs. 1, kiemo statiniai (unikalus numeris 6299-6002-9108) ir kitas turtas;</text:p>
            <text:p text:style-name="P2203"><text:span text:style-name="T2204">Ščiurio vs. 3, Inturkės sen., Molėtų r.</text:span></text:p>
          </table:table-cell>
          <table:covered-table-cell/>
        </table:table-row>
        <table:table-row table:style-name="TableRow2205">
          <table:table-cell table:style-name="TableCell2206">
            <text:p text:style-name="P2207">50006129</text:p>
          </table:table-cell>
          <table:table-cell table:style-name="TableCell2208" table:number-columns-spanned="2">
            <text:p text:style-name="P2209">Dalis gyvenamojo namo (unikalus numeris 6292-9000-5014, 2/5 dalys iš 86,68 kv. m ploto, pažymėjimas plane 1A1m), pirtis (unikalus numeris 6292-9000-5036, užstatytas plotas 33,66 kv. m, pažymėjimas plane 3I1m) ir kitas turtas;</text:p>
            <text:p text:style-name="P2210"><text:span text:style-name="T2211">Ščiurio vs. 1, Inturkės sen., Molėtų r.</text:span></text:p>
          </table:table-cell>
          <table:covered-table-cell/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 table:number-columns-spanned="2">
            <text:p text:style-name="P2216"><text:span text:style-name="T2217">Pasvalys</text:span></text:p>
          </table:table-cell>
          <table:covered-table-cell/>
        </table:table-row>
        <table:table-row table:style-name="TableRow2218">
          <table:table-cell table:style-name="TableCell2219">
            <text:p text:style-name="P2220">50006049</text:p>
          </table:table-cell>
          <table:table-cell table:style-name="TableCell2221" table:number-columns-spanned="2">
            <text:p text:style-name="P2222">Sandėlis (unikalus numeris 6795-0000-8129, užstatytas plotas 62 kv. m, pažymėjimas plane 30I1ž) ir šiam objektui priskirtas bendro naudojimo 185/579 (0,0185 ha) žemės sklypas ;</text:p>
            <text:p text:style-name="P2223"><text:span text:style-name="T2224">Biržų g. 95D, Pasvalys</text:span></text:p>
          </table:table-cell>
          <table:covered-table-cell/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 table:number-columns-spanned="2">
            <text:p text:style-name="P2229"><text:span text:style-name="T2230">Radviliškis</text:span></text:p>
          </table:table-cell>
          <table:covered-table-cell/>
        </table:table-row>
        <table:table-row table:style-name="TableRow2231">
          <table:table-cell table:style-name="TableCell2232">
            <text:p text:style-name="P2233">20012520</text:p>
          </table:table-cell>
          <table:table-cell table:style-name="TableCell2234" table:number-columns-spanned="2">
            <text:p text:style-name="P2235">Buvusios blaivyklos pastatas (unikalus numeris 71/963-0070-01-0, plotas 227,55 kv. m, pažymėjimas plane 1B1p);</text:p>
            <text:p text:style-name="P2236"><text:span text:style-name="T2237">Maironio g. 18A,<text:s/></text:span><text:span text:style-name="T2238">Radviliškis</text:span></text:p>
          </table:table-cell>
          <table:covered-table-cell/>
        </table:table-row>
        <table:table-row table:style-name="TableRow2239">
          <table:table-cell table:style-name="TableCell2240">
            <text:p text:style-name="P2241">50000236</text:p>
          </table:table-cell>
          <table:table-cell table:style-name="TableCell2242" table:number-columns-spanned="2">
            <text:p text:style-name="P2243">Administracinė patalpa (unikalus numeris 4400-2240-9621:9641, plotas 58,24 kv. m, pažymėjimas plane 1B2p);</text:p>
            <text:p text:style-name="P2244"><text:span text:style-name="T2245">Kėdainių g. 6-4, Šeduva, Radviliškio r.</text:span></text:p>
          </table:table-cell>
          <table:covered-table-cell/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 table:number-columns-spanned="2">
            <text:p text:style-name="P2250"><text:span text:style-name="T2251">Rokiškis</text:span></text:p>
          </table:table-cell>
          <table:covered-table-cell/>
        </table:table-row>
        <table:table-row table:style-name="TableRow2252">
          <table:table-cell table:style-name="TableCell2253">
            <text:p text:style-name="P2254">50006209</text:p>
          </table:table-cell>
          <table:table-cell table:style-name="TableCell2255" table:number-columns-spanned="2">
            <text:p text:style-name="P2256">Inžineriniai statiniai (unikalus numeris 4400-0394-6902);</text:p>
            <text:p text:style-name="P2257"><text:span text:style-name="T2258">Bajorų k</text:span><text:span text:style-name="T2259">., Rokiškio r.</text:span></text:p>
          </table:table-cell>
          <table:covered-table-cell/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 table:number-columns-spanned="2">
            <text:p text:style-name="P2264"><text:span text:style-name="T2265">Šalčininkai</text:span></text:p>
          </table:table-cell>
          <table:covered-table-cell/>
        </table:table-row>
        <table:table-row table:style-name="TableRow2266">
          <table:table-cell table:style-name="TableCell2267">
            <text:p text:style-name="P2268">50006093</text:p>
          </table:table-cell>
          <table:table-cell table:style-name="TableCell2269" table:number-columns-spanned="2">
            <text:p text:style-name="P2270">Butas Nr. 5 (unikalus numeris 8597-7013-2001:0006, plotas 69,16 kv. m, pažymėjimas plane 1A2/b);</text:p>
            <text:p text:style-name="P2271"><text:span text:style-name="T2272">Tribonių k., Gerviškių sen., Šalčininkų r.</text:span></text:p>
          </table:table-cell>
          <table:covered-table-cell/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2">
            <text:p text:style-name="P2277"><text:span text:style-name="T2278">Šilutė</text:span></text:p>
          </table:table-cell>
          <table:covered-table-cell/>
        </table:table-row>
        <table:table-row table:style-name="TableRow2279">
          <table:table-cell table:style-name="TableCell2280">
            <text:p text:style-name="P2281">50006095</text:p>
          </table:table-cell>
          <table:table-cell table:style-name="TableCell2282" table:number-columns-spanned="2">
            <text:p text:style-name="P2283">Gamybinis pastatas (unikalus numeris 8898-1008-9016, plotas 651,8 kv. m, pažymėjimas plane 1P1p), sandėlis (unikalus numeris 8898-1008-9027, plotas 235,96 kv. m, pažymėjimas plane 2F1p), kranbalkio pokraninis kelias (unikalus numeris 4400-1075-4110, ilgis<text:s/>96 m, pažymėjimas plane K6), 2 pjuvenų ciklonai (unikalus numeris 4400-1075-4314, tūris 50 kub. m, pažymėjimas plane K8) ir šiam objektui priskirtas bendro naudojimo <text:s/>16535/56900 (1,6535 ha) žemės sklypas;</text:p>
            <text:p text:style-name="P2284"><text:span text:style-name="T2285">Mažosios Lietuvos g. 33, Kukorų k., Saugų sen., Ši</text:span><text:span text:style-name="T2286">lutės r.</text:span></text:p>
          </table:table-cell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 table:number-columns-spanned="2">
            <text:p text:style-name="P2291"><text:span text:style-name="T2292">Švenčionys</text:span></text:p>
          </table:table-cell>
          <table:covered-table-cell/>
        </table:table-row>
        <table:table-row table:style-name="TableRow2293">
          <table:table-cell table:style-name="TableCell2294">
            <text:p text:style-name="P2295">50004422</text:p>
          </table:table-cell>
          <table:table-cell table:style-name="TableCell2296" table:number-columns-spanned="2">
            <text:p text:style-name="P2297">Sandėlis (plotas 138,04 kv. m, pastatas medinis);</text:p>
            <text:p text:style-name="P2298"><text:span text:style-name="T2299">Antanų k., Švenčionių r.</text:span></text:p>
          </table:table-cell>
          <table:covered-table-cell/>
        </table:table-row>
        <table:table-row table:style-name="TableRow2300">
          <table:table-cell table:style-name="TableCell2301">
            <text:p text:style-name="P2302">50004456</text:p>
          </table:table-cell>
          <table:table-cell table:style-name="TableCell2303" table:number-columns-spanned="2">
            <text:p text:style-name="P2304">Butas (plotas 59,55 kv. m);</text:p>
            <text:p text:style-name="P2305"><text:span text:style-name="T2306">A. Mickevičiaus g. 97A-3, Pabradė, Švenčionių r.</text:span></text:p>
          </table:table-cell>
          <table:covered-table-cell/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 table:number-columns-spanned="2">
            <text:p text:style-name="P2311"><text:span text:style-name="T2312">Varėna</text:span></text:p>
          </table:table-cell>
          <table:covered-table-cell/>
        </table:table-row>
        <table:table-row table:style-name="TableRow2313">
          <table:table-cell table:style-name="TableCell2314">
            <text:p text:style-name="P2315">20012688</text:p>
          </table:table-cell>
          <table:table-cell table:style-name="TableCell2316" table:number-columns-spanned="2">
            <text:p text:style-name="P2317">Darbo kabinetas (plotas 18 kv. m);</text:p>
            <text:p text:style-name="P2318"><text:span text:style-name="T2319">Aušros<text:s/></text:span><text:span text:style-name="T2320">g. 15, Varėna</text:span></text:p>
          </table:table-cell>
          <table:covered-table-cell/>
        </table:table-row>
        <table:table-row table:style-name="TableRow2321">
          <table:table-cell table:style-name="TableCell2322">
            <text:p text:style-name="P2323">50005173</text:p>
          </table:table-cell>
          <table:table-cell table:style-name="TableCell2324" table:number-columns-spanned="2">
            <text:p text:style-name="P2325">Bitumo bazės pastatai: buitinės patalpos (plotas 86,91 kv. m), elektros skydinė (plotas 9,98 kv. m), garažas (plotas 28,16 kv. m), 2 sandėliai (plotai 77,25 kv. m ir 50,86 kv. m);</text:p>
            <text:p text:style-name="P2326"><text:span text:style-name="T2327">J. Basanavičiaus g. 58, Varėna</text:span></text:p>
          </table:table-cell>
          <table:covered-table-cell/>
        </table:table-row>
        <table:table-row table:style-name="TableRow2328">
          <table:table-cell table:style-name="TableCell2329" table:number-columns-spanned="2">
            <text:p text:style-name="P2330">Iš viso objektų (valstybės) – 79</text:p>
          </table:table-cell>
          <table:covered-table-cell/>
          <table:table-cell table:style-name="TableCell2331">
            <text:p text:style-name="P2332"/>
          </table:table-cell>
        </table:table-row>
      </table:table>
      <text:p text:style-name="P2333"/>
      <table:table table:style-name="Table2334">
        <table:table-columns>
          <table:table-column table:style-name="TableColumn2335"/>
          <table:table-column table:style-name="TableColumn2336"/>
        </table:table-columns>
        <table:table-header-rows>
          <table:table-row table:style-name="TableRow2337">
            <table:table-cell table:style-name="TableCell2338">
              <text:soft-page-break/>
              <text:p text:style-name="P2339">Kodas Juridinių asmenų registre</text:p>
            </table:table-cell>
            <table:table-cell table:style-name="TableCell2340">
              <text:p text:style-name="P2341">Privatizavimo objekto pavadinimas, adresas, buveinė, įmonės pagrindinė veikla</text:p>
            </table:table-cell>
          </table:table-row>
        </table:table-header-rows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SAVIVALDYBĖMS NUOSAVYBĖS TEISE PRIKLAUSANTYS ĮMONIŲ AKCIJŲ PAKETAI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Klaipėdos miesto savivaldybė</text:p>
          </table:table-cell>
        </table:table-row>
        <table:table-row table:style-name="TableRow2352">
          <table:table-cell table:style-name="TableCell2353">
            <text:p text:style-name="P2354">140066087</text:p>
          </table:table-cell>
          <table:table-cell table:style-name="TableCell2355">
            <text:p text:style-name="P2356">Uždaroji akcinė<text:s/>bendrovė „Poilsio parkas“;</text:p>
            <text:p text:style-name="P2357">H. Manto g. 83, Klaipėda</text:p>
            <text:p text:style-name="P2358"><text:span text:style-name="T2359">mugių ir atrakcionų parkų veikla</text:span></text:p>
          </table:table-cell>
        </table:table-row>
      </table:table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</table:table-columns>
        <table:table-header-rows>
          <table:table-row table:style-name="TableRow2365">
            <table:table-cell table:style-name="TableCell2366">
              <text:p text:style-name="P2367">Objekto identifikavimo kodas</text:p>
            </table:table-cell>
            <table:table-cell table:style-name="TableCell2368" table:number-columns-spanned="2">
              <text:p text:style-name="P2369">Nekilnojamojo ir kito turto pavadinimas, adresas, trumpa objekto charakteristika</text:p>
            </table:table-cell>
            <table:covered-table-cell/>
          </table:table-row>
        </table:table-header-rows>
        <table:table-row table:style-name="TableRow2370">
          <table:table-cell table:style-name="TableCell2371">
            <text:p text:style-name="P2372"/>
          </table:table-cell>
          <table:table-cell table:style-name="TableCell2373" table:number-columns-spanned="2">
            <text:p text:style-name="P2374">SAVIVALDYBĖMS NUOSAVYBĖS TEISE PRIKLAUSANTIS<text:s/>NEKILNOJAMASIS IR KITAS TURTAS</text:p>
          </table:table-cell>
          <table:covered-table-cell/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 table:number-columns-spanned="2">
            <text:p text:style-name="P2379">Kauno miesto savivaldybė</text:p>
          </table:table-cell>
          <table:covered-table-cell/>
        </table:table-row>
        <table:table-row table:style-name="TableRow2380">
          <table:table-cell table:style-name="TableCell2381">
            <text:p text:style-name="P2382">50003407</text:p>
          </table:table-cell>
          <table:table-cell table:style-name="TableCell2383" table:number-columns-spanned="2">
            <text:p text:style-name="P2384">Nebaigtas statyti parodų ir pramogų centras (plotas 4795,83 kv. m, <text:s/>pastatas mūrinis, 2 aukštų su rūsiu, baigtumas 72 proc.) ir šiam objektui priskirtas 0,3124 ha žemės sklypas;</text:p>
            <text:p text:style-name="P2385"><text:span text:style-name="T2386">Baltų pr.<text:s/></text:span><text:span text:style-name="T2387">17, Kaunas</text:span></text:p>
          </table:table-cell>
          <table:covered-table-cell/>
        </table:table-row>
        <table:table-row table:style-name="TableRow2388">
          <table:table-cell table:style-name="TableCell2389">
            <text:p text:style-name="P2390">50003690</text:p>
          </table:table-cell>
          <table:table-cell table:style-name="TableCell2391" table:number-columns-spanned="2">
            <text:p text:style-name="P2392">Negyvenamasis pastatas (unikalus numeris 1990-0011-1020, plotas 347,45 kv. m, pastatas mūrinis, 2 aukštų, fiziškai pažeistas, likę 38 proc., avarinis, pažymėjimas plane 1A2p); Kurpių g. 16, Kaunas, ir šiam objektui priskirtas bendro naudojimo 288/ 828 <text:s/>(0,0288 ha) žemės sklypas;</text:p>
            <text:p text:style-name="P2393"><text:span text:style-name="T2394">Kurpių g. 14, Kaunas</text:span></text:p>
          </table:table-cell>
          <table:covered-table-cell/>
        </table:table-row>
        <table:table-row table:style-name="TableRow2395">
          <table:table-cell table:style-name="TableCell2396">
            <text:p text:style-name="P2397">50003691</text:p>
          </table:table-cell>
          <table:table-cell table:style-name="TableCell2398" table:number-columns-spanned="2">
            <text:p text:style-name="P2399">Negyvenamasis pastatas (unikalus numeris 1990-0011-1031, plotas 167,64 kv. m, pastatas mūrinis, 3 aukštų, fiziškai pažeistas, likę 47 proc., avarinis, pažymėjimas plane 2A3p); Kurpių g. 16A, Kaunas, ir<text:s/>šiam objektui priskirtas bendro naudojimo 102/828 <text:s/>(0,0102 ha) žemės sklypas;</text:p>
            <text:p text:style-name="P2400"><text:span text:style-name="T2401">Kurpių g. 14, Kaunas</text:span></text:p>
          </table:table-cell>
          <table:covered-table-cell/>
        </table:table-row>
        <table:table-row table:style-name="TableRow2402">
          <table:table-cell table:style-name="TableCell2403">
            <text:p text:style-name="P2404">50005453</text:p>
          </table:table-cell>
          <table:table-cell table:style-name="TableCell2405" table:number-columns-spanned="2">
            <text:p text:style-name="P2406">Negyvenamoji patalpa (unikalus numeris 1992-6012-9019:0004, plotas 44,32 kv. m, 2 aukštų medinio pastato pastogėje, pažymėjimas plane 1A2m), Plento g. 6-5, ir dalis ūkinio pastato (unikalus numeris 1992-6012-9026, 395/1000 dalys iš 55 kv. m užstatyto ploto, pažymėjimas plane 3I1ž) ir šiam objektui priskirtas bendro naudojimo 390/1923 (0,039 ha) žemės sklypas;</text:p>
            <text:p text:style-name="P2407"><text:span text:style-name="T2408">Plento g. 6, Kaunas</text:span></text:p>
          </table:table-cell>
          <table:covered-table-cell/>
        </table:table-row>
        <table:table-row table:style-name="TableRow2409">
          <table:table-cell table:style-name="TableCell2410">
            <text:p text:style-name="P2411">50005889</text:p>
          </table:table-cell>
          <table:table-cell table:style-name="TableCell2412" table:number-columns-spanned="2">
            <text:p text:style-name="P2413">Negyvenamoji patalpa (unikalus numeris 1991-5003-7017:0002, plotas 40,04 kv. m, fizinis nusidėvėjimas 70 proc., pažymėjimas plane 1A1m);</text:p>
            <text:p text:style-name="P2414"><text:span text:style-name="T2415">Vaidoto g. 95-4, Kaunas</text:span></text:p>
          </table:table-cell>
          <table:covered-table-cell/>
        </table:table-row>
        <table:table-row table:style-name="TableRow2416">
          <table:table-cell table:style-name="TableCell2417">
            <text:p text:style-name="P2418">50005890</text:p>
          </table:table-cell>
          <table:table-cell table:style-name="TableCell2419" table:number-columns-spanned="2">
            <text:p text:style-name="P2420">Negyvenamoji patalpa (unikalus numeris 1993-9005-6016:0005, plotas 31,78 kv. m, 2 aukštų medinio pastato pusrūsyje, pažymėjimas plane 1A2m(ž)) su bendro naudojimo patalpa a-1 (1/7 dalis iš 4,45 kv. m);</text:p>
            <text:p text:style-name="P2421"><text:span text:style-name="T2422">J. Dobkevičiaus g. 8-7, Kaunas</text:span></text:p>
          </table:table-cell>
          <table:covered-table-cell/>
        </table:table-row>
        <table:table-row table:style-name="TableRow2423">
          <table:table-cell table:style-name="TableCell2424">
            <text:p text:style-name="P2425">50006143</text:p>
          </table:table-cell>
          <table:table-cell table:style-name="TableCell2426" table:number-columns-spanned="2">
            <text:p text:style-name="P2427">Negyvenamoji patalpa su rūsiu (unikalus numeris 1992-4010-8010:0003, plotas 21,68 kv. m, 2 aukštų medinio<text:s/>pastato 1 aukšte, pažymėjimas plane 1A2m);</text:p>
            <text:p text:style-name="P2428"><text:span text:style-name="T2429">Vaidoto g. 215-3, Kaunas</text:span></text:p>
          </table:table-cell>
          <table:covered-table-cell/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 table:number-columns-spanned="2">
            <text:p text:style-name="P2434"><text:span text:style-name="T2435">Klaipėdos miesto savivaldybė</text:span></text:p>
          </table:table-cell>
          <table:covered-table-cell/>
        </table:table-row>
        <table:table-row table:style-name="TableRow2436">
          <table:table-cell table:style-name="TableCell2437">
            <text:p text:style-name="P2438">50002974</text:p>
          </table:table-cell>
          <table:table-cell table:style-name="TableCell2439" table:number-columns-spanned="2">
            <text:p text:style-name="P2440">Administracinės patalpos (plotas 260,8 kv. m);</text:p>
            <text:p text:style-name="P2441"><text:span text:style-name="T2442">Taikos pr. 107, Klaipėda</text:span></text:p>
          </table:table-cell>
          <table:covered-table-cell/>
        </table:table-row>
        <table:table-row table:style-name="TableRow2443">
          <table:table-cell table:style-name="TableCell2444">
            <text:p text:style-name="P2445">50003835</text:p>
          </table:table-cell>
          <table:table-cell table:style-name="TableCell2446" table:number-columns-spanned="2">
            <text:p text:style-name="P2447">Skalbykla (plotas 64,49 kv. m, pastatas mūrinis, 1 aukšto); K. Donelaičio g. 12A, Klaipėda;</text:p>
            <text:p text:style-name="P2448"><text:span text:style-name="T2449">K. Donelaičio g. 12, 12A, Klaipėda</text:span></text:p>
          </table:table-cell>
          <table:covered-table-cell/>
        </table:table-row>
        <table:table-row table:style-name="TableRow2450">
          <table:table-cell table:style-name="TableCell2451">
            <text:p text:style-name="P2452">50004946</text:p>
          </table:table-cell>
          <table:table-cell table:style-name="TableCell2453" table:number-columns-spanned="2">
            <text:p text:style-name="P2454">Poliklinikos pastatas (unikalus numeris 2193-5000-4019, plotas 1123,09 kv. m, pastatas mūrinis, 4 aukštų, pažymėjimas plane 1D4p);</text:p>
            <text:p text:style-name="P2455"><text:span text:style-name="T2456">Turgaus g. 21, Klaipėda</text:span></text:p>
          </table:table-cell>
          <table:covered-table-cell/>
        </table:table-row>
        <table:table-row table:style-name="TableRow2457">
          <table:table-cell table:style-name="TableCell2458">
            <text:p text:style-name="P2459">50005293</text:p>
          </table:table-cell>
          <table:table-cell table:style-name="TableCell2460" table:number-columns-spanned="2">
            <text:p text:style-name="P2461">Negyvenamoji<text:s/>patalpa-raštinė (unikalus numeris 2189-0002-9016:0005, plotas 58,33 kv. m, 2 aukštų mūrinio pastato 1 aukšte, pažymėjimas plane 1A2p) su bendro naudojimo patalpomis (1/3 dalis iš 1,76 kv. m ir 1/3 dalis iš 2,88 kv. m);</text:p>
            <text:p text:style-name="P2462"><text:span text:style-name="T2463">Sukilėlių g. 16, Klaipėda</text:span></text:p>
          </table:table-cell>
          <table:covered-table-cell/>
        </table:table-row>
        <text:soft-page-break/>
        <table:table-row table:style-name="TableRow2464">
          <table:table-cell table:style-name="TableCell2465">
            <text:p text:style-name="P2466">50005294</text:p>
          </table:table-cell>
          <table:table-cell table:style-name="TableCell2467" table:number-columns-spanned="2">
            <text:p text:style-name="P2468">Negyvenamoji patalpa-raštinė (unikalus numeris 2189-0002-9016:0006, plotas 17,51 kv. m, 2 aukštų mūrinio pastato 1 aukšte, pažymėjimas plane 1A2p) su bendro naudojimo patalpomis (1/2 dalis iš 7,68 kv. m, 1/2 dalis iš 3,16 kv. m, 1/3 dalis iš 1,76 kv. m, 1/3<text:s/>dalis iš 2,88 kv. m);</text:p>
            <text:p text:style-name="P2469"><text:span text:style-name="T2470">Sukilėlių g. 16, Klaipėda</text:span></text:p>
          </table:table-cell>
          <table:covered-table-cell/>
        </table:table-row>
        <table:table-row table:style-name="TableRow2471">
          <table:table-cell table:style-name="TableCell2472">
            <text:p text:style-name="P2473">50005295</text:p>
          </table:table-cell>
          <table:table-cell table:style-name="TableCell2474" table:number-columns-spanned="2">
            <text:p text:style-name="P2475">Negyvenamoji patalpa-raštinė (unikalus numeris 2189-0002-9016:0007, plotas 27,86 kv. m, 2 aukštų mūrinio pastato 1 aukšte, pažymėjimas plane 1A2p) su bendro naudojimo patalpomis (1/2 dalis iš<text:s/>7,68 kv. m, 1/2 dalis iš 3,16 kv. m, 1/2 dalis iš 1,02 kv. m, 1/3 dalis iš 1,76 kv. m ir 1/3 dalis iš 2,88 kv. m);</text:p>
            <text:p text:style-name="P2476"><text:span text:style-name="T2477">Sukilėlių g. 16, Klaipėda</text:span></text:p>
          </table:table-cell>
          <table:covered-table-cell/>
        </table:table-row>
        <table:table-row table:style-name="TableRow2478">
          <table:table-cell table:style-name="TableCell2479">
            <text:p text:style-name="P2480">50005898</text:p>
          </table:table-cell>
          <table:table-cell table:style-name="TableCell2481" table:number-columns-spanned="2">
            <text:p text:style-name="P2482">Raštinės patalpos (unikalus numeris 5596-3008-5020:0008, plotas 141,63 kv. m, 1 aukšto mūriniame pastate,<text:s/>pažymėjimas plane 1A1p) su bendro naudojimo patalpa 1-1 (1/2 iš 23,94 kv. m);</text:p>
            <text:p text:style-name="P2483"><text:span text:style-name="T2484">Rimkų g. 31, Klaipėda</text:span></text:p>
          </table:table-cell>
          <table:covered-table-cell/>
        </table:table-row>
        <table:table-row table:style-name="TableRow2485">
          <table:table-cell table:style-name="TableCell2486">
            <text:p text:style-name="P2487">50006098</text:p>
          </table:table-cell>
          <table:table-cell table:style-name="TableCell2488" table:number-columns-spanned="2">
            <text:p text:style-name="P2489">Mokyklos patalpos (unikalus numeris 5595-8006-1014:0004, plotas 100,49 kv. m, 1 aukšto mūriniame pastate, pažymėjimas plane 1C1p);</text:p>
            <text:p text:style-name="P2490"><text:span text:style-name="T2491">Rimkų g. 9,<text:s/></text:span><text:span text:style-name="T2492">Klaipėda</text:span></text:p>
          </table:table-cell>
          <table:covered-table-cell/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 table:number-columns-spanned="2">
            <text:p text:style-name="P2497"><text:span text:style-name="T2498">Visagino savivaldybė</text:span></text:p>
          </table:table-cell>
          <table:covered-table-cell/>
        </table:table-row>
        <table:table-row table:style-name="TableRow2499">
          <table:table-cell table:style-name="TableCell2500">
            <text:p text:style-name="P2501">50005853</text:p>
          </table:table-cell>
          <table:table-cell table:style-name="TableCell2502" table:number-columns-spanned="2">
            <text:p text:style-name="P2503">Garažo pastatas (unikalus numeris 3000-1000-3032, plotas 502,04 kv. m, nebaigtas statyti, baigtumas 73 proc., pažymėjimas plane 37G1p);</text:p>
            <text:p text:style-name="P2504"><text:span text:style-name="T2505">Taikos pr. 7B, Visaginas</text:span></text:p>
          </table:table-cell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 table:number-columns-spanned="2">
            <text:p text:style-name="P2510"><text:span text:style-name="T2511">Akmenės rajono savivaldybė</text:span></text:p>
          </table:table-cell>
          <table:covered-table-cell/>
        </table:table-row>
        <table:table-row table:style-name="TableRow2512">
          <table:table-cell table:style-name="TableCell2513">
            <text:p text:style-name="P2514">20012247</text:p>
          </table:table-cell>
          <table:table-cell table:style-name="TableCell2515" table:number-columns-spanned="2">
            <text:p text:style-name="P2516">Dalis administracinio pastato (16/100 dalių, unikalus numeris 3298-4001-9018, plotas 405,54 kv. m, 3 aukštų pastato 3 aukšte, pažymėjimas plane 1B3b), dalis kiemo statinių ir šiam objektui priskirtas bendro naudojimo 923/5769 (0,0923 ha) žemės sklypas;</text:p>
            <text:p text:style-name="P2517"><text:span text:style-name="T2518">Lebelių g. 8, Akm</text:span><text:span text:style-name="T2519">enės III k., Akmenės r.</text:span></text:p>
          </table:table-cell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 table:number-columns-spanned="2">
            <text:p text:style-name="P2524"><text:span text:style-name="T2525">Kėdainių rajono savivaldybė</text:span></text:p>
          </table:table-cell>
          <table:covered-table-cell/>
        </table:table-row>
        <table:table-row table:style-name="TableRow2526">
          <table:table-cell table:style-name="TableCell2527">
            <text:p text:style-name="P2528">50000071</text:p>
          </table:table-cell>
          <table:table-cell table:style-name="TableCell2529" table:number-columns-spanned="2">
            <text:p text:style-name="P2530">Kultūros rūmai (plotas 193,16 kv. m, pastatas medinis, 1 aukšto), sandėlis (plotas 11 kv. m), kiemo statiniai ir šiam objektui priskirtas 0,1322 ha žemės sklypas;</text:p>
            <text:p text:style-name="P2531"><text:span text:style-name="T2532">Ažytėnų k., Krakių sen.,<text:s/></text:span><text:span text:style-name="T2533">Kėdainių r.</text:span></text:p>
          </table:table-cell>
          <table:covered-table-cell/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 table:number-columns-spanned="2">
            <text:p text:style-name="P2538">Vilkaviškio rajono savivaldybė</text:p>
          </table:table-cell>
          <table:covered-table-cell/>
        </table:table-row>
        <table:table-row table:style-name="TableRow2539">
          <table:table-cell table:style-name="TableCell2540">
            <text:p text:style-name="P2541">50004243</text:p>
          </table:table-cell>
          <table:table-cell table:style-name="TableCell2542" table:number-columns-spanned="2">
            <text:p text:style-name="P2543">Administracinis pastatas (unikalus numeris 3997-5023-3010, plotas 1557,86 kv. m, pastatas mūrinis, 4 aukštų, pažymėjimas plane 1B4b), kiemo statiniai (unikalus numeris 3997-5023-3020) ir šiam objektui<text:s/>priskirtas 0,44 ha žemės sklypas;</text:p>
            <text:p text:style-name="P2544"><text:span text:style-name="T2545">Stoties g. 38, Pilviškių mstl., Vilkaviškio r.</text:span></text:p>
          </table:table-cell>
          <table:covered-table-cell/>
        </table:table-row>
        <table:table-row table:style-name="TableRow2546">
          <table:table-cell table:style-name="TableCell2547">
            <text:p text:style-name="P2548">50005665</text:p>
          </table:table-cell>
          <table:table-cell table:style-name="TableCell2549" table:number-columns-spanned="2">
            <text:p text:style-name="P2550">Įstaigos patalpos (unikalus numeris 3998-7000-5015:0057, plotas 163,1 kv. m, 5 aukštų mūrinio pastato 1 aukšte ir pusrūsyje, pažymėjimas plane 1A5/p);</text:p>
            <text:p text:style-name="P2551"><text:span text:style-name="T2552">Maironio g. 30</text:span><text:span text:style-name="T2553">-55, Vilkaviškis</text:span></text:p>
          </table:table-cell>
          <table:covered-table-cell/>
        </table:table-row>
        <table:table-row table:style-name="TableRow2554">
          <table:table-cell table:style-name="TableCell2555">
            <text:p text:style-name="P2556">50005926</text:p>
          </table:table-cell>
          <table:table-cell table:style-name="TableCell2557" table:number-columns-spanned="2">
            <text:p text:style-name="P2558">Dalis šaldymo pastato (26/100 dalys, unikalus numeris 3996-2004-6044, plotas 813,42 kv. m, pastatas mūrinis, 1 aukšto, pažymėjimas plane 1P1/p) ir šiam objektui priskirtas bendro naudojimo 2080/8001 (0,2080 ha) žemės sklypas;</text:p>
            <text:p text:style-name="P2559"><text:span text:style-name="T2560">Pra</text:span><text:span text:style-name="T2561">monės g. 13B, <text:s/>Vilkaviškis</text:span></text:p>
          </table:table-cell>
          <table:covered-table-cell/>
        </table:table-row>
        <table:table-row table:style-name="TableRow2562">
          <table:table-cell table:style-name="TableCell2563" table:number-columns-spanned="2">
            <text:p text:style-name="P2564">Iš viso objektų (savivaldybių) – 22</text:p>
          </table:table-cell>
          <table:covered-table-cell/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2">
            <text:p text:style-name="P2569">Iš viso objektų (valstybės ir savivaldybių) – 101</text:p>
          </table:table-cell>
          <table:covered-table-cell/>
          <table:table-cell table:style-name="TableCell2570">
            <text:p text:style-name="P2571"/>
          </table:table-cell>
        </table:table-row>
      </table:table>
      <text:p text:style-name="P2572"/>
      <text:p text:style-name="P2573"><text:span text:style-name="T2574">_________________</text:span></text:p>
      <text:p text:style-name="P2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page-number text:fixed="false">22</text:page-number></text:p></draw:text-box></draw:frame></text:p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 User</dc:creator>
    <meta:creation-date>2015-10-03T09:50:00Z</meta:creation-date>
    <dc:date>2015-10-03T09:50:00Z</dc:date>
    <meta:print-date>2013-07-25T12:18:00Z</meta:print-date>
    <meta:template xlink:href="Normal" xlink:type="simple"/>
    <meta:editing-cycles>2</meta:editing-cycles>
    <meta:editing-duration>PT0S</meta:editing-duration>
    <meta:document-statistic meta:page-count="22" meta:paragraph-count="1107" meta:word-count="8862" meta:character-count="65360" meta:row-count="1515" meta:non-whitespace-character-count="57605"/>
  </office:meta>
</office:document-meta>
</file>