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style:font-size-complex="6pt" style:language-asian="lt" style:country-asian="LT"/>
    </style:style>
    <style:style style:name="P46" style:parent-style-name="Normal" style:family="paragraph">
      <style:paragraph-properties fo:break-before="page" style:snap-to-layout-grid="false" fo:text-indent="3.543in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49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5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style:language-asian="lt" style:country-asian="LT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P166" style:parent-style-name="Normal" style:family="paragraph">
      <style:paragraph-properties style:snap-to-layout-grid="false" fo:text-align="center"/>
    </style:style>
    <style:style style:name="T16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P193" style:parent-style-name="Normal" style:family="paragraph">
      <style:paragraph-properties style:snap-to-layout-grid="false"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7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P226" style:parent-style-name="Normal" style:family="paragraph">
      <style:paragraph-properties style:snap-to-layout-grid="false"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30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P266" style:parent-style-name="Normal" style:family="paragraph">
      <style:paragraph-properties style:snap-to-layout-grid="false" fo:text-align="center"/>
    </style:style>
    <style:style style:name="T26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70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P300" style:parent-style-name="Normal" style:family="paragraph">
      <style:paragraph-properties style:snap-to-layout-grid="false" fo:text-align="center"/>
    </style:style>
    <style:style style:name="T30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04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305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style:snap-to-layout-grid="false" fo:text-align="justify" fo:text-indent="0.4923in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style:snap-to-layout-grid="false" fo:text-align="justify" fo:text-indent="0.4923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style:snap-to-layout-grid="false" fo:text-align="justify" fo:text-indent="0.4923in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style:snap-to-layout-grid="false" fo:text-align="justify" fo:text-indent="0.4923in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style:snap-to-layout-grid="false" fo:text-align="justify" fo:text-indent="0.4923in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paragraph-properties style:snap-to-layout-grid="false" fo:text-align="justify" fo:text-indent="0.4923i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style:snap-to-layout-grid="false" fo:text-align="justify" fo:text-indent="0.4923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style:snap-to-layout-grid="false" fo:text-align="justify" fo:text-indent="0.4923in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 style:snap-to-layout-grid="false" fo:text-align="justify" fo:text-indent="0.4923in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style:snap-to-layout-grid="false" fo:text-align="justify" fo:text-indent="0.4923in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style:snap-to-layout-grid="false" fo:text-align="justify" fo:text-indent="0.4923in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style:snap-to-layout-grid="false" fo:text-align="justify" fo:text-indent="0.4923in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P372" style:parent-style-name="Normal" style:family="paragraph">
      <style:paragraph-properties style:snap-to-layout-grid="false" fo:text-align="justify" fo:text-indent="0.4923in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P375" style:parent-style-name="Normal" style:family="paragraph">
      <style:paragraph-properties style:snap-to-layout-grid="false" fo:text-align="justify" fo:text-indent="0.4923in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paragraph-properties style:snap-to-layout-grid="false" fo:text-align="justify" fo:text-indent="0.4923in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style:snap-to-layout-grid="false" fo:text-align="justify" fo:text-indent="0.4923in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paragraph-properties style:snap-to-layout-grid="false" fo:text-align="justify" fo:text-indent="0.4923in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paragraph-properties style:snap-to-layout-grid="false" fo:text-align="justify" fo:text-indent="0.4923in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style:snap-to-layout-grid="false" fo:text-align="justify" fo:text-indent="0.4923in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P399" style:parent-style-name="Normal" style:family="paragraph">
      <style:paragraph-properties style:snap-to-layout-grid="false" fo:text-align="justify" fo:text-indent="0.4923in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P408" style:parent-style-name="Normal" style:family="paragraph">
      <style:paragraph-properties style:snap-to-layout-grid="false" fo:text-align="justify" fo:text-indent="0.4923in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P411" style:parent-style-name="Normal" style:family="paragraph">
      <style:paragraph-properties style:snap-to-layout-grid="false" fo:text-align="justify" fo:text-indent="0.4923in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P414" style:parent-style-name="Normal" style:family="paragraph">
      <style:paragraph-properties style:snap-to-layout-grid="false" fo:text-align="justify" fo:text-indent="0.4923in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P417" style:parent-style-name="Normal" style:family="paragraph">
      <style:paragraph-properties style:snap-to-layout-grid="false" fo:text-align="justify" fo:text-indent="0.4923in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P420" style:parent-style-name="Normal" style:family="paragraph">
      <style:paragraph-properties style:snap-to-layout-grid="false" fo:text-align="justify" fo:text-indent="0.4923in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P423" style:parent-style-name="Normal" style:family="paragraph">
      <style:paragraph-properties style:snap-to-layout-grid="false" fo:text-align="justify" fo:text-indent="0.4923in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P426" style:parent-style-name="Normal" style:family="paragraph">
      <style:paragraph-properties style:snap-to-layout-grid="false" fo:text-align="justify" fo:text-indent="0.4923in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language-asian="lt" style:country-asian="LT"/>
    </style:style>
    <style:style style:name="P429" style:parent-style-name="Normal" style:family="paragraph">
      <style:paragraph-properties style:snap-to-layout-grid="false" fo:text-align="justify" fo:text-indent="0.4923in"/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P432" style:parent-style-name="Normal" style:family="paragraph">
      <style:paragraph-properties style:snap-to-layout-grid="false" fo:text-align="justify" fo:text-indent="0.4923in"/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P435" style:parent-style-name="Normal" style:family="paragraph">
      <style:paragraph-properties style:snap-to-layout-grid="false" fo:text-align="justify" fo:text-indent="0.4923in"/>
    </style:style>
    <style:style style:name="T436" style:parent-style-name="DefaultParagraphFont" style:family="text">
      <style:text-properties style:language-asian="lt" style:country-asian="LT"/>
    </style:style>
    <style:style style:name="T437" style:parent-style-name="DefaultParagraphFont" style:family="text">
      <style:text-properties style:language-asian="lt" style:country-asian="LT"/>
    </style:style>
    <style:style style:name="P438" style:parent-style-name="Normal" style:family="paragraph">
      <style:paragraph-properties style:snap-to-layout-grid="false" fo:text-align="justify" fo:text-indent="0.4923in"/>
    </style:style>
    <style:style style:name="T439" style:parent-style-name="DefaultParagraphFont" style:family="text">
      <style:text-properties style:language-asian="lt" style:country-asian="LT"/>
    </style:style>
    <style:style style:name="T440" style:parent-style-name="DefaultParagraphFont" style:family="text">
      <style:text-properties style:language-asian="lt" style:country-asian="LT"/>
    </style:style>
    <style:style style:name="P441" style:parent-style-name="Normal" style:family="paragraph">
      <style:paragraph-properties style:snap-to-layout-grid="false" fo:text-align="justify" fo:text-indent="0.4923in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P444" style:parent-style-name="Normal" style:family="paragraph">
      <style:paragraph-properties style:snap-to-layout-grid="false" fo:text-align="justify" fo:text-indent="0.4923in"/>
    </style:style>
    <style:style style:name="T445" style:parent-style-name="DefaultParagraphFont" style:family="text">
      <style:text-properties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P447" style:parent-style-name="Normal" style:family="paragraph">
      <style:paragraph-properties style:snap-to-layout-grid="false" fo:text-align="justify" fo:text-indent="0.4923in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name="P450" style:parent-style-name="Normal" style:family="paragraph">
      <style:paragraph-properties style:snap-to-layout-grid="false" fo:text-align="justify" fo:text-indent="0.4923in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 style:snap-to-layout-grid="false" fo:text-align="justify" fo:text-indent="0.4923in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P456" style:parent-style-name="Normal" style:family="paragraph">
      <style:paragraph-properties style:snap-to-layout-grid="false" fo:text-align="justify" fo:text-indent="0.4923in"/>
    </style:style>
    <style:style style:name="T457" style:parent-style-name="DefaultParagraphFont" style:family="text">
      <style:text-properties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P459" style:parent-style-name="Normal" style:family="paragraph">
      <style:paragraph-properties style:snap-to-layout-grid="false" fo:text-align="justify" fo:text-indent="0.4923in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P462" style:parent-style-name="Normal" style:family="paragraph">
      <style:paragraph-properties style:snap-to-layout-grid="false" fo:text-align="justify" fo:text-indent="0.4923in"/>
    </style:style>
    <style:style style:name="T463" style:parent-style-name="DefaultParagraphFont" style:family="text">
      <style:text-properties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P465" style:parent-style-name="Normal" style:family="paragraph">
      <style:paragraph-properties style:snap-to-layout-grid="false" fo:text-align="justify" fo:text-indent="0.4923in"/>
    </style:style>
    <style:style style:name="T466" style:parent-style-name="DefaultParagraphFont" style:family="text">
      <style:text-properties style:language-asian="lt" style:country-asian="LT"/>
    </style:style>
    <style:style style:name="T467" style:parent-style-name="DefaultParagraphFont" style:family="text">
      <style:text-properties style:language-asian="lt" style:country-asian="LT"/>
    </style:style>
    <style:style style:name="P468" style:parent-style-name="Normal" style:family="paragraph">
      <style:paragraph-properties style:snap-to-layout-grid="false" fo:text-align="justify" fo:text-indent="0.4923in"/>
    </style:style>
    <style:style style:name="T469" style:parent-style-name="DefaultParagraphFont" style:family="text">
      <style:text-properties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P471" style:parent-style-name="Normal" style:family="paragraph">
      <style:paragraph-properties style:snap-to-layout-grid="false" fo:text-align="justify" fo:text-indent="0.4923in"/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P474" style:parent-style-name="Normal" style:family="paragraph">
      <style:paragraph-properties style:snap-to-layout-grid="false" fo:text-align="justify" fo:text-indent="0.4923in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P477" style:parent-style-name="Normal" style:family="paragraph">
      <style:paragraph-properties style:snap-to-layout-grid="false" fo:text-align="justify" fo:text-indent="0.4923in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P480" style:parent-style-name="Normal" style:family="paragraph">
      <style:paragraph-properties style:snap-to-layout-grid="false" fo:text-align="justify" fo:text-indent="0.4923in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P483" style:parent-style-name="Normal" style:family="paragraph">
      <style:paragraph-properties style:snap-to-layout-grid="false" fo:text-align="justify" fo:text-indent="0.4923in"/>
    </style:style>
    <style:style style:name="T484" style:parent-style-name="DefaultParagraphFont" style:family="text">
      <style:text-properties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P486" style:parent-style-name="Normal" style:family="paragraph">
      <style:paragraph-properties style:snap-to-layout-grid="false" fo:text-align="justify" fo:text-indent="0.4923in"/>
    </style:style>
    <style:style style:name="T487" style:parent-style-name="DefaultParagraphFont" style:family="text">
      <style:text-properties style:language-asian="lt" style:country-asian="LT"/>
    </style:style>
    <style:style style:name="T488" style:parent-style-name="DefaultParagraphFont" style:family="text">
      <style:text-properties style:language-asian="lt" style:country-asian="LT"/>
    </style:style>
    <style:style style:name="P489" style:parent-style-name="Normal" style:family="paragraph">
      <style:paragraph-properties style:snap-to-layout-grid="false" fo:text-align="justify" fo:text-indent="0.4923in"/>
    </style:style>
    <style:style style:name="T490" style:parent-style-name="DefaultParagraphFont" style:family="text">
      <style:text-properties style:language-asian="lt" style:country-asian="LT"/>
    </style:style>
    <style:style style:name="T491" style:parent-style-name="DefaultParagraphFont" style:family="text">
      <style:text-properties style:language-asian="lt" style:country-asian="LT"/>
    </style:style>
    <style:style style:name="P492" style:parent-style-name="Normal" style:family="paragraph">
      <style:paragraph-properties style:snap-to-layout-grid="false" fo:text-align="justify" fo:text-indent="0.4923in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P495" style:parent-style-name="Normal" style:family="paragraph">
      <style:paragraph-properties style:snap-to-layout-grid="false" fo:text-align="justify" fo:text-indent="0.4923in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P498" style:parent-style-name="Normal" style:family="paragraph">
      <style:paragraph-properties style:snap-to-layout-grid="false" fo:text-align="justify" fo:text-indent="0.4923in"/>
    </style:style>
    <style:style style:name="T499" style:parent-style-name="DefaultParagraphFont" style:family="text">
      <style:text-properties style:language-asian="lt" style:country-asian="LT"/>
    </style:style>
    <style:style style:name="T500" style:parent-style-name="DefaultParagraphFont" style:family="text">
      <style:text-properties style:language-asian="lt" style:country-asian="LT"/>
    </style:style>
    <style:style style:name="P501" style:parent-style-name="Normal" style:family="paragraph">
      <style:paragraph-properties style:snap-to-layout-grid="false" fo:text-align="justify" fo:text-indent="0.4923in"/>
    </style:style>
    <style:style style:name="T502" style:parent-style-name="DefaultParagraphFont" style:family="text">
      <style:text-properties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P504" style:parent-style-name="Normal" style:family="paragraph">
      <style:paragraph-properties style:snap-to-layout-grid="false" fo:text-align="justify" fo:text-indent="0.4923in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P507" style:parent-style-name="Normal" style:family="paragraph">
      <style:paragraph-properties style:snap-to-layout-grid="false" fo:text-align="justify" fo:text-indent="0.4923in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P510" style:parent-style-name="Normal" style:family="paragraph">
      <style:paragraph-properties style:snap-to-layout-grid="false" fo:text-align="justify" fo:text-indent="0.4923in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P513" style:parent-style-name="Normal" style:family="paragraph">
      <style:paragraph-properties style:snap-to-layout-grid="false" fo:text-align="justify" fo:text-indent="0.4923in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P516" style:parent-style-name="Normal" style:family="paragraph">
      <style:paragraph-properties style:snap-to-layout-grid="false" fo:text-align="justify" fo:text-indent="0.4923in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style:language-asian="lt" style:country-asian="LT"/>
    </style:style>
    <style:style style:name="P519" style:parent-style-name="Normal" style:family="paragraph">
      <style:paragraph-properties style:snap-to-layout-grid="false" fo:text-align="justify" fo:text-indent="0.4923in"/>
    </style:style>
    <style:style style:name="P520" style:parent-style-name="Normal" style:family="paragraph">
      <style:paragraph-properties style:snap-to-layout-grid="false" fo:text-align="center"/>
    </style:style>
    <style:style style:name="T5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524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525" style:parent-style-name="Normal" style:family="paragraph">
      <style:paragraph-properties style:snap-to-layout-grid="false" fo:text-align="justify" fo:text-indent="0.4923in"/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P528" style:parent-style-name="Normal" style:family="paragraph">
      <style:paragraph-properties style:snap-to-layout-grid="false" fo:text-align="justify" fo:text-indent="0.4923in"/>
    </style:style>
    <style:style style:name="T529" style:parent-style-name="DefaultParagraphFont" style:family="text">
      <style:text-properties style:language-asian="lt" style:country-asian="LT"/>
    </style:style>
    <style:style style:name="T530" style:parent-style-name="DefaultParagraphFont" style:family="text">
      <style:text-properties style:language-asian="lt" style:country-asian="LT"/>
    </style:style>
    <style:style style:name="P531" style:parent-style-name="Normal" style:family="paragraph">
      <style:paragraph-properties style:snap-to-layout-grid="false" fo:text-align="justify" fo:text-indent="0.4923in"/>
    </style:style>
    <style:style style:name="T532" style:parent-style-name="DefaultParagraphFont" style:family="text">
      <style:text-properties style:language-asian="lt" style:country-asian="LT"/>
    </style:style>
    <style:style style:name="T533" style:parent-style-name="DefaultParagraphFont" style:family="text">
      <style:text-properties style:language-asian="lt" style:country-asian="LT"/>
    </style:style>
    <style:style style:name="P534" style:parent-style-name="Normal" style:family="paragraph">
      <style:paragraph-properties style:snap-to-layout-grid="false" fo:text-align="justify" fo:text-indent="0.4923in"/>
    </style:style>
    <style:style style:name="T535" style:parent-style-name="DefaultParagraphFont" style:family="text">
      <style:text-properties style:language-asian="lt" style:country-asian="LT"/>
    </style:style>
    <style:style style:name="T536" style:parent-style-name="DefaultParagraphFont" style:family="text">
      <style:text-properties style:language-asian="lt" style:country-asian="LT"/>
    </style:style>
    <style:style style:name="P537" style:parent-style-name="Normal" style:family="paragraph">
      <style:paragraph-properties style:snap-to-layout-grid="false" fo:text-align="justify" fo:text-indent="0.4923in"/>
    </style:style>
    <style:style style:name="T538" style:parent-style-name="DefaultParagraphFont" style:family="text">
      <style:text-properties style:language-asian="lt" style:country-asian="LT"/>
    </style:style>
    <style:style style:name="T539" style:parent-style-name="DefaultParagraphFont" style:family="text">
      <style:text-properties style:language-asian="lt" style:country-asian="LT"/>
    </style:style>
    <style:style style:name="P540" style:parent-style-name="Normal" style:family="paragraph">
      <style:paragraph-properties style:snap-to-layout-grid="false" fo:text-align="justify" fo:text-indent="0.4923in"/>
    </style:style>
    <style:style style:name="T541" style:parent-style-name="DefaultParagraphFont" style:family="text">
      <style:text-properties style:language-asian="lt" style:country-asian="LT"/>
    </style:style>
    <style:style style:name="T542" style:parent-style-name="DefaultParagraphFont" style:family="text">
      <style:text-properties style:language-asian="lt" style:country-asian="LT"/>
    </style:style>
    <style:style style:name="P543" style:parent-style-name="Normal" style:family="paragraph">
      <style:paragraph-properties style:snap-to-layout-grid="false" fo:text-align="justify" fo:text-indent="0.4923in"/>
    </style:style>
    <style:style style:name="T544" style:parent-style-name="DefaultParagraphFont" style:family="text">
      <style:text-properties style:language-asian="lt" style:country-asian="LT"/>
    </style:style>
    <style:style style:name="T545" style:parent-style-name="DefaultParagraphFont" style:family="text">
      <style:text-properties style:language-asian="lt" style:country-asian="LT"/>
    </style:style>
    <style:style style:name="P546" style:parent-style-name="Normal" style:family="paragraph">
      <style:paragraph-properties style:snap-to-layout-grid="false" fo:text-align="justify" fo:text-indent="0.4923in"/>
    </style:style>
    <style:style style:name="T547" style:parent-style-name="DefaultParagraphFont" style:family="text">
      <style:text-properties style:language-asian="lt" style:country-asian="LT"/>
    </style:style>
    <style:style style:name="T548" style:parent-style-name="DefaultParagraphFont" style:family="text">
      <style:text-properties style:language-asian="lt" style:country-asian="LT"/>
    </style:style>
    <style:style style:name="P549" style:parent-style-name="Normal" style:family="paragraph">
      <style:paragraph-properties style:snap-to-layout-grid="false" fo:text-align="justify" fo:text-indent="0.4923in"/>
    </style:style>
    <style:style style:name="T550" style:parent-style-name="DefaultParagraphFont" style:family="text">
      <style:text-properties style:language-asian="lt" style:country-asian="LT"/>
    </style:style>
    <style:style style:name="T551" style:parent-style-name="DefaultParagraphFont" style:family="text">
      <style:text-properties style:language-asian="lt" style:country-asian="LT"/>
    </style:style>
    <style:style style:name="P552" style:parent-style-name="Normal" style:family="paragraph">
      <style:paragraph-properties style:snap-to-layout-grid="false" fo:text-align="justify" fo:text-indent="0.4923in"/>
    </style:style>
    <style:style style:name="T553" style:parent-style-name="DefaultParagraphFont" style:family="text">
      <style:text-properties style:language-asian="lt" style:country-asian="LT"/>
    </style:style>
    <style:style style:name="T554" style:parent-style-name="DefaultParagraphFont" style:family="text">
      <style:text-properties style:language-asian="lt" style:country-asian="LT"/>
    </style:style>
    <style:style style:name="P555" style:parent-style-name="Normal" style:family="paragraph">
      <style:paragraph-properties style:snap-to-layout-grid="false" fo:text-align="justify" fo:text-indent="0.4923in"/>
    </style:style>
    <style:style style:name="T556" style:parent-style-name="DefaultParagraphFont" style:family="text">
      <style:text-properties style:language-asian="lt" style:country-asian="LT"/>
    </style:style>
    <style:style style:name="T557" style:parent-style-name="DefaultParagraphFont" style:family="text">
      <style:text-properties style:language-asian="lt" style:country-asian="LT"/>
    </style:style>
    <style:style style:name="P558" style:parent-style-name="Normal" style:family="paragraph">
      <style:paragraph-properties style:snap-to-layout-grid="false" fo:text-align="justify" fo:text-indent="0.4923in"/>
    </style:style>
    <style:style style:name="T559" style:parent-style-name="DefaultParagraphFont" style:family="text">
      <style:text-properties style:language-asian="lt" style:country-asian="LT"/>
    </style:style>
    <style:style style:name="T560" style:parent-style-name="DefaultParagraphFont" style:family="text">
      <style:text-properties style:language-asian="lt" style:country-asian="LT"/>
    </style:style>
    <style:style style:name="P561" style:parent-style-name="Normal" style:family="paragraph">
      <style:paragraph-properties style:snap-to-layout-grid="false" fo:text-align="justify" fo:text-indent="0.4923in"/>
    </style:style>
    <style:style style:name="T562" style:parent-style-name="DefaultParagraphFont" style:family="text">
      <style:text-properties style:language-asian="lt" style:country-asian="LT"/>
    </style:style>
    <style:style style:name="T563" style:parent-style-name="DefaultParagraphFont" style:family="text">
      <style:text-properties style:language-asian="lt" style:country-asian="LT"/>
    </style:style>
    <style:style style:name="P564" style:parent-style-name="Normal" style:family="paragraph">
      <style:paragraph-properties style:snap-to-layout-grid="false" fo:text-align="justify" fo:text-indent="0.4923in"/>
    </style:style>
    <style:style style:name="T565" style:parent-style-name="DefaultParagraphFont" style:family="text">
      <style:text-properties style:language-asian="lt" style:country-asian="LT"/>
    </style:style>
    <style:style style:name="T566" style:parent-style-name="DefaultParagraphFont" style:family="text">
      <style:text-properties style:language-asian="lt" style:country-asian="LT"/>
    </style:style>
    <style:style style:name="P567" style:parent-style-name="Normal" style:family="paragraph">
      <style:paragraph-properties style:snap-to-layout-grid="false" fo:text-align="justify" fo:text-indent="0.4923in"/>
    </style:style>
    <style:style style:name="T568" style:parent-style-name="DefaultParagraphFont" style:family="text">
      <style:text-properties style:language-asian="lt" style:country-asian="LT"/>
    </style:style>
    <style:style style:name="T569" style:parent-style-name="DefaultParagraphFont" style:family="text">
      <style:text-properties style:language-asian="lt" style:country-asian="LT"/>
    </style:style>
    <style:style style:name="P570" style:parent-style-name="Normal" style:family="paragraph">
      <style:paragraph-properties style:snap-to-layout-grid="false" fo:text-align="justify" fo:text-indent="0.4923in"/>
    </style:style>
    <style:style style:name="T571" style:parent-style-name="DefaultParagraphFont" style:family="text">
      <style:text-properties style:language-asian="lt" style:country-asian="LT"/>
    </style:style>
    <style:style style:name="T572" style:parent-style-name="DefaultParagraphFont" style:family="text">
      <style:text-properties style:language-asian="lt" style:country-asian="LT"/>
    </style:style>
    <style:style style:name="P573" style:parent-style-name="Normal" style:family="paragraph">
      <style:paragraph-properties style:snap-to-layout-grid="false" fo:text-align="justify" fo:text-indent="0.4923in"/>
    </style:style>
    <style:style style:name="T574" style:parent-style-name="DefaultParagraphFont" style:family="text">
      <style:text-properties style:language-asian="lt" style:country-asian="LT"/>
    </style:style>
    <style:style style:name="T575" style:parent-style-name="DefaultParagraphFont" style:family="text">
      <style:text-properties style:language-asian="lt" style:country-asian="LT"/>
    </style:style>
    <style:style style:name="P576" style:parent-style-name="Normal" style:family="paragraph">
      <style:paragraph-properties style:snap-to-layout-grid="false" fo:text-align="justify" fo:text-indent="0.4923in"/>
    </style:style>
    <style:style style:name="T577" style:parent-style-name="DefaultParagraphFont" style:family="text">
      <style:text-properties style:language-asian="lt" style:country-asian="LT"/>
    </style:style>
    <style:style style:name="T578" style:parent-style-name="DefaultParagraphFont" style:family="text">
      <style:text-properties style:language-asian="lt" style:country-asian="LT"/>
    </style:style>
    <style:style style:name="P579" style:parent-style-name="Normal" style:family="paragraph">
      <style:paragraph-properties style:snap-to-layout-grid="false" fo:text-align="justify" fo:text-indent="0.4923in"/>
    </style:style>
    <style:style style:name="T580" style:parent-style-name="DefaultParagraphFont" style:family="text">
      <style:text-properties style:language-asian="lt" style:country-asian="LT"/>
    </style:style>
    <style:style style:name="T581" style:parent-style-name="DefaultParagraphFont" style:family="text">
      <style:text-properties style:language-asian="lt" style:country-asian="LT"/>
    </style:style>
    <style:style style:name="P582" style:parent-style-name="Normal" style:family="paragraph">
      <style:paragraph-properties style:snap-to-layout-grid="false" fo:text-align="justify" fo:text-indent="0.4923in"/>
    </style:style>
    <style:style style:name="T583" style:parent-style-name="DefaultParagraphFont" style:family="text">
      <style:text-properties style:language-asian="lt" style:country-asian="LT"/>
    </style:style>
    <style:style style:name="T584" style:parent-style-name="DefaultParagraphFont" style:family="text">
      <style:text-properties style:language-asian="lt" style:country-asian="LT"/>
    </style:style>
    <style:style style:name="P585" style:parent-style-name="Normal" style:family="paragraph">
      <style:paragraph-properties style:snap-to-layout-grid="false" fo:text-align="justify" fo:text-indent="0.4923in"/>
    </style:style>
    <style:style style:name="T586" style:parent-style-name="DefaultParagraphFont" style:family="text">
      <style:text-properties style:language-asian="lt" style:country-asian="LT"/>
    </style:style>
    <style:style style:name="T587" style:parent-style-name="DefaultParagraphFont" style:family="text">
      <style:text-properties style:language-asian="lt" style:country-asian="LT"/>
    </style:style>
    <style:style style:name="P588" style:parent-style-name="Normal" style:family="paragraph">
      <style:paragraph-properties style:snap-to-layout-grid="false" fo:text-align="justify" fo:text-indent="0.4923in"/>
    </style:style>
    <style:style style:name="T589" style:parent-style-name="DefaultParagraphFont" style:family="text">
      <style:text-properties style:language-asian="lt" style:country-asian="LT"/>
    </style:style>
    <style:style style:name="T590" style:parent-style-name="DefaultParagraphFont" style:family="text">
      <style:text-properties style:language-asian="lt" style:country-asian="LT"/>
    </style:style>
    <style:style style:name="P591" style:parent-style-name="Normal" style:family="paragraph">
      <style:paragraph-properties style:snap-to-layout-grid="false" fo:text-align="justify" fo:text-indent="0.4923in"/>
    </style:style>
    <style:style style:name="T592" style:parent-style-name="DefaultParagraphFont" style:family="text">
      <style:text-properties style:language-asian="lt" style:country-asian="LT"/>
    </style:style>
    <style:style style:name="T593" style:parent-style-name="DefaultParagraphFont" style:family="text">
      <style:text-properties style:language-asian="lt" style:country-asian="LT"/>
    </style:style>
    <style:style style:name="P594" style:parent-style-name="Normal" style:family="paragraph">
      <style:paragraph-properties style:snap-to-layout-grid="false" fo:text-align="justify" fo:text-indent="0.4923in"/>
    </style:style>
    <style:style style:name="T595" style:parent-style-name="DefaultParagraphFont" style:family="text">
      <style:text-properties style:language-asian="lt" style:country-asian="LT"/>
    </style:style>
    <style:style style:name="T596" style:parent-style-name="DefaultParagraphFont" style:family="text">
      <style:text-properties style:language-asian="lt" style:country-asian="LT"/>
    </style:style>
    <style:style style:name="P597" style:parent-style-name="Normal" style:family="paragraph">
      <style:paragraph-properties style:snap-to-layout-grid="false" fo:text-align="justify" fo:text-indent="0.4923in"/>
    </style:style>
    <style:style style:name="T598" style:parent-style-name="DefaultParagraphFont" style:family="text">
      <style:text-properties style:language-asian="lt" style:country-asian="LT"/>
    </style:style>
    <style:style style:name="T599" style:parent-style-name="DefaultParagraphFont" style:family="text">
      <style:text-properties style:language-asian="lt" style:country-asian="LT"/>
    </style:style>
    <style:style style:name="P600" style:parent-style-name="Normal" style:family="paragraph">
      <style:paragraph-properties style:snap-to-layout-grid="false" fo:text-align="justify" fo:text-indent="0.4923in"/>
    </style:style>
    <style:style style:name="T601" style:parent-style-name="DefaultParagraphFont" style:family="text">
      <style:text-properties style:language-asian="lt" style:country-asian="LT"/>
    </style:style>
    <style:style style:name="T602" style:parent-style-name="DefaultParagraphFont" style:family="text">
      <style:text-properties style:language-asian="lt" style:country-asian="LT"/>
    </style:style>
    <style:style style:name="P603" style:parent-style-name="Normal" style:family="paragraph">
      <style:paragraph-properties style:snap-to-layout-grid="false" fo:text-align="justify" fo:text-indent="0.4923in"/>
    </style:style>
    <style:style style:name="T604" style:parent-style-name="DefaultParagraphFont" style:family="text">
      <style:text-properties style:language-asian="lt" style:country-asian="LT"/>
    </style:style>
    <style:style style:name="T605" style:parent-style-name="DefaultParagraphFont" style:family="text">
      <style:text-properties style:language-asian="lt" style:country-asian="LT"/>
    </style:style>
    <style:style style:name="P606" style:parent-style-name="Normal" style:family="paragraph">
      <style:paragraph-properties style:snap-to-layout-grid="false" fo:text-align="justify" fo:text-indent="0.4923in"/>
    </style:style>
    <style:style style:name="T607" style:parent-style-name="DefaultParagraphFont" style:family="text">
      <style:text-properties style:language-asian="lt" style:country-asian="LT"/>
    </style:style>
    <style:style style:name="T608" style:parent-style-name="DefaultParagraphFont" style:family="text">
      <style:text-properties style:language-asian="lt" style:country-asian="LT"/>
    </style:style>
    <style:style style:name="P609" style:parent-style-name="Normal" style:family="paragraph">
      <style:paragraph-properties style:snap-to-layout-grid="false" fo:text-align="justify" fo:text-indent="0.4923in"/>
    </style:style>
    <style:style style:name="T610" style:parent-style-name="DefaultParagraphFont" style:family="text">
      <style:text-properties style:language-asian="lt" style:country-asian="LT"/>
    </style:style>
    <style:style style:name="T611" style:parent-style-name="DefaultParagraphFont" style:family="text">
      <style:text-properties style:language-asian="lt" style:country-asian="LT"/>
    </style:style>
    <style:style style:name="P612" style:parent-style-name="Normal" style:family="paragraph">
      <style:paragraph-properties style:snap-to-layout-grid="false" fo:text-align="justify" fo:text-indent="0.4923in"/>
    </style:style>
    <style:style style:name="T613" style:parent-style-name="DefaultParagraphFont" style:family="text">
      <style:text-properties style:language-asian="lt" style:country-asian="LT"/>
    </style:style>
    <style:style style:name="T614" style:parent-style-name="DefaultParagraphFont" style:family="text">
      <style:text-properties style:language-asian="lt" style:country-asian="LT"/>
    </style:style>
    <style:style style:name="P615" style:parent-style-name="Normal" style:family="paragraph">
      <style:paragraph-properties style:snap-to-layout-grid="false" fo:text-align="justify" fo:text-indent="0.4923in"/>
    </style:style>
    <style:style style:name="T616" style:parent-style-name="DefaultParagraphFont" style:family="text">
      <style:text-properties style:language-asian="lt" style:country-asian="LT"/>
    </style:style>
    <style:style style:name="T617" style:parent-style-name="DefaultParagraphFont" style:family="text">
      <style:text-properties style:language-asian="lt" style:country-asian="LT"/>
    </style:style>
    <style:style style:name="P618" style:parent-style-name="Normal" style:family="paragraph">
      <style:paragraph-properties style:snap-to-layout-grid="false" fo:text-align="justify" fo:text-indent="0.4923in"/>
    </style:style>
    <style:style style:name="T619" style:parent-style-name="DefaultParagraphFont" style:family="text">
      <style:text-properties style:language-asian="lt" style:country-asian="LT"/>
    </style:style>
    <style:style style:name="T620" style:parent-style-name="DefaultParagraphFont" style:family="text">
      <style:text-properties style:language-asian="lt" style:country-asian="LT"/>
    </style:style>
    <style:style style:name="P621" style:parent-style-name="Normal" style:family="paragraph">
      <style:paragraph-properties style:snap-to-layout-grid="false" fo:text-align="justify" fo:text-indent="0.4923in"/>
    </style:style>
    <style:style style:name="T622" style:parent-style-name="DefaultParagraphFont" style:family="text">
      <style:text-properties style:language-asian="lt" style:country-asian="LT"/>
    </style:style>
    <style:style style:name="T623" style:parent-style-name="DefaultParagraphFont" style:family="text">
      <style:text-properties style:language-asian="lt" style:country-asian="LT"/>
    </style:style>
    <style:style style:name="P624" style:parent-style-name="Normal" style:family="paragraph">
      <style:paragraph-properties style:snap-to-layout-grid="false" fo:text-align="justify" fo:text-indent="0.4923in"/>
    </style:style>
    <style:style style:name="T625" style:parent-style-name="DefaultParagraphFont" style:family="text">
      <style:text-properties style:language-asian="lt" style:country-asian="LT"/>
    </style:style>
    <style:style style:name="T626" style:parent-style-name="DefaultParagraphFont" style:family="text">
      <style:text-properties style:language-asian="lt" style:country-asian="LT"/>
    </style:style>
    <style:style style:name="P627" style:parent-style-name="Normal" style:family="paragraph">
      <style:paragraph-properties style:snap-to-layout-grid="false" fo:text-align="justify" fo:text-indent="0.4923in"/>
    </style:style>
    <style:style style:name="T628" style:parent-style-name="DefaultParagraphFont" style:family="text">
      <style:text-properties style:language-asian="lt" style:country-asian="LT"/>
    </style:style>
    <style:style style:name="T629" style:parent-style-name="DefaultParagraphFont" style:family="text">
      <style:text-properties style:language-asian="lt" style:country-asian="LT"/>
    </style:style>
    <style:style style:name="P630" style:parent-style-name="Normal" style:family="paragraph">
      <style:paragraph-properties style:snap-to-layout-grid="false" fo:text-align="justify" fo:text-indent="0.4923in"/>
    </style:style>
    <style:style style:name="T631" style:parent-style-name="DefaultParagraphFont" style:family="text">
      <style:text-properties style:language-asian="lt" style:country-asian="LT"/>
    </style:style>
    <style:style style:name="T632" style:parent-style-name="DefaultParagraphFont" style:family="text">
      <style:text-properties style:language-asian="lt" style:country-asian="LT"/>
    </style:style>
    <style:style style:name="P633" style:parent-style-name="Normal" style:family="paragraph">
      <style:paragraph-properties style:snap-to-layout-grid="false" fo:text-align="justify" fo:text-indent="0.4923in"/>
    </style:style>
    <style:style style:name="T634" style:parent-style-name="DefaultParagraphFont" style:family="text">
      <style:text-properties style:language-asian="lt" style:country-asian="LT"/>
    </style:style>
    <style:style style:name="T635" style:parent-style-name="DefaultParagraphFont" style:family="text">
      <style:text-properties style:language-asian="lt" style:country-asian="LT"/>
    </style:style>
    <style:style style:name="P636" style:parent-style-name="Normal" style:family="paragraph">
      <style:paragraph-properties style:snap-to-layout-grid="false" fo:text-align="justify" fo:text-indent="0.4923in"/>
    </style:style>
    <style:style style:name="T637" style:parent-style-name="DefaultParagraphFont" style:family="text">
      <style:text-properties style:language-asian="lt" style:country-asian="LT"/>
    </style:style>
    <style:style style:name="T638" style:parent-style-name="DefaultParagraphFont" style:family="text">
      <style:text-properties style:language-asian="lt" style:country-asian="LT"/>
    </style:style>
    <style:style style:name="P639" style:parent-style-name="Normal" style:family="paragraph">
      <style:paragraph-properties style:snap-to-layout-grid="false" fo:text-align="justify" fo:text-indent="0.4923in"/>
    </style:style>
    <style:style style:name="T640" style:parent-style-name="DefaultParagraphFont" style:family="text">
      <style:text-properties style:language-asian="lt" style:country-asian="LT"/>
    </style:style>
    <style:style style:name="T641" style:parent-style-name="DefaultParagraphFont" style:family="text">
      <style:text-properties style:language-asian="lt" style:country-asian="LT"/>
    </style:style>
    <style:style style:name="P642" style:parent-style-name="Normal" style:family="paragraph">
      <style:paragraph-properties style:snap-to-layout-grid="false" fo:text-align="justify" fo:text-indent="0.4923in"/>
    </style:style>
    <style:style style:name="T643" style:parent-style-name="DefaultParagraphFont" style:family="text">
      <style:text-properties style:language-asian="lt" style:country-asian="LT"/>
    </style:style>
    <style:style style:name="T644" style:parent-style-name="DefaultParagraphFont" style:family="text">
      <style:text-properties style:language-asian="lt" style:country-asian="LT"/>
    </style:style>
    <style:style style:name="P645" style:parent-style-name="Normal" style:family="paragraph">
      <style:paragraph-properties style:snap-to-layout-grid="false" fo:text-align="justify" fo:text-indent="0.4923in"/>
    </style:style>
    <style:style style:name="T646" style:parent-style-name="DefaultParagraphFont" style:family="text">
      <style:text-properties style:language-asian="lt" style:country-asian="LT"/>
    </style:style>
    <style:style style:name="T647" style:parent-style-name="DefaultParagraphFont" style:family="text">
      <style:text-properties style:language-asian="lt" style:country-asian="LT"/>
    </style:style>
    <style:style style:name="P648" style:parent-style-name="Normal" style:family="paragraph">
      <style:paragraph-properties style:snap-to-layout-grid="false" fo:text-align="justify" fo:text-indent="0.4923in"/>
    </style:style>
    <style:style style:name="T649" style:parent-style-name="DefaultParagraphFont" style:family="text">
      <style:text-properties style:language-asian="lt" style:country-asian="LT"/>
    </style:style>
    <style:style style:name="T650" style:parent-style-name="DefaultParagraphFont" style:family="text">
      <style:text-properties style:language-asian="lt" style:country-asian="LT"/>
    </style:style>
    <style:style style:name="P651" style:parent-style-name="Normal" style:family="paragraph">
      <style:paragraph-properties style:snap-to-layout-grid="false" fo:text-align="justify" fo:text-indent="0.4923in"/>
    </style:style>
    <style:style style:name="T652" style:parent-style-name="DefaultParagraphFont" style:family="text">
      <style:text-properties style:language-asian="lt" style:country-asian="LT"/>
    </style:style>
    <style:style style:name="T653" style:parent-style-name="DefaultParagraphFont" style:family="text">
      <style:text-properties style:language-asian="lt" style:country-asian="LT"/>
    </style:style>
    <style:style style:name="P654" style:parent-style-name="Normal" style:family="paragraph">
      <style:paragraph-properties style:snap-to-layout-grid="false" fo:text-align="justify" fo:text-indent="0.4923in"/>
    </style:style>
    <style:style style:name="T655" style:parent-style-name="DefaultParagraphFont" style:family="text">
      <style:text-properties style:language-asian="lt" style:country-asian="LT"/>
    </style:style>
    <style:style style:name="T656" style:parent-style-name="DefaultParagraphFont" style:family="text">
      <style:text-properties style:language-asian="lt" style:country-asian="LT"/>
    </style:style>
    <style:style style:name="P657" style:parent-style-name="Normal" style:family="paragraph">
      <style:paragraph-properties style:snap-to-layout-grid="false" fo:text-align="justify" fo:text-indent="0.4923in"/>
    </style:style>
    <style:style style:name="P658" style:parent-style-name="Normal" style:family="paragraph">
      <style:paragraph-properties style:snap-to-layout-grid="false" fo:text-align="center"/>
    </style:style>
    <style:style style:name="T65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66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66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662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663" style:parent-style-name="Normal" style:family="paragraph">
      <style:paragraph-properties style:snap-to-layout-grid="false" fo:text-align="justify" fo:text-indent="0.4923in"/>
    </style:style>
    <style:style style:name="T664" style:parent-style-name="DefaultParagraphFont" style:family="text">
      <style:text-properties style:language-asian="lt" style:country-asian="LT"/>
    </style:style>
    <style:style style:name="T665" style:parent-style-name="DefaultParagraphFont" style:family="text">
      <style:text-properties style:language-asian="lt" style:country-asian="LT"/>
    </style:style>
    <style:style style:name="P666" style:parent-style-name="Normal" style:family="paragraph">
      <style:paragraph-properties style:snap-to-layout-grid="false" fo:text-align="center"/>
    </style:style>
    <style:style style:name="T66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MEDICINOS NORMOS MN 79:2000 „GYDYTOJAS NEUROCHIRURGAS. TEISĖS, PAREIGOS, KOMPETENCIJA IR ATSAKOMYBĖ“ PATVIRTINIMO</text:p>
      <text:p text:style-name="P15"/>
      <text:p text:style-name="P16">2000 m. vasario 1 d. Nr. 58</text:p>
      <text:p text:style-name="P17">Vilnius</text:p>
      <text:p text:style-name="P18"/>
      <text:p text:style-name="P19"><text:span text:style-name="T20">Vykdydamas Lietuvos Respublikos sveikatos sistemos įstatymą (Žin., 1994, Nr.<text:s/></text:span><text:a xlink:href="https://www.e-tar.lt/portal/lt/legalAct/TAR.E2B2957B9182" office:target-frame-name="_blank" xlink:show="new"><text:span text:style-name="T21">63-1231</text:span></text:a><text:span text:style-name="T22">; 1998, Nr.<text:s/></text:span><text:a xlink:href="https://www.e-tar.lt/portal/lt/legalAct/TAR.E964CE7A637A" office:target-frame-name="_blank" xlink:show="new"><text:span text:style-name="T23">112-3099</text:span></text:a><text:span text:style-name="T24">),</text:span></text:p>
      <text:p text:style-name="P25"><text:span text:style-name="T26">1</text:span><text:span text:style-name="T27">.<text:s/></text:span><text:span text:style-name="T28">Tvirtinu</text:span><text:span text:style-name="T29"><text:s/>Lietuvos medicinos normą MN 79: 2000 „Gydytojas neurochirurgas. Teisės, pareigos, kompetencija ir atsakomybė“.</text:span></text:p>
      <text:p text:style-name="P30"><text:span text:style-name="T31">2</text:span><text:span text:style-name="T32">. Pavedu:</text:span></text:p>
      <text:p text:style-name="P33"><text:span text:style-name="T34">2.1</text:span><text:span text:style-name="T35">. sveikatos priežiūros įstaigų vadovams organizuoti šios normos įgyvendinimą nuo įsakymo paskelbimo „Valstybės žiniose“ ir užtikrinti gydytojų neurochirurgų darbą, vadovaujantis normos nurodymais;</text:span></text:p>
      <text:p text:style-name="P36"><text:span text:style-name="T37">2.2</text:span><text:span text:style-name="T38">. įsakymo vykdymą kontroliuoti viceministrei R. Vaitkienei.</text:span></text:p>
      <text:p text:style-name="P39"/>
      <text:p text:style-name="P40"/>
      <text:p text:style-name="P41"><text:span text:style-name="T42">SVEIKATOS APSAUGOS MINISTRAS</text:span><text:span text:style-name="T43"><text:tab/>RAIMUNDAS ALEKNA</text:span>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sveikatos apsaugos ministro</text:p>
      <text:p text:style-name="P49">2000 02 01 įsakymu Nr. 58</text:p>
      <text:p text:style-name="P50"/>
      <text:p text:style-name="P51"><text:span text:style-name="T52">LIETUVOS MEDICINOS NORMA MN 79:2000</text:span></text:p>
      <text:p text:style-name="P53"/>
      <text:p text:style-name="P54"><text:span text:style-name="T55">GYDYTOJAS NEUROCHIRURGAS.</text:span></text:p>
      <text:p text:style-name="P56"><text:span text:style-name="T57">Teisės, pareigos, kompetencija ir atsakomybė</text:span></text:p>
      <text:p text:style-name="P58"/>
      <text:p text:style-name="P59"><text:span text:style-name="T60">I</text:span><text:span text:style-name="T61">.<text:s/></text:span><text:span text:style-name="T62">TAIKYMO SRITIS</text:span></text:p>
      <text:p text:style-name="P63"/>
      <text:p text:style-name="P64"><text:span text:style-name="T65">1</text:span><text:span text:style-name="T66">. Ši medicinos norma nustato gydytojo neurochirurgo veiklos sritį, funkcijas, pareigas, teises, kompetenciją ir atsakomybę.</text:span></text:p>
      <text:p text:style-name="P67"><text:span text:style-name="T68">2</text:span><text:span text:style-name="T69">. Ši medicinos norma privaloma visiems gydytojams neurochirurgams, dirbantiems Lietuvos Respublikos sveikatos priežiūros įstaigose, jų darbdaviams, asmenims ir institucijoms, kurie moko bei registruoja šiuos specialistus ir vertina jų veiklą.</text:span></text:p>
      <text:p text:style-name="P70"/>
      <text:p text:style-name="P71"><text:span text:style-name="T72">NUORODOS</text:span></text:p>
      <text:p text:style-name="P73"/>
      <text:p text:style-name="P74"><text:span text:style-name="T75">3</text:span><text:span text:style-name="T76">. Lietuvos Respublikos sveikatos sistemos įstatymas, 1994 07 19, Nr. I-552; 1998 12 01, Nr. VIII-646 (Žin., 1994, Nr.<text:s/></text:span><text:a xlink:href="https://www.e-tar.lt/portal/lt/legalAct/TAR.E2B2957B9182" office:target-frame-name="_blank" xlink:show="new"><text:span text:style-name="T77">63-1231</text:span></text:a><text:span text:style-name="T78">; 1998, Nr.<text:s/></text:span><text:a xlink:href="https://www.e-tar.lt/portal/lt/legalAct/TAR.E964CE7A637A" office:target-frame-name="_blank" xlink:show="new"><text:span text:style-name="T79">112-3099</text:span></text:a><text:span text:style-name="T80">).</text:span></text:p>
      <text:p text:style-name="P81"><text:span text:style-name="T82">4</text:span><text:span text:style-name="T83">. Lietuvos Respublikos sveikatos priežiūros įstaigų įstatymas, 1996 06 06, Nr. I-1367; 1998 11 24, Nr. VIII-940 (Žin., 1996, Nr.<text:s/></text:span><text:a xlink:href="https://www.e-tar.lt/portal/lt/legalAct/TAR.C81BD50A27C6" office:target-frame-name="_blank" xlink:show="new"><text:span text:style-name="T84">66-1572</text:span></text:a><text:span text:style-name="T85">; 1998, Nr.<text:s/></text:span><text:a xlink:href="https://www.e-tar.lt/portal/lt/legalAct/TAR.2E6CC51EA4ED" office:target-frame-name="_blank" xlink:show="new"><text:span text:style-name="T86">109-2995</text:span></text:a><text:span text:style-name="T87">).</text:span></text:p>
      <text:p text:style-name="P88"><text:span text:style-name="T89">5</text:span><text:span text:style-name="T90">. Lietuvos Respublikos gydytojo medicinos praktikos įstatymas, 1996 09 25, Nr. I-5555; 1998 08 19, Nr. VIII-748 (Žin., 1996, Nr.<text:s/></text:span><text:a xlink:href="https://www.e-tar.lt/portal/lt/legalAct/TAR.10E8E285740C" office:target-frame-name="_blank" xlink:show="new"><text:span text:style-name="T91">102-2313</text:span></text:a><text:span text:style-name="T92">; 1998, Nr.<text:s/></text:span><text:a xlink:href="https://www.e-tar.lt/portal/lt/legalAct/TAR.F59B9B8A74E1" office:target-frame-name="_blank" xlink:show="new"><text:span text:style-name="T93">52-1423</text:span></text:a><text:span text:style-name="T94">).</text:span></text:p>
      <text:p text:style-name="P95"><text:span text:style-name="T96">6</text:span><text:span text:style-name="T97">. Lietuvos Respublikos pacientų teisių ir žalos sveikatai atlyginimo įstatymas, 1996 10 03, Nr. 1-1562 (Žin., 1996, Nr.<text:s/></text:span><text:a xlink:href="https://www.e-tar.lt/portal/lt/legalAct/TAR.C6E4170DB704" office:target-frame-name="_blank" xlink:show="new"><text:span text:style-name="T98">102-2317</text:span></text:a><text:span text:style-name="T99">).</text:span></text:p>
      <text:p text:style-name="P100"><text:span text:style-name="T101">7</text:span><text:span text:style-name="T102">. Lietuvos Respublikos sveikatos draudimo įstatymas, 1996 05 21, Nr. 1I-1343; 1998 12 15, Nr. VIII-972 (Žin., 1996, Nr.<text:s/></text:span><text:a xlink:href="https://www.e-tar.lt/portal/lt/legalAct/TAR.94F6B680E8B8" office:target-frame-name="_blank" xlink:show="new"><text:span text:style-name="T103">55-1287</text:span></text:a><text:span text:style-name="T104">; 1998, Nr. 155-3231).</text:span></text:p>
      <text:p text:style-name="P105"><text:span text:style-name="T106">8</text:span><text:span text:style-name="T107">. Lietuvos Respublikos statistikos įstatymas, 1993 10 12, Nr. 1-270 (Žin., 1993, Nr.<text:s/></text:span><text:a xlink:href="https://www.e-tar.lt/portal/lt/legalAct/TAR.026F44E06A27" office:target-frame-name="_blank" xlink:show="new"><text:span text:style-name="T108">54-1048</text:span></text:a><text:span text:style-name="T109">).</text:span></text:p>
      <text:p text:style-name="P110"><text:span text:style-name="T111">9</text:span><text:span text:style-name="T112">. Lietuvos Respublikos sveikatos apsaugos ministro 1999 02 05 įsakymas Nr. 61 „Dėl asmens sveikatos priežiūros specialybių ir subspecialybių sąrašo“ (Žin., 1999, Nr.<text:s/></text:span><text:a xlink:href="https://www.e-tar.lt/portal/lt/legalAct/TAR.45F3FF1E1D9F" office:target-frame-name="_blank" xlink:show="new"><text:span text:style-name="T113">15-404</text:span></text:a><text:span text:style-name="T114">).</text:span></text:p>
      <text:p text:style-name="P115"><text:span text:style-name="T116">10</text:span><text:span text:style-name="T117">. Lietuvos Respublikos sveikatos apsaugos ministro 1999 03 10 įsakymas Nr. 115 „Dėl sveikatos priežiūros specialistų profesinės kompetencijos patikrinimo tvarkos“.</text:span></text:p>
      <text:p text:style-name="P118"><text:span text:style-name="T119">11</text:span><text:span text:style-name="T120">. Lietuvos Respublikos sveikatos apsaugos ministerijos 1991 12 27 įsakymas Nr. 391 „Dėl Respublikos sveikatos įstaigų ir privačia praktika užsiimančių medikų aprūpinimo medicinos ir buhalterinės apskaitos formomis“.</text:span></text:p>
      <text:p text:style-name="P121"><text:span text:style-name="T122">12</text:span><text:span text:style-name="T123">. Lietuvos Respublikos sveikatos apsaugos ministerijos 1992 08 27 įsakymas Nr. 304 „Dėl naujo pavyzdžio gydytojo antspaudo“.</text:span></text:p>
      <text:p text:style-name="P124"><text:span text:style-name="T125">13</text:span><text:span text:style-name="T126">. Lietuvos Respublikos sveikatos apsaugos ministerijos 1994 02 22 įsakymas Nr. 56-k „Dėl medicinos gydytojo specialybės ir pareigybės patvirtinimo“ (Žin., 1994, Nr.<text:s/></text:span><text:a xlink:href="https://www.e-tar.lt/portal/lt/legalAct/TAR.66D1E99A2D1C" office:target-frame-name="_blank" xlink:show="new"><text:span text:style-name="T127">17-287</text:span></text:a><text:span text:style-name="T128">).</text:span></text:p>
      <text:p text:style-name="P129"><text:span text:style-name="T130">14</text:span><text:span text:style-name="T131">. Lietuvos Respublikos sveikatos apsaugos, vidaus reikalų ir krašto apsaugos ministerijų 1997 11 07 įsakymas Nr. 600/528/1063 „Dėl keitimosi informacija įprastų ir ypatingų situacijų atvejais“ (Žin., 1997, Nr.<text:s/></text:span><text:a xlink:href="https://www.e-tar.lt/portal/lt/legalAct/TAR.32DA1545FBF0" office:target-frame-name="_blank" xlink:show="new"><text:span text:style-name="T132">109-2792</text:span></text:a><text:span text:style-name="T133">).</text:span></text:p>
      <text:p text:style-name="P134"><text:span text:style-name="T135">15</text:span><text:span text:style-name="T136">. Lietuvos Respublikos sveikatos apsaugos ministerijos 1998 06 19 įsakymas Nr. 351 „Dėl gydytojų medicinos praktikos licencijavimo nuostatų patvirtinimo“.</text:span></text:p>
      <text:p text:style-name="P137"><text:span text:style-name="T138">16</text:span><text:span text:style-name="T139">. Lietuvos Respublikos sveikatos apsaugos ministerijos 1998 06 26 įsakymas Nr. 364 „Dėl Lietuvos Respublikos gydytojo medicinos praktikos įstatymo“.</text:span></text:p>
      <text:p text:style-name="P140"><text:span text:style-name="T141">17</text:span><text:span text:style-name="T142">. Lietuvos Respublikos sveikatos apsaugos ministerijos 1998 10 06 įsakymas Nr. 571 „Dėl lokalaus medicininio audito nuostatų“.</text:span></text:p>
      <text:p text:style-name="P143"><text:span text:style-name="T144">18</text:span><text:span text:style-name="T145">. Lietuvos Respublikos Vyriausybės 1990 12 29 nutarimas Nr. 389 „Dėl gydytojų rengimo rezidentūroje“ (Žin., 1991, Nr.<text:s/></text:span><text:a xlink:href="https://www.e-tar.lt/portal/lt/legalAct/TAR.1C1B14786BDB" office:target-frame-name="_blank" xlink:show="new"><text:span text:style-name="T146">2-49</text:span></text:a><text:span text:style-name="T147">).</text:span></text:p>
      <text:p text:style-name="P148"><text:span text:style-name="T149">19</text:span><text:span text:style-name="T150">. Lietuvos Respublikos sveikatos apsaugos ministerijos 1993 06 16 d. įsakymas Nr. 151-K „Dėl gydytojų rengimo rezidentūroje pertvarkymo“.</text:span></text:p>
      <text:p text:style-name="P151"><text:span text:style-name="T152">20</text:span><text:span text:style-name="T153">. Lietuvos Respublikos Aukščiausios Tarybos 1991 10 30 nutarimas Nr. 266 „Dėl Lietuvos nacionalinės sveikatos koncepcijos ir jos įgyvendinimo“ (Žin., 1991, Nr.<text:s/></text:span><text:a xlink:href="https://www.e-tar.lt/portal/lt/legalAct/TAR.66813A09EB5B" office:target-frame-name="_blank" xlink:show="new"><text:span text:style-name="T154">33-893</text:span></text:a><text:span text:style-name="T155">).</text:span></text:p>
      <text:p text:style-name="P156"><text:span text:style-name="T157">21</text:span><text:span text:style-name="T158">. MN 7 „Medicinos gydytojas. Funkcijos, pareigos, teisės, kompetencija ir atsakomybė“</text:span></text:p>
      <text:p text:style-name="P159"><text:span text:style-name="T160">22</text:span><text:span text:style-name="T161">. MN 14 „Bendrosios praktikos gydytojas. Funkcijos, pareigos, teisės, kompetencija ir atsakomybė“.</text:span></text:p>
      <text:p text:style-name="P162"><text:span text:style-name="T163">23</text:span><text:span text:style-name="T164">. HN 39 „Medicininių gaminių dezinfekavimas, ikisterilizacinis plovimas, sterilizavimas, metodai, priemonės, režimas“.</text:span></text:p>
      <text:p text:style-name="P165"/>
      <text:p text:style-name="P166"><text:span text:style-name="T167">III</text:span><text:span text:style-name="T168">.<text:s/></text:span><text:span text:style-name="T169">TERMINAI IR APIBRĖŽIMAI</text:span></text:p>
      <text:p text:style-name="P170"/>
      <text:p text:style-name="P171">Šioje medicinos normoje vartojami terminai ir apibrėžimai:</text:p>
      <text:p text:style-name="P172"><text:span text:style-name="T173">24</text:span><text:span text:style-name="T174">.<text:s/></text:span><text:span text:style-name="T175">Gydytojas neurochirurgas</text:span><text:span text:style-name="T176"><text:s/>– gydytojas, turintis gydytojo neurochirurgo licenciją ir galintis savarankiškai teikti visų neurochirurgijos sričių pagalbą, nurodytą šioje normoje bei vykdyti neurochirurginių ligų ir traumų prevenciją.</text:span></text:p>
      <text:p text:style-name="P177"><text:span text:style-name="T178">25</text:span><text:span text:style-name="T179">.<text:s/></text:span><text:span text:style-name="T180">Ligos diagnostika</text:span><text:span text:style-name="T181"><text:s/>– ligos priežasčių ir požymių išmanymas bei gebėjimas atpažinti konkrečią ligą ir nustatyti diagnozę.</text:span></text:p>
      <text:p text:style-name="P182"><text:span text:style-name="T183">26</text:span><text:span text:style-name="T184">.<text:s/></text:span><text:span text:style-name="T185">Gydymo principai ir taktika</text:span><text:span text:style-name="T186"><text:s/>– pagrindiniai gydytojo veiksmai, kuriais siekiama pašalinti (arba susilpninti) ligos priežastį, sumažinti jos poveikį žmogui, sugrąžinti sutrikusias organizmo funkcijas.</text:span></text:p>
      <text:p text:style-name="P187"><text:span text:style-name="T188">27-28</text:span><text:span text:style-name="T189">.<text:s/></text:span><text:span text:style-name="T190">Būtinoji medicinos pagalba</text:span><text:span text:style-name="T191"><text:s/>– gydytojo teikiama kvalifikuota medicinos pagalba, mažinanti paciento mirties arba sunkių komplikacijų riziką.</text:span></text:p>
      <text:p text:style-name="P192"/>
      <text:p text:style-name="P193"><text:span text:style-name="T194">IV</text:span><text:span text:style-name="T195">.<text:s/></text:span><text:span text:style-name="T196">BENDROSIOS NUOSTATOS</text:span></text:p>
      <text:p text:style-name="P197"/>
      <text:p text:style-name="P198"><text:span text:style-name="T199">29</text:span><text:span text:style-name="T200">. Neurochirurgo kvalifikaciją įgyja gydytojas, baigęs neurochirurgijos specialybės rezidentūrą.</text:span></text:p>
      <text:p text:style-name="P201"><text:span text:style-name="T202">30</text:span><text:span text:style-name="T203">. Gydytojas neurochirurgas teikia jo kompetencijai priskirtas sveikatos priežiūros paslaugas.</text:span></text:p>
      <text:p text:style-name="P204"><text:span text:style-name="T205">31</text:span><text:span text:style-name="T206">. Gydytojas neurochirurgas, norintis verstis praktine veikla, privalo gauti gydytojo neurochirurgo licenciją.</text:span></text:p>
      <text:p text:style-name="P207"><text:span text:style-name="T208">32</text:span><text:span text:style-name="T209">. Gydytojas neurochirurgas turi:</text:span></text:p>
      <text:p text:style-name="P210"><text:span text:style-name="T211">32.1</text:span><text:span text:style-name="T212">. išmanyti žmogaus fiziologiją ir patologiją, nozologiją bei farmakologiją;</text:span></text:p>
      <text:p text:style-name="P213"><text:span text:style-name="T214">32.2</text:span><text:span text:style-name="T215">. mokėti diagnozuoti ir gydyti šios medicinos normos 7 skyriuje nurodytas ligas, traumas ir patologines būkles;</text:span></text:p>
      <text:p text:style-name="P216"><text:span text:style-name="T217">32.3</text:span><text:span text:style-name="T218">. neaiškiais atvejais bei pablogėjus paciento sveikatai, konsultuotis su kitais specialistais, vykdyti jų nurodytą gydymo planą, išmanyti taikomų gydymo metodų indikacijas, kontraindikacijas bei galimas komplikacijas;</text:span></text:p>
      <text:p text:style-name="P219"><text:span text:style-name="T220">32.4</text:span><text:span text:style-name="T221">. išmanyti sveiko bei sergančio žmogaus psichologiją ir mokėti bendrauti su pacientais, jų šeimos nariais bei savo kolegomis;</text:span></text:p>
      <text:p text:style-name="P222"><text:span text:style-name="T223">32.5</text:span><text:span text:style-name="T224">. pagal šios normos nustatytas teises veikti savarankiškai ir atsakyti už savo veiksmus.</text:span></text:p>
      <text:p text:style-name="P225"/>
      <text:p text:style-name="P226"><text:span text:style-name="T227">V</text:span><text:span text:style-name="T228">.<text:s/></text:span><text:span text:style-name="T229">TEISĖS</text:span></text:p>
      <text:p text:style-name="P230"/>
      <text:p text:style-name="P231">Gydytojas, turintis neurochirurgo licenciją, turi teisę:</text:p>
      <text:p text:style-name="P232"><text:span text:style-name="T233">33</text:span><text:span text:style-name="T234">. Dirbti asmens sveikatos priežiūros įstaigų neurochirurgijos skyriuose, greitosios medicinos pagalbos įstaigose, atitinkamo profilio licencijuotose ar akredituotose valstybinėse ir privačiose gydymo įstaigose.</text:span></text:p>
      <text:p text:style-name="P235"><text:span text:style-name="T236">34</text:span><text:span text:style-name="T237">. Konsultuoti dėl neurochirurginės patologijos ambulatoriškai ir įvairaus profilio skyriuose gydomus pacientus.</text:span></text:p>
      <text:p text:style-name="P238"><text:span text:style-name="T239">35</text:span><text:span text:style-name="T240">. Reikalauti sudaryti tinkamas ir saugias darbo sąlygas pagal darbo sutartį.</text:span></text:p>
      <text:p text:style-name="P241"><text:span text:style-name="T242">36</text:span><text:span text:style-name="T243">. Nustatyta tvarka išrašyti receptus, mirties liudijimus bei kitus medicinos dokumentus.</text:span></text:p>
      <text:p text:style-name="P244"><text:span text:style-name="T245">37</text:span><text:span text:style-name="T246">. Turėti gydytojo asmens spaudą.</text:span></text:p>
      <text:p text:style-name="P247"><text:span text:style-name="T248">38</text:span><text:span text:style-name="T249">. Naudotis gydytojams nustatytomis socialinėmis, kvalifikacijos kėlimo ir podiplominių studijų garantijomis.</text:span></text:p>
      <text:p text:style-name="P250"><text:span text:style-name="T251">39</text:span><text:span text:style-name="T252">. Iš atitinkamų gydymo įstaigų gauti informaciją, reikiamą darbui, bei medicininę informaciją apie gydomus pacientus.</text:span></text:p>
      <text:p text:style-name="P253"><text:span text:style-name="T254">40</text:span><text:span text:style-name="T255">. Dalyvauti pasitarimuose, konferencijose, kur nagrinėjami asmens sveikatos priežiūros klausimai.</text:span></text:p>
      <text:p text:style-name="P256"><text:span text:style-name="T257">41</text:span><text:span text:style-name="T258">. Siūlyti sveikatos priežiūros įstaigų administracijai, kaip gerinti pacientų tyrimą, gydymą bei profilaktiką.</text:span></text:p>
      <text:p text:style-name="P259"><text:span text:style-name="T260">42</text:span><text:span text:style-name="T261">. Gydant pacientus, bendradarbiauti su įvairių sričių specialistais.</text:span></text:p>
      <text:p text:style-name="P262"><text:span text:style-name="T263">43</text:span><text:span text:style-name="T264">. Atlikti klinikinius ir mokslinius tyrimus, galinčius pagerinti asmens sveikatos priežiūrą.</text:span></text:p>
      <text:p text:style-name="P265"/>
      <text:p text:style-name="P266"><text:span text:style-name="T267">VI</text:span><text:span text:style-name="T268">.<text:s/></text:span><text:span text:style-name="T269">PAREIGOS</text:span></text:p>
      <text:p text:style-name="P270"/>
      <text:p text:style-name="P271">Gydytojas neurochirurgas privalo:</text:p>
      <text:p text:style-name="P272"><text:span text:style-name="T273">44</text:span><text:span text:style-name="T274">. Dirbti remiantis šios medicinos normos ir kitų teisės aktų reikalavimais.</text:span></text:p>
      <text:p text:style-name="P275"><text:span text:style-name="T276">45</text:span><text:span text:style-name="T277">. Teikti kvalifikuotą skubiąją (būtinąją) ir specializuotą neurochirurginę pagalbą pagal šios normos 7 skyriuje nurodytą kompetenciją, kvalifikaciją, konkrečias darbo sąlygas, apibrėžtas darbo sutartyje.</text:span></text:p>
      <text:p text:style-name="P278"><text:span text:style-name="T279">46</text:span><text:span text:style-name="T280">. Atlikti klinikinį ligonio tyrimą, įvertinti jo būklę, diagnozuoti ligas, nustatyti indikacijas konservatyviems ir chirurginiams tyrimo bei gydymo metodams, parinkti gydymo taktiką nurodytais 7 skyriuje atvejais.</text:span></text:p>
      <text:p text:style-name="P281"><text:span text:style-name="T282">47</text:span><text:span text:style-name="T283">. Tinkamai tvarkyti medicininius dokumentus.</text:span></text:p>
      <text:p text:style-name="P284"><text:span text:style-name="T285">48</text:span><text:span text:style-name="T286">. Nustatyta tvarka pranešti teritoriniam visuomenės sveikatos centrui apie išaiškintą arba įtariamą apskaitomąją užkrečiamąją ligą, apsinuodijimą maistu bei profesinį apsinuodijimą.</text:span></text:p>
      <text:p text:style-name="P287"><text:span text:style-name="T288">49</text:span><text:span text:style-name="T289">. Nustatyta tvarka pranešti policijai apie sužeidimus šaltuoju, šaunamuoju ginklu arba kitus smurtinius sužeidimus bei sužalojimus.</text:span></text:p>
      <text:p text:style-name="P290"><text:span text:style-name="T291">50</text:span><text:span text:style-name="T292">. Pateikti privalomuosius medicinos praktikos duomenis sveikatos apsaugos ministerijai, miesto sveikatos apsaugos skyriui, apskrities vyriausiajam gydytojui, visuomenės sveikatos centrui ir kitoms sveikatos arba teisėtvarkos įstaigoms.</text:span></text:p>
      <text:p text:style-name="P293"><text:span text:style-name="T294">51</text:span><text:span text:style-name="T295">. Gydant pacientus, vadovautis medicinos etika ir deontologija.</text:span></text:p>
      <text:p text:style-name="P296"><text:span text:style-name="T297">52</text:span><text:span text:style-name="T298">. Sistemingai kelti kvalifikaciją, per 5 metus išklausant ne mažiau kaip 200 valandų kvalifikacijos kėlimo kursų.</text:span></text:p>
      <text:p text:style-name="P299"/>
      <text:p text:style-name="P300"><text:span text:style-name="T301">VII</text:span><text:span text:style-name="T302">.<text:s/></text:span><text:span text:style-name="T303">KOMPETENCIJA</text:span></text:p>
      <text:p text:style-name="P304"/>
      <text:p text:style-name="P305">Gydytojas neurochirurgas turi išmanyti ir mokėti:</text:p>
      <text:p text:style-name="P306"><text:span text:style-name="T307">53</text:span><text:span text:style-name="T308">. Socialinės medicinos ir sveikatos priežiūros srityje:</text:span></text:p>
      <text:p text:style-name="P309"><text:span text:style-name="T310">53.1</text:span><text:span text:style-name="T311">. sveikatos ir socialinės medicinos organizavimo pagrindus;</text:span></text:p>
      <text:p text:style-name="P312"><text:span text:style-name="T313">53.2</text:span><text:span text:style-name="T314">. medicinos etikos ir deontologijos reikalavimus, darbo su dokumentais bei raštvedybos pagrindus;</text:span></text:p>
      <text:p text:style-name="P315"><text:span text:style-name="T316">53.3</text:span><text:span text:style-name="T317">. medicininės statistikos pagrindus;</text:span></text:p>
      <text:p text:style-name="P318"><text:span text:style-name="T319">53.4</text:span><text:span text:style-name="T320">. sveikatos draudimo principus bei rūšis;</text:span></text:p>
      <text:p text:style-name="P321"><text:span text:style-name="T322">53.5</text:span><text:span text:style-name="T323">. darbo saugos reikalavimus.</text:span></text:p>
      <text:p text:style-name="P324"><text:span text:style-name="T325">54</text:span><text:span text:style-name="T326">. Bendruosius neurochirurgijos principus:</text:span></text:p>
      <text:p text:style-name="P327"><text:span text:style-name="T328">54.1</text:span><text:span text:style-name="T329">. neurochirurgijos istoriją, neurochirurginės pagalbos organizaciją Lietuvoje;</text:span></text:p>
      <text:p text:style-name="P330"><text:span text:style-name="T331">54.2</text:span><text:span text:style-name="T332">. neurochirurginių operacijų principus ir ypatumus;</text:span></text:p>
      <text:p text:style-name="P333"><text:span text:style-name="T334">54.3</text:span><text:span text:style-name="T335">. aseptikos bei antiseptikos principus ir metodus;</text:span></text:p>
      <text:p text:style-name="P336"><text:span text:style-name="T337">54.4</text:span><text:span text:style-name="T338">. neurochirurginių operacijų nejautros indikacijas ir metodus;</text:span></text:p>
      <text:p text:style-name="P339"><text:span text:style-name="T340">54.5</text:span><text:span text:style-name="T341">. neurochirurginių ligonių slaugos ypatumus;</text:span></text:p>
      <text:p text:style-name="P342"><text:span text:style-name="T343">54.6</text:span><text:span text:style-name="T344">. neuroreabilitacinio ir sanatorinio gydymo indikacijas, būdus ir organizaciją;</text:span></text:p>
      <text:p text:style-name="P345"><text:span text:style-name="T346">54.7</text:span><text:span text:style-name="T347">. konservatyvaus ir chirurginio gydymo indikacijas ir metodus;</text:span></text:p>
      <text:p text:style-name="P348"><text:span text:style-name="T349">54.8</text:span><text:span text:style-name="T350">. priešoperacinio rengimo bei pooperacinio gydymo principus;</text:span></text:p>
      <text:p text:style-name="P351"><text:span text:style-name="T352">54.9</text:span><text:span text:style-name="T353">. profilaktikos principus bei būdus.</text:span></text:p>
      <text:p text:style-name="P354"><text:span text:style-name="T355">55</text:span><text:span text:style-name="T356">. Neurochirurginių ligų, įgimtų anomalijų, traumų etiopatogenezę ir diagnostiką:</text:span></text:p>
      <text:p text:style-name="P357"><text:span text:style-name="T358">55.1</text:span><text:span text:style-name="T359">. patologinę anatomiją ir patologinę fiziologiją;</text:span></text:p>
      <text:p text:style-name="P360"><text:span text:style-name="T361">55.2</text:span><text:span text:style-name="T362">. diagnostikos bei diferencinės diagnostikos principus ir būdus;</text:span></text:p>
      <text:p text:style-name="P363"><text:span text:style-name="T364">55.3</text:span><text:span text:style-name="T365">. klinikinius požymius ir laboratorinių tyrimų pokyčius;</text:span></text:p>
      <text:p text:style-name="P366"><text:span text:style-name="T367">55.4</text:span><text:span text:style-name="T368">. šiuolaikinius tyrimo būdus, jų indikacijas bei vertę;</text:span></text:p>
      <text:p text:style-name="P369"><text:span text:style-name="T370">55.5</text:span><text:span text:style-name="T371">. kitų panašių ligų klinikinius požymius.</text:span></text:p>
      <text:p text:style-name="P372"><text:span text:style-name="T373">56</text:span><text:span text:style-name="T374">. Diagnozuoti ir, esant sąlygoms, gydyti šias įgimtas anomalijas, ligas, traumas ir patologines būkles:</text:span></text:p>
      <text:p text:style-name="P375"><text:span text:style-name="T376">56.1</text:span><text:span text:style-name="T377">. uždegiminių galvos ir stuburo smegenų susirgimų pasekmes, pirmuonių ir parazitų sukeltus susirgimus, reikalingus neurochirurginio gydymo;</text:span></text:p>
      <text:p text:style-name="P378"><text:span text:style-name="T379">56.2</text:span><text:span text:style-name="T380">. navikus:</text:span></text:p>
      <text:p text:style-name="P381"><text:span text:style-name="T382">56.2.1</text:span><text:span text:style-name="T383">. galvos ir stuburo minkštųjų audinių ir kaulų gėrybinius, piktybinius ir metastatinius;</text:span></text:p>
      <text:p text:style-name="P384"><text:span text:style-name="T385">56.2.2</text:span><text:span text:style-name="T386">. galvos ir stuburo smegenų dangalų gėrybinius, piktybinius ir metastatinius;</text:span></text:p>
      <text:p text:style-name="P387"><text:span text:style-name="T388">56.2.3</text:span><text:span text:style-name="T389">. galvos smegenų ekstracerebrinius, intracerebrinius ir metastatinius;</text:span></text:p>
      <text:p text:style-name="P390"><text:span text:style-name="T391">56.2.4</text:span><text:span text:style-name="T392">. intraventrikulinius gėrybinius, piktybinius ir metastatinius;</text:span></text:p>
      <text:p text:style-name="P393"><text:span text:style-name="T394">56.2.5</text:span><text:span text:style-name="T395">. cerebrobulbarinių nervų gėrybinius ir piktybinius;</text:span></text:p>
      <text:p text:style-name="P396"><text:span text:style-name="T397">56.2.6</text:span><text:span text:style-name="T398">. pasmegeninės ir kankorėžinės liaukų gėrybinius ir piktybinius;</text:span></text:p>
      <text:p text:style-name="P399"><text:span text:style-name="T400">56.2.7</text:span><text:span text:style-name="T401">. nugaros smegenų ekstrameduliarinius, intrameduliarinius ir metastatinius;</text:span></text:p>
      <text:p text:style-name="P402"><text:span text:style-name="T403">56.2.8</text:span><text:span text:style-name="T404">. periferinių ir galvinių nervų gėrybinius ir piktybinius;</text:span></text:p>
      <text:p text:style-name="P405"><text:span text:style-name="T406">56.3</text:span><text:span text:style-name="T407">. angioneurochirurgines ligas:</text:span></text:p>
      <text:p text:style-name="P408"><text:span text:style-name="T409">56.3.1</text:span><text:span text:style-name="T410">. galvos, kaklo odos ir paodės arterines aneurizmas, arteriovenines fistules, hemangiomas, angiomas;</text:span></text:p>
      <text:p text:style-name="P411"><text:span text:style-name="T412">56.3.2</text:span><text:span text:style-name="T413">. galvos kaulų eozinofilines granuliomas, kaulų ir kietojo smegenų dangalo arterijų ir venų patologines jungtis;</text:span></text:p>
      <text:p text:style-name="P414"><text:span text:style-name="T415">56.3.3</text:span><text:span text:style-name="T416">. arterines maišines aneurizmas;</text:span></text:p>
      <text:p text:style-name="P417"><text:span text:style-name="T418">56.3.4</text:span><text:span text:style-name="T419">. arteriovenines galvos ir stuburo smegenų aneurizmas;</text:span></text:p>
      <text:p text:style-name="P420"><text:span text:style-name="T421">56.3.5</text:span><text:span text:style-name="T422">. kitas smegenų kraujagyslių ligas (arterijų sienelių atsisluoksniavimą, Moja-moja ligą, smegenų arterijų mikotines aneurizmas, sergant reumatu, sifiliu, tuberkulioze, Raynand sindromą, fibromuskulinę arterijų displaziją, smegenų arterijų emboliją, obliteruojantį trombangitą ir kt.);</text:span></text:p>
      <text:p text:style-name="P423"><text:span text:style-name="T424">56.3.6</text:span><text:span text:style-name="T425">. intrakranijinį ir intraspinalinį flebitą ir tromboflebitą;</text:span></text:p>
      <text:p text:style-name="P426"><text:span text:style-name="T427">56.3.7</text:span><text:span text:style-name="T428">. cerebrovaskulinių ligų padarinius: vazospazmą, hidrocefaliją, cystas, porencefalijas;</text:span></text:p>
      <text:p text:style-name="P429"><text:span text:style-name="T430">56.3.8</text:span><text:span text:style-name="T431">. hipertenzines intracerebrines kraujosruvas;</text:span></text:p>
      <text:p text:style-name="P432"><text:span text:style-name="T433">56.3.9</text:span><text:span text:style-name="T434">. smegenų infarktą ir jo priežastis;</text:span></text:p>
      <text:p text:style-name="P435"><text:span text:style-name="T436">56.3.10</text:span><text:span text:style-name="T437">. praeinančią (tranzitorinę) smegenų išemiją, su ja susijusius sindromus ir jų priežastis;</text:span></text:p>
      <text:p text:style-name="P438"><text:span text:style-name="T439">56.4</text:span><text:span text:style-name="T440">. degeneracines stuburo ir nugaros smegenų ligas:</text:span></text:p>
      <text:p text:style-name="P441"><text:span text:style-name="T442">56.4.1</text:span><text:span text:style-name="T443">. stuburo osteochondrozę;</text:span></text:p>
      <text:p text:style-name="P444"><text:span text:style-name="T445">56.4.2</text:span><text:span text:style-name="T446">. tarpstuburkaulinių diskų ligas, reikalingas chirurginio gydymo;</text:span></text:p>
      <text:p text:style-name="P447"><text:span text:style-name="T448">56.4.3</text:span><text:span text:style-name="T449">. spondilozę;</text:span></text:p>
      <text:p text:style-name="P450"><text:span text:style-name="T451">56.4.4</text:span><text:span text:style-name="T452">. stuburo kanalo stenozę;</text:span></text:p>
      <text:p text:style-name="P453"><text:span text:style-name="T454">56.4.5</text:span><text:span text:style-name="T455">. stuburo nestabilumą ir spondilolistezę;</text:span></text:p>
      <text:p text:style-name="P456"><text:span text:style-name="T457">56.4.6</text:span><text:span text:style-name="T458">. osteoporozę su patologiniu stuburkaulio lūžiu;</text:span></text:p>
      <text:p text:style-name="P459"><text:span text:style-name="T460">56.4.7</text:span><text:span text:style-name="T461">. stuburkaulių lūžius dėl krūvio;</text:span></text:p>
      <text:p text:style-name="P462"><text:span text:style-name="T463">56.4.8</text:span><text:span text:style-name="T464">. siringomieliją ir siringobulbiją;</text:span></text:p>
      <text:p text:style-name="P465"><text:span text:style-name="T466">56.4.9</text:span><text:span text:style-name="T467">. kitas nepatikslintas stuburo smegenų ligas, reikalingas chirurginio gydymo;</text:span></text:p>
      <text:p text:style-name="P468"><text:span text:style-name="T469">56.5</text:span><text:span text:style-name="T470">. funkcinei neurochirurgijai priskiriamas ligas:</text:span></text:p>
      <text:p text:style-name="P471"><text:span text:style-name="T472">56.5.1</text:span><text:span text:style-name="T473">. židininę, potrauminę ir simptominę epilepsiją;</text:span></text:p>
      <text:p text:style-name="P474"><text:span text:style-name="T475">56.5.2</text:span><text:span text:style-name="T476">. hipertenzines: Parkinsono ligą, įvairios etiologijos parkinsonizmą, torzioninę raumeninę distoniją, choreatetozę, hermibalizmą, Huntington choreą, įvairios etiologijos ir formos patologinį tremorą, medikamentines hiperkinezes, spastinę kreivakaklystę;</text:span></text:p>
      <text:p text:style-name="P477"><text:span text:style-name="T478">56.5.3</text:span><text:span text:style-name="T479">. fantominius, kauzalginius ir piktybinių navikų vėlyvosios stadijos skausmus;</text:span></text:p>
      <text:p text:style-name="P480"><text:span text:style-name="T481">56.5.4</text:span><text:span text:style-name="T482">. periferinių ir galvinių nervų neuropatijas;</text:span></text:p>
      <text:p text:style-name="P483"><text:span text:style-name="T484">56.6</text:span><text:span text:style-name="T485">. galvos apsigimimus ir smegenų vystymosi anomalijas:</text:span></text:p>
      <text:p text:style-name="P486"><text:span text:style-name="T487">56.6.1</text:span><text:span text:style-name="T488">. galvos ir nugaros smegenų išvaržas;</text:span></text:p>
      <text:p text:style-name="P489"><text:span text:style-name="T490">56.6.2</text:span><text:span text:style-name="T491">. stuburo ir nugaros smegenų vystymosi anomalijas;</text:span></text:p>
      <text:p text:style-name="P492"><text:span text:style-name="T493">56.6.3</text:span><text:span text:style-name="T494">. galvos smegenų įgimtą ir įgytą vandenę;</text:span></text:p>
      <text:p text:style-name="P495"><text:span text:style-name="T496">56.6.4</text:span><text:span text:style-name="T497">. kitus galvos smegenų apsigimimus ir distrofinius kaukolės procesus, reikalingus chirurginio gydymo;</text:span></text:p>
      <text:p text:style-name="P498"><text:span text:style-name="T499">56.7</text:span><text:span text:style-name="T500">. traumas:</text:span></text:p>
      <text:p text:style-name="P501"><text:span text:style-name="T502">56.7.1</text:span><text:span text:style-name="T503">. galvos minkštųjų audinių, kaukolės kaulų ir kaukolės ančių;</text:span></text:p>
      <text:p text:style-name="P504"><text:span text:style-name="T505">56.7.2</text:span><text:span text:style-name="T506">. visas ūminio periodo galvos smegenų sužalojimų formas;</text:span></text:p>
      <text:p text:style-name="P507"><text:span text:style-name="T508">56.7.3</text:span><text:span text:style-name="T509">. galvos smegenų sužalojimo ankstyvojo laikotarpio uždegimines, likvorologines ir kraujagyslines komplikacijas;</text:span></text:p>
      <text:p text:style-name="P510"><text:span text:style-name="T511">56.7.4</text:span><text:span text:style-name="T512">. galvos smegenų sužalojimo vėlyvojo laikotarpio uždegimines, likvorologines, kraujagyslines ir kitas komplikacijas;</text:span></text:p>
      <text:p text:style-name="P513"><text:span text:style-name="T514">56.7.5</text:span><text:span text:style-name="T515">. neurokomplikuotus ir nestabilius stuburo sužalojimus;</text:span></text:p>
      <text:p text:style-name="P516"><text:span text:style-name="T517">56.7.6</text:span><text:span text:style-name="T518">. periferinių ir galvinių nervų sužalojimus.</text:span></text:p>
      <text:p text:style-name="P519"/>
      <text:p text:style-name="P520"><text:span text:style-name="T521">VIII</text:span><text:span text:style-name="T522">.<text:s/></text:span><text:span text:style-name="T523">MANIPULIACIJOS IR OPERACIJOS</text:span></text:p>
      <text:p text:style-name="P524"/>
      <text:p text:style-name="P525"><text:span text:style-name="T526">57</text:span><text:span text:style-name="T527">. Gydytojas neurochirurgas turi mokėti atlikti:</text:span></text:p>
      <text:p text:style-name="P528"><text:span text:style-name="T529">57.1</text:span><text:span text:style-name="T530">. neurologinį ligonio tyrimą;</text:span></text:p>
      <text:p text:style-name="P531"><text:span text:style-name="T532">57.2</text:span><text:span text:style-name="T533">. įvertinus neurologinę būklę, parinkti tinkamą tyrimo taktiką diagnozei patvirtinti;</text:span></text:p>
      <text:p text:style-name="P534"><text:span text:style-name="T535">57.3</text:span><text:span text:style-name="T536">. juosmeninę ir subokcipitalinę punkciją, likvorodinaminius mėginius;</text:span></text:p>
      <text:p text:style-name="P537"><text:span text:style-name="T538">57.4</text:span><text:span text:style-name="T539">. smegenų skilvelių punkciją;</text:span></text:p>
      <text:p text:style-name="P540"><text:span text:style-name="T541">57.5</text:span><text:span text:style-name="T542">. kontrasto suleidimą endoliumbaliai, subokcipitaliai, intraventrikuliariai;</text:span></text:p>
      <text:p text:style-name="P543"><text:span text:style-name="T544">57.6</text:span><text:span text:style-name="T545">. epidurinio tarpo punkciją;</text:span></text:p>
      <text:p text:style-name="P546"><text:span text:style-name="T547">57.7</text:span><text:span text:style-name="T548">. likvoro fistulės kontrastavimą;</text:span></text:p>
      <text:p text:style-name="P549"><text:span text:style-name="T550">57.8</text:span><text:span text:style-name="T551">. tarpslankstelinio disko punkciją ir diskografiją;</text:span></text:p>
      <text:p text:style-name="P552"><text:span text:style-name="T553">57.9</text:span><text:span text:style-name="T554">. stuburo slankstelio punkciją, venospondylografiją ir biopsiją;</text:span></text:p>
      <text:p text:style-name="P555"><text:span text:style-name="T556">57.10</text:span><text:span text:style-name="T557">. liumbalinį ir skilvelių drenažą;</text:span></text:p>
      <text:p text:style-name="P558"><text:span text:style-name="T559">57.11</text:span><text:span text:style-name="T560">. pirminį chirurginį žaizdų sutvarkymą;</text:span></text:p>
      <text:p text:style-name="P561"><text:span text:style-name="T562">57.12</text:span><text:span text:style-name="T563">. tvarstyti žaizdas;</text:span></text:p>
      <text:p text:style-name="P564"><text:span text:style-name="T565">57.13</text:span><text:span text:style-name="T566">. stabdyti kraujavimą;</text:span></text:p>
      <text:p text:style-name="P567"><text:span text:style-name="T568">57.14</text:span><text:span text:style-name="T569">. venesekciją ir kateterizuoti venas;</text:span></text:p>
      <text:p text:style-name="P570"><text:span text:style-name="T571">57.15</text:span><text:span text:style-name="T572">. reanimuoti;</text:span></text:p>
      <text:p text:style-name="P573"><text:span text:style-name="T574">57.16</text:span><text:span text:style-name="T575">. tracheostomiją;</text:span></text:p>
      <text:p text:style-name="P576"><text:span text:style-name="T577">57.17</text:span><text:span text:style-name="T578">. kateterizuoti šlapimo pūslę;</text:span></text:p>
      <text:p text:style-name="P579"><text:span text:style-name="T580">57.18</text:span><text:span text:style-name="T581">. vietinę anesteziją;</text:span></text:p>
      <text:p text:style-name="P582"><text:span text:style-name="T583">57.19</text:span><text:span text:style-name="T584">. atverti minkštųjų audinių pūlinius;</text:span></text:p>
      <text:p text:style-name="P585"><text:span text:style-name="T586">57.20</text:span><text:span text:style-name="T587">. nervinių šaknelių blokadą anestekais tarpslankstelinėse angose;</text:span></text:p>
      <text:p text:style-name="P588"><text:span text:style-name="T589">57.21</text:span><text:span text:style-name="T590">. galvos ir periferinių nervų blokadas.</text:span></text:p>
      <text:p text:style-name="P591"><text:span text:style-name="T592">58</text:span><text:span text:style-name="T593">. Gydytojas neurochirurgas gali atlikti:</text:span></text:p>
      <text:p text:style-name="P594"><text:span text:style-name="T595">58.1</text:span><text:span text:style-name="T596">. osteoplastines ir dekompresines kraniotomijas, šalinant įvairios lokalizacijos smegenų navikus, intrakranijines kraujosrūvas, pūlinius ir kt.;</text:span></text:p>
      <text:p text:style-name="P597"><text:span text:style-name="T598">58.2</text:span><text:span text:style-name="T599">. arterinių maišinių aneurizmų ir arterioveninių malformacijų išjungimą;</text:span></text:p>
      <text:p text:style-name="P600"><text:span text:style-name="T601">58.3</text:span><text:span text:style-name="T602">. kraujagyslių anastomozę;</text:span></text:p>
      <text:p text:style-name="P603"><text:span text:style-name="T604">58.4</text:span><text:span text:style-name="T605">. galvos ir nugaros smegenų kraujagyslių rentgenokontrastinius tyrimus ir endovaskulines operacijas kartu su radiologais;</text:span></text:p>
      <text:p text:style-name="P606"><text:span text:style-name="T607">58.5</text:span><text:span text:style-name="T608">. šuntuojamąsias operacijas ir apeinamąsias likvoro takų anastomozes, esant hydrocefalijai;</text:span></text:p>
      <text:p text:style-name="P609"><text:span text:style-name="T610">58.6</text:span><text:span text:style-name="T611">. meningocelių ir encefalocelių plastikas;</text:span></text:p>
      <text:p text:style-name="P612"><text:span text:style-name="T613">58.7</text:span><text:span text:style-name="T614">. išplėstinių kaukolės kaulų siūlių operacijas, esant kraniostenozei;</text:span></text:p>
      <text:p text:style-name="P615"><text:span text:style-name="T616">58.8</text:span><text:span text:style-name="T617">. tarpslankstelinių diskų išvaržos operaciją;</text:span></text:p>
      <text:p text:style-name="P618"><text:span text:style-name="T619">58.9</text:span><text:span text:style-name="T620">. spondilolistezės fiksaciją;</text:span></text:p>
      <text:p text:style-name="P621"><text:span text:style-name="T622">58.10</text:span><text:span text:style-name="T623">. spinalinės stenozės operaciją;</text:span></text:p>
      <text:p text:style-name="P624"><text:span text:style-name="T625">58.11</text:span><text:span text:style-name="T626">. spinalinių navikų šalinimą;</text:span></text:p>
      <text:p text:style-name="P627"><text:span text:style-name="T628">58.12</text:span><text:span text:style-name="T629">. epidurito, siringomielijos ir kitų stuburo ir nugaros smegenų ligų operacijas;</text:span></text:p>
      <text:p text:style-name="P630"><text:span text:style-name="T631">58.13</text:span><text:span text:style-name="T632">. implantuoti elektrodus elektrostimuliacijai, elektrosubkortiko ir kortikografijoms;</text:span></text:p>
      <text:p text:style-name="P633"><text:span text:style-name="T634">58.14</text:span><text:span text:style-name="T635">. stereotaksinį požievinių smegenų struktūrų stimuliavimą, destrukciją, giluminių smegenų navikų biopsiją, cystų, pūlinių, hematomų punkciją–aspiraciją;</text:span></text:p>
      <text:p text:style-name="P636"><text:span text:style-name="T637">58.15</text:span><text:span text:style-name="T638">. chirurginę intervenciją dėl epilepsijos;</text:span></text:p>
      <text:p text:style-name="P639"><text:span text:style-name="T640">58.16</text:span><text:span text:style-name="T641">. periferinių ir galvos nervų neurolizę, dekompresiją;</text:span></text:p>
      <text:p text:style-name="P642"><text:span text:style-name="T643">58.17</text:span><text:span text:style-name="T644">. nocicepcinių laidų nupjovimą ar destrukciją;</text:span></text:p>
      <text:p text:style-name="P645"><text:span text:style-name="T646">58.18</text:span><text:span text:style-name="T647">. įspaustinių galvos kaulų lūžių šalinimą;</text:span></text:p>
      <text:p text:style-name="P648"><text:span text:style-name="T649">58.19</text:span><text:span text:style-name="T650">. kranioplastikas;</text:span></text:p>
      <text:p text:style-name="P651"><text:span text:style-name="T652">58.20</text:span><text:span text:style-name="T653">. neurokomplikuotų ir nestabilių stuburo sužalojimų operacijas;</text:span></text:p>
      <text:p text:style-name="P654"><text:span text:style-name="T655">58.21</text:span><text:span text:style-name="T656">. periferinių ir galvos nervų susiuvimą ir plastiką.</text:span></text:p>
      <text:p text:style-name="P657"/>
      <text:p text:style-name="P658"><text:span text:style-name="T659">IX</text:span><text:span text:style-name="T660">.<text:s/></text:span><text:span text:style-name="T661">ATSAKOMYBĖ</text:span></text:p>
      <text:p text:style-name="P662"/>
      <text:p text:style-name="P663"><text:span text:style-name="T664">59</text:span><text:span text:style-name="T665">. Gydytojas neurochirurgas už padarytas klaidas, aplaidumą ar netinkamą jam priklausančių funkcijų vykdymą, taip pat už įgaliojimų viršijimą nustatyta tvarka traukiamas drausminėn, materialinėn, administracinėn ir baudžiamojon atsakomybėn.</text:span></text:p>
      <text:p text:style-name="P666"><text:span text:style-name="T66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7-31T10:56:00Z</meta:creation-date>
    <dc:date>2023-07-31T10:56:00Z</dc:date>
    <meta:template xlink:href="Normal.dotm" xlink:type="simple"/>
    <meta:editing-cycles>2</meta:editing-cycles>
    <meta:editing-duration>PT0S</meta:editing-duration>
    <meta:document-statistic meta:page-count="3" meta:paragraph-count="258" meta:word-count="2198" meta:character-count="18603" meta:row-count="793" meta:non-whitespace-character-count="16663"/>
  </office:meta>
</office:document-meta>
</file>