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OKUMENTŲ IŠDAVIMO LIETUVOS RESPUBLIKOS GYVENTOJAMS APIE JŲ IŠVEŽIMĄ PRIVERSTINIAMS DARBAMS, BUVIMĄ GETUOSE BEI KITOSE LAISVĖS ATĖMIMO VIETOSE ANTROJO PASAULINIO KARO METAIS TVARKOS</text:p>
      <text:p text:style-name="P14"/>
      <text:p text:style-name="P15">1991 m. birželio 12 d. Nr. 2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0 m. rugsėjo 27 d. nutarimo Nr. 297 „Dėl Lietuvos Respublikos gyventojų pensinio aprūpinimo gerinimo įstatymo įgyvendinimo“ (Žin., 1990, Nr.<text:s/></text:span><text:a xlink:href="https://www.e-tar.lt/portal/lt/legalAct/TAR.27646B039416" office:target-frame-name="_blank" xlink:show="new"><text:span text:style-name="T25">29-703</text:span></text:a><text:span text:style-name="T26">) 1 punktą, pavesti Vidaus reikalų ministerijai ir rekomenduoti Lietuvos Respublikos Aukščiausiajam Teismui ir Lietuvos Respublikos generalinei prokuratūrai pagal šių ir kitų žinybų archyvuose esančius dokumentus išduoti Lietuvos Respublikos gyventojams pažymėjimus apie jų dalyvavimą rezistencijos būriuose, taip pat apie jų išvežimą Antrojo pasaulinio karo metais priverstiniams darbams.</text:span></text:p>
      <text:p text:style-name="P27"><text:span text:style-name="T28">Nesant archyvinių dokumentų, dalyvavimo rezistencijos būriuose, taip pat išvežimo Antrojo pasaulinio karo metais priverstiniams darbams faktą ir trukmę nustato teismai pagal suinteresuotų asmenų ieškininius pareiškimus.</text:span></text:p>
      <text:p text:style-name="P29"><text:span text:style-name="T30">2</text:span><text:span text:style-name="T31">. Įpareigoti Lietuvos archyvų generalinę direkciją, Krašto apsaugos departamentą, Valstybės saugumo departamentą ir kitas tarnybas teikti Vidaus reikalų ministerijai ir teismams pagalbą renkant dokumentus, reikalingus nurodytiesiems pažymėjimams išduoti bei juridiniams faktams nustatyti.</text:span></text:p>
      <text:p text:style-name="P32"/>
      <text:p text:style-name="P33"/>
      <text:p text:style-name="P34"/>
      <text:p text:style-name="P35">LIETUVOS RESPUBLIKOS MINISTRAS PIRMININKAS<text:tab/>G.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1T06:23:00Z</meta:creation-date>
    <dc:date>2023-11-11T06:23:00Z</dc:date>
    <meta:template xlink:href="Normal.dotm" xlink:type="simple"/>
    <meta:editing-cycles>2</meta:editing-cycles>
    <meta:editing-duration>PT0S</meta:editing-duration>
    <meta:document-statistic meta:page-count="2" meta:paragraph-count="8" meta:word-count="203" meta:character-count="1578" meta:row-count="37" meta:non-whitespace-character-count="1383"/>
  </office:meta>
</office:document-meta>
</file>