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snap-to-layout-grid="fals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416in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fo:letter-spacing="0.0416in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style:snap-to-layout-grid="false" fo:text-indent="3.543in" style:page-number="1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1" style:parent-style-name="Normal" style:family="paragraph">
      <style:paragraph-properties style:snap-to-layout-grid="false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0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P151" style:parent-style-name="Normal" style:family="paragraph">
      <style:paragraph-properties style:snap-to-layout-grid="false" fo:text-align="center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5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P192" style:parent-style-name="Normal" style:family="paragraph">
      <style:paragraph-properties style:snap-to-layout-grid="false" fo:text-align="center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9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paragraph-properties style:snap-to-layout-grid="false" fo:text-align="center"/>
    </style:style>
    <style:style style:name="P210" style:parent-style-name="Normal" style:family="paragraph">
      <style:paragraph-properties style:snap-to-layout-grid="false" fo:text-align="center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P225" style:parent-style-name="Normal" style:family="paragraph">
      <style:paragraph-properties style:snap-to-layout-grid="false" fo:text-align="center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2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 style:snap-to-layout-grid="false" fo:text-align="justify" fo:text-indent="0.4923in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P285" style:parent-style-name="Normal" style:family="paragraph">
      <style:paragraph-properties style:snap-to-layout-grid="false" fo:text-align="center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8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style:snap-to-layout-grid="false"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P305" style:parent-style-name="Normal" style:family="paragraph">
      <style:paragraph-properties style:snap-to-layout-grid="false" fo:text-align="justify" fo:text-indent="0.4923in"/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fo:color="#000000" style:language-asian="lt" style:country-asian="LT"/>
    </style:style>
    <style:style style:name="P308" style:parent-style-name="Normal" style:family="paragraph">
      <style:paragraph-properties style:snap-to-layout-grid="false" fo:text-align="justify" fo:text-indent="0.4923in"/>
    </style:style>
    <style:style style:name="T309" style:parent-style-name="DefaultParagraphFont" style:family="text">
      <style:text-properties fo:color="#000000" style:language-asian="lt" style:country-asian="LT"/>
    </style:style>
    <style:style style:name="T310" style:parent-style-name="DefaultParagraphFont" style:family="text">
      <style:text-properties fo:color="#000000" style:language-asian="lt" style:country-asian="LT"/>
    </style:style>
    <style:style style:name="P311" style:parent-style-name="Normal" style:family="paragraph">
      <style:paragraph-properties style:snap-to-layout-grid="false" fo:text-align="justify" fo:text-indent="0.4923in"/>
    </style:style>
    <style:style style:name="T312" style:parent-style-name="DefaultParagraphFont" style:family="text">
      <style:text-properties fo:color="#000000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P314" style:parent-style-name="Normal" style:family="paragraph">
      <style:paragraph-properties style:snap-to-layout-grid="false" fo:text-align="justify" fo:text-indent="0.4923in"/>
    </style:style>
    <style:style style:name="T315" style:parent-style-name="DefaultParagraphFont" style:family="text">
      <style:text-properties fo:color="#000000" style:language-asian="lt" style:country-asian="LT"/>
    </style:style>
    <style:style style:name="T316" style:parent-style-name="DefaultParagraphFont" style:family="text">
      <style:text-properties fo:color="#000000" style:language-asian="lt" style:country-asian="LT"/>
    </style:style>
    <style:style style:name="P317" style:parent-style-name="Normal" style:family="paragraph">
      <style:paragraph-properties style:snap-to-layout-grid="false" fo:text-align="justify" fo:text-indent="0.4923in"/>
    </style:style>
    <style:style style:name="T318" style:parent-style-name="DefaultParagraphFont" style:family="text">
      <style:text-properties fo:color="#000000" style:language-asian="lt" style:country-asian="LT"/>
    </style:style>
    <style:style style:name="T319" style:parent-style-name="DefaultParagraphFont" style:family="text">
      <style:text-properties fo:color="#000000" style:language-asian="lt" style:country-asian="LT"/>
    </style:style>
    <style:style style:name="P320" style:parent-style-name="Normal" style:family="paragraph">
      <style:paragraph-properties style:snap-to-layout-grid="false" fo:text-align="justify" fo:text-indent="0.4923in"/>
    </style:style>
    <style:style style:name="P321" style:parent-style-name="Normal" style:family="paragraph">
      <style:paragraph-properties style:snap-to-layout-grid="false" fo:text-align="center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2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26" style:parent-style-name="Normal" style:family="paragraph">
      <style:paragraph-properties style:snap-to-layout-grid="false" fo:text-align="justify" fo:text-indent="0.4923in"/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P329" style:parent-style-name="Normal" style:family="paragraph">
      <style:paragraph-properties style:snap-to-layout-grid="false" fo:text-align="justify" fo:text-indent="0.4923in"/>
    </style:style>
    <style:style style:name="T330" style:parent-style-name="DefaultParagraphFont" style:family="text">
      <style:text-properties fo:color="#000000" style:language-asian="lt" style:country-asian="LT"/>
    </style:style>
    <style:style style:name="T331" style:parent-style-name="DefaultParagraphFont" style:family="text">
      <style:text-properties fo:color="#000000" style:language-asian="lt" style:country-asian="LT"/>
    </style:style>
    <style:style style:name="P332" style:parent-style-name="Normal" style:family="paragraph">
      <style:paragraph-properties style:snap-to-layout-grid="false" fo:text-align="justify" fo:text-indent="0.4923in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paragraph-properties style:snap-to-layout-grid="false" fo:text-align="justify" fo:text-indent="0.4923in"/>
    </style:style>
    <style:style style:name="T336" style:parent-style-name="DefaultParagraphFont" style:family="text">
      <style:text-properties fo:color="#000000" style:language-asian="lt" style:country-asian="LT"/>
    </style:style>
    <style:style style:name="T337" style:parent-style-name="DefaultParagraphFont" style:family="text">
      <style:text-properties fo:color="#000000" style:language-asian="lt" style:country-asian="LT"/>
    </style:style>
    <style:style style:name="P338" style:parent-style-name="Normal" style:family="paragraph">
      <style:paragraph-properties style:snap-to-layout-grid="false" fo:text-align="justify" fo:text-indent="0.4923in"/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P341" style:parent-style-name="Normal" style:family="paragraph">
      <style:paragraph-properties style:snap-to-layout-grid="false" fo:text-align="justify" fo:text-indent="0.4923in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P344" style:parent-style-name="Normal" style:family="paragraph">
      <style:paragraph-properties style:snap-to-layout-grid="false" fo:text-align="justify" fo:text-indent="0.4923in"/>
    </style:style>
    <style:style style:name="T345" style:parent-style-name="DefaultParagraphFont" style:family="text">
      <style:text-properties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P347" style:parent-style-name="Normal" style:family="paragraph">
      <style:paragraph-properties style:snap-to-layout-grid="false" fo:text-align="justify" fo:text-indent="0.4923in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P350" style:parent-style-name="Normal" style:family="paragraph">
      <style:paragraph-properties style:snap-to-layout-grid="false" fo:text-align="justify" fo:text-indent="0.4923in"/>
    </style:style>
    <style:style style:name="T351" style:parent-style-name="DefaultParagraphFont" style:family="text">
      <style:text-properties fo:color="#000000" style:language-asian="lt" style:country-asian="LT"/>
    </style:style>
    <style:style style:name="T352" style:parent-style-name="DefaultParagraphFont" style:family="text">
      <style:text-properties fo:color="#000000" style:language-asian="lt" style:country-asian="LT"/>
    </style:style>
    <style:style style:name="P353" style:parent-style-name="Normal" style:family="paragraph">
      <style:paragraph-properties style:snap-to-layout-grid="false" fo:text-align="justify" fo:text-indent="0.4923in"/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P356" style:parent-style-name="Normal" style:family="paragraph">
      <style:paragraph-properties style:snap-to-layout-grid="false" fo:text-align="justify" fo:text-indent="0.4923in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P359" style:parent-style-name="Normal" style:family="paragraph">
      <style:paragraph-properties style:snap-to-layout-grid="false" fo:text-align="justify" fo:text-indent="0.4923in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P362" style:parent-style-name="Normal" style:family="paragraph">
      <style:paragraph-properties style:snap-to-layout-grid="false" fo:text-align="justify" fo:text-indent="0.4923in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style:snap-to-layout-grid="false" fo:text-align="justify" fo:text-indent="0.4923in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P368" style:parent-style-name="Normal" style:family="paragraph">
      <style:paragraph-properties style:snap-to-layout-grid="false" fo:text-align="justify" fo:text-indent="0.4923in"/>
    </style:style>
    <style:style style:name="T369" style:parent-style-name="DefaultParagraphFont" style:family="text">
      <style:text-properties fo:color="#000000" style:language-asian="lt" style:country-asian="LT"/>
    </style:style>
    <style:style style:name="T370" style:parent-style-name="DefaultParagraphFont" style:family="text">
      <style:text-properties fo:color="#000000" style:language-asian="lt" style:country-asian="LT"/>
    </style:style>
    <style:style style:name="P371" style:parent-style-name="Normal" style:family="paragraph">
      <style:paragraph-properties style:snap-to-layout-grid="false" fo:text-align="justify" fo:text-indent="0.4923in"/>
    </style:style>
    <style:style style:name="T372" style:parent-style-name="DefaultParagraphFont" style:family="text">
      <style:text-properties fo:color="#000000" style:language-asian="lt" style:country-asian="LT"/>
    </style:style>
    <style:style style:name="T373" style:parent-style-name="DefaultParagraphFont" style:family="text">
      <style:text-properties fo:color="#000000" style:language-asian="lt" style:country-asian="LT"/>
    </style:style>
    <style:style style:name="P374" style:parent-style-name="Normal" style:family="paragraph">
      <style:paragraph-properties style:snap-to-layout-grid="false" fo:text-align="justify" fo:text-indent="0.4923in"/>
    </style:style>
    <style:style style:name="T375" style:parent-style-name="DefaultParagraphFont" style:family="text">
      <style:text-properties fo:color="#000000" style:language-asian="lt" style:country-asian="LT"/>
    </style:style>
    <style:style style:name="T376" style:parent-style-name="DefaultParagraphFont" style:family="text">
      <style:text-properties fo:color="#000000" style:language-asian="lt" style:country-asian="LT"/>
    </style:style>
    <style:style style:name="P377" style:parent-style-name="Normal" style:family="paragraph">
      <style:paragraph-properties style:snap-to-layout-grid="false" fo:text-align="justify" fo:text-indent="0.4923in"/>
    </style:style>
    <style:style style:name="T378" style:parent-style-name="DefaultParagraphFont" style:family="text">
      <style:text-properties fo:color="#000000" style:language-asian="lt" style:country-asian="LT"/>
    </style:style>
    <style:style style:name="T379" style:parent-style-name="DefaultParagraphFont" style:family="text">
      <style:text-properties fo:color="#000000" style:language-asian="lt" style:country-asian="LT"/>
    </style:style>
    <style:style style:name="P380" style:parent-style-name="Normal" style:family="paragraph">
      <style:paragraph-properties style:snap-to-layout-grid="false" fo:text-align="justify" fo:text-indent="0.4923in"/>
    </style:style>
    <style:style style:name="T381" style:parent-style-name="DefaultParagraphFont" style:family="text">
      <style:text-properties fo:color="#000000" style:language-asian="lt" style:country-asian="LT"/>
    </style:style>
    <style:style style:name="T382" style:parent-style-name="DefaultParagraphFont" style:family="text">
      <style:text-properties fo:color="#000000" style:language-asian="lt" style:country-asian="LT"/>
    </style:style>
    <style:style style:name="P383" style:parent-style-name="Normal" style:family="paragraph">
      <style:paragraph-properties style:snap-to-layout-grid="false" fo:text-align="justify" fo:text-indent="0.4923in"/>
    </style:style>
    <style:style style:name="T384" style:parent-style-name="DefaultParagraphFont" style:family="text">
      <style:text-properties fo:color="#000000" style:language-asian="lt" style:country-asian="LT"/>
    </style:style>
    <style:style style:name="T385" style:parent-style-name="DefaultParagraphFont" style:family="text">
      <style:text-properties fo:color="#000000" style:language-asian="lt" style:country-asian="LT"/>
    </style:style>
    <style:style style:name="P386" style:parent-style-name="Normal" style:family="paragraph">
      <style:paragraph-properties style:snap-to-layout-grid="false" fo:text-align="justify" fo:text-indent="0.4923in"/>
    </style:style>
    <style:style style:name="T387" style:parent-style-name="DefaultParagraphFont" style:family="text">
      <style:text-properties fo:color="#000000" style:language-asian="lt" style:country-asian="LT"/>
    </style:style>
    <style:style style:name="T388" style:parent-style-name="DefaultParagraphFont" style:family="text">
      <style:text-properties fo:color="#000000" style:language-asian="lt" style:country-asian="LT"/>
    </style:style>
    <style:style style:name="P389" style:parent-style-name="Normal" style:family="paragraph">
      <style:paragraph-properties style:snap-to-layout-grid="false" fo:text-align="justify" fo:text-indent="0.4923in"/>
    </style:style>
    <style:style style:name="T390" style:parent-style-name="DefaultParagraphFont" style:family="text">
      <style:text-properties fo:color="#000000" style:language-asian="lt" style:country-asian="LT"/>
    </style:style>
    <style:style style:name="T391" style:parent-style-name="DefaultParagraphFont" style:family="text">
      <style:text-properties fo:color="#000000" style:language-asian="lt" style:country-asian="LT"/>
    </style:style>
    <style:style style:name="P392" style:parent-style-name="Normal" style:family="paragraph">
      <style:paragraph-properties style:snap-to-layout-grid="false" fo:text-align="justify" fo:text-indent="0.4923in"/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P395" style:parent-style-name="Normal" style:family="paragraph">
      <style:paragraph-properties style:snap-to-layout-grid="false" fo:text-align="justify" fo:text-indent="0.4923in"/>
    </style:style>
    <style:style style:name="T396" style:parent-style-name="DefaultParagraphFont" style:family="text">
      <style:text-properties fo:color="#000000" style:language-asian="lt" style:country-asian="LT"/>
    </style:style>
    <style:style style:name="T397" style:parent-style-name="DefaultParagraphFont" style:family="text">
      <style:text-properties fo:color="#000000" style:language-asian="lt" style:country-asian="LT"/>
    </style:style>
    <style:style style:name="P398" style:parent-style-name="Normal" style:family="paragraph">
      <style:paragraph-properties style:snap-to-layout-grid="false" fo:text-align="justify" fo:text-indent="0.4923in"/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P401" style:parent-style-name="Normal" style:family="paragraph">
      <style:paragraph-properties style:snap-to-layout-grid="false" fo:text-align="justify" fo:text-indent="0.4923in"/>
    </style:style>
    <style:style style:name="P402" style:parent-style-name="Normal" style:family="paragraph">
      <style:paragraph-properties style:snap-to-layout-grid="false" fo:text-align="center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0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0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0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07" style:parent-style-name="Normal" style:family="paragraph">
      <style:paragraph-properties style:snap-to-layout-grid="false" fo:text-align="justify" fo:text-indent="0.4923in"/>
    </style:style>
    <style:style style:name="T408" style:parent-style-name="DefaultParagraphFont" style:family="text">
      <style:text-properties fo:color="#000000" style:language-asian="lt" style:country-asian="LT"/>
    </style:style>
    <style:style style:name="T409" style:parent-style-name="DefaultParagraphFont" style:family="text">
      <style:text-properties fo:color="#000000" style:language-asian="lt" style:country-asian="LT"/>
    </style:style>
    <style:style style:name="P410" style:parent-style-name="Normal" style:family="paragraph">
      <style:paragraph-properties style:snap-to-layout-grid="false" fo:text-align="justify" fo:text-indent="0.4923in"/>
    </style:style>
    <style:style style:name="T411" style:parent-style-name="DefaultParagraphFont" style:family="text">
      <style:text-properties fo:color="#000000" style:language-asian="lt" style:country-asian="LT"/>
    </style:style>
    <style:style style:name="T412" style:parent-style-name="DefaultParagraphFont" style:family="text">
      <style:text-properties fo:color="#000000" style:language-asian="lt" style:country-asian="LT"/>
    </style:style>
    <style:style style:name="P413" style:parent-style-name="Normal" style:family="paragraph">
      <style:paragraph-properties style:snap-to-layout-grid="false" fo:text-align="justify" fo:text-indent="0.4923in"/>
    </style:style>
    <style:style style:name="T414" style:parent-style-name="DefaultParagraphFont" style:family="text">
      <style:text-properties fo:color="#000000" style:language-asian="lt" style:country-asian="LT"/>
    </style:style>
    <style:style style:name="T415" style:parent-style-name="DefaultParagraphFont" style:family="text">
      <style:text-properties fo:color="#000000" style:language-asian="lt" style:country-asian="LT"/>
    </style:style>
    <style:style style:name="P416" style:parent-style-name="Normal" style:family="paragraph">
      <style:paragraph-properties style:snap-to-layout-grid="false" fo:text-align="justify" fo:text-indent="0.4923in"/>
    </style:style>
    <style:style style:name="T417" style:parent-style-name="DefaultParagraphFont" style:family="text">
      <style:text-properties fo:color="#000000" style:language-asian="lt" style:country-asian="LT"/>
    </style:style>
    <style:style style:name="T418" style:parent-style-name="DefaultParagraphFont" style:family="text">
      <style:text-properties fo:color="#000000" style:language-asian="lt" style:country-asian="LT"/>
    </style:style>
    <style:style style:name="P419" style:parent-style-name="Normal" style:family="paragraph">
      <style:paragraph-properties style:snap-to-layout-grid="false" fo:text-align="justify" fo:text-indent="0.4923in"/>
    </style:style>
    <style:style style:name="T420" style:parent-style-name="DefaultParagraphFont" style:family="text">
      <style:text-properties fo:color="#000000" style:language-asian="lt" style:country-asian="LT"/>
    </style:style>
    <style:style style:name="T421" style:parent-style-name="DefaultParagraphFont" style:family="text">
      <style:text-properties fo:color="#000000" style:language-asian="lt" style:country-asian="LT"/>
    </style:style>
    <style:style style:name="P422" style:parent-style-name="Normal" style:family="paragraph">
      <style:paragraph-properties style:snap-to-layout-grid="false" fo:text-align="justify" fo:text-indent="0.4923in"/>
    </style:style>
    <style:style style:name="T423" style:parent-style-name="DefaultParagraphFont" style:family="text">
      <style:text-properties fo:color="#000000" style:language-asian="lt" style:country-asian="LT"/>
    </style:style>
    <style:style style:name="T424" style:parent-style-name="DefaultParagraphFont" style:family="text">
      <style:text-properties fo:color="#000000" style:language-asian="lt" style:country-asian="LT"/>
    </style:style>
    <style:style style:name="P425" style:parent-style-name="Normal" style:family="paragraph">
      <style:paragraph-properties style:snap-to-layout-grid="false" fo:text-align="justify" fo:text-indent="0.4923in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P428" style:parent-style-name="Normal" style:family="paragraph">
      <style:paragraph-properties style:snap-to-layout-grid="false" fo:text-align="justify" fo:text-indent="0.4923in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style:snap-to-layout-grid="false" fo:text-align="justify" fo:text-indent="0.4923in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P434" style:parent-style-name="Normal" style:family="paragraph">
      <style:paragraph-properties style:snap-to-layout-grid="false" fo:text-align="justify" fo:text-indent="0.4923in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P437" style:parent-style-name="Normal" style:family="paragraph">
      <style:paragraph-properties style:snap-to-layout-grid="false" fo:text-align="justify" fo:text-indent="0.4923in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language-asian="lt" style:country-asian="LT"/>
    </style:style>
    <style:style style:name="P440" style:parent-style-name="Normal" style:family="paragraph">
      <style:paragraph-properties style:snap-to-layout-grid="false" fo:text-align="justify" fo:text-indent="0.4923in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P443" style:parent-style-name="Normal" style:family="paragraph">
      <style:paragraph-properties style:snap-to-layout-grid="false" fo:text-align="justify" fo:text-indent="0.4923in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P446" style:parent-style-name="Normal" style:family="paragraph">
      <style:paragraph-properties style:snap-to-layout-grid="false" fo:text-align="justify" fo:text-indent="0.4923in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P449" style:parent-style-name="Normal" style:family="paragraph">
      <style:paragraph-properties style:snap-to-layout-grid="false" fo:text-align="justify" fo:text-indent="0.4923in"/>
    </style:style>
    <style:style style:name="T450" style:parent-style-name="DefaultParagraphFont" style:family="text">
      <style:text-properties fo:color="#000000" style:language-asian="lt" style:country-asian="LT"/>
    </style:style>
    <style:style style:name="T451" style:parent-style-name="DefaultParagraphFont" style:family="text">
      <style:text-properties fo:color="#000000" style:language-asian="lt" style:country-asian="LT"/>
    </style:style>
    <style:style style:name="P452" style:parent-style-name="Normal" style:family="paragraph">
      <style:paragraph-properties style:snap-to-layout-grid="false" fo:text-align="justify" fo:text-indent="0.4923in"/>
    </style:style>
    <style:style style:name="T453" style:parent-style-name="DefaultParagraphFont" style:family="text">
      <style:text-properties fo:color="#000000" style:language-asian="lt" style:country-asian="LT"/>
    </style:style>
    <style:style style:name="T454" style:parent-style-name="DefaultParagraphFont" style:family="text">
      <style:text-properties fo:color="#000000" style:language-asian="lt" style:country-asian="LT"/>
    </style:style>
    <style:style style:name="P455" style:parent-style-name="Normal" style:family="paragraph">
      <style:paragraph-properties style:snap-to-layout-grid="false" fo:text-align="justify" fo:text-indent="0.4923in"/>
    </style:style>
    <style:style style:name="T456" style:parent-style-name="DefaultParagraphFont" style:family="text">
      <style:text-properties fo:color="#000000" style:language-asian="lt" style:country-asian="LT"/>
    </style:style>
    <style:style style:name="T457" style:parent-style-name="DefaultParagraphFont" style:family="text">
      <style:text-properties fo:color="#000000" style:language-asian="lt" style:country-asian="LT"/>
    </style:style>
    <style:style style:name="P458" style:parent-style-name="Normal" style:family="paragraph">
      <style:paragraph-properties style:snap-to-layout-grid="false" fo:text-align="justify" fo:text-indent="0.4923in"/>
    </style:style>
    <style:style style:name="T459" style:parent-style-name="DefaultParagraphFont" style:family="text">
      <style:text-properties fo:color="#000000" style:language-asian="lt" style:country-asian="LT"/>
    </style:style>
    <style:style style:name="T460" style:parent-style-name="DefaultParagraphFont" style:family="text">
      <style:text-properties fo:color="#000000" style:language-asian="lt" style:country-asian="LT"/>
    </style:style>
    <style:style style:name="P461" style:parent-style-name="Normal" style:family="paragraph">
      <style:paragraph-properties style:snap-to-layout-grid="false" fo:text-align="justify" fo:text-indent="0.4923in"/>
    </style:style>
    <style:style style:name="T462" style:parent-style-name="DefaultParagraphFont" style:family="text">
      <style:text-properties fo:color="#000000" style:language-asian="lt" style:country-asian="LT"/>
    </style:style>
    <style:style style:name="T463" style:parent-style-name="DefaultParagraphFont" style:family="text">
      <style:text-properties fo:color="#000000" style:language-asian="lt" style:country-asian="LT"/>
    </style:style>
    <style:style style:name="P464" style:parent-style-name="Normal" style:family="paragraph">
      <style:paragraph-properties style:snap-to-layout-grid="false" fo:text-align="justify" fo:text-indent="0.4923in"/>
    </style:style>
    <style:style style:name="T465" style:parent-style-name="DefaultParagraphFont" style:family="text">
      <style:text-properties fo:color="#000000" style:language-asian="lt" style:country-asian="LT"/>
    </style:style>
    <style:style style:name="T466" style:parent-style-name="DefaultParagraphFont" style:family="text">
      <style:text-properties fo:color="#000000" style:language-asian="lt" style:country-asian="LT"/>
    </style:style>
    <style:style style:name="P467" style:parent-style-name="Normal" style:family="paragraph">
      <style:paragraph-properties style:snap-to-layout-grid="false" fo:text-align="justify" fo:text-indent="0.4923in"/>
    </style:style>
    <style:style style:name="T468" style:parent-style-name="DefaultParagraphFont" style:family="text">
      <style:text-properties fo:color="#000000" style:language-asian="lt" style:country-asian="LT"/>
    </style:style>
    <style:style style:name="T469" style:parent-style-name="DefaultParagraphFont" style:family="text">
      <style:text-properties fo:color="#000000" style:language-asian="lt" style:country-asian="LT"/>
    </style:style>
    <style:style style:name="P470" style:parent-style-name="Normal" style:family="paragraph">
      <style:paragraph-properties style:snap-to-layout-grid="false" fo:text-align="justify" fo:text-indent="0.4923in"/>
    </style:style>
    <style:style style:name="T471" style:parent-style-name="DefaultParagraphFont" style:family="text">
      <style:text-properties fo:color="#000000" style:language-asian="lt" style:country-asian="LT"/>
    </style:style>
    <style:style style:name="T472" style:parent-style-name="DefaultParagraphFont" style:family="text">
      <style:text-properties fo:color="#000000" style:language-asian="lt" style:country-asian="LT"/>
    </style:style>
    <style:style style:name="P473" style:parent-style-name="Normal" style:family="paragraph">
      <style:paragraph-properties style:snap-to-layout-grid="false" fo:text-align="justify" fo:text-indent="0.4923in"/>
    </style:style>
    <style:style style:name="T474" style:parent-style-name="DefaultParagraphFont" style:family="text">
      <style:text-properties fo:color="#000000" style:language-asian="lt" style:country-asian="LT"/>
    </style:style>
    <style:style style:name="T475" style:parent-style-name="DefaultParagraphFont" style:family="text">
      <style:text-properties fo:color="#000000" style:language-asian="lt" style:country-asian="LT"/>
    </style:style>
    <style:style style:name="P476" style:parent-style-name="Normal" style:family="paragraph">
      <style:paragraph-properties style:snap-to-layout-grid="false" fo:text-align="justify" fo:text-indent="0.4923in"/>
    </style:style>
    <style:style style:name="T477" style:parent-style-name="DefaultParagraphFont" style:family="text">
      <style:text-properties fo:color="#000000" style:language-asian="lt" style:country-asian="LT"/>
    </style:style>
    <style:style style:name="T478" style:parent-style-name="DefaultParagraphFont" style:family="text">
      <style:text-properties fo:color="#000000" style:language-asian="lt" style:country-asian="LT"/>
    </style:style>
    <style:style style:name="P479" style:parent-style-name="Normal" style:family="paragraph">
      <style:paragraph-properties style:snap-to-layout-grid="false" fo:text-align="justify" fo:text-indent="0.4923in"/>
    </style:style>
    <style:style style:name="T480" style:parent-style-name="DefaultParagraphFont" style:family="text">
      <style:text-properties fo:color="#000000" style:language-asian="lt" style:country-asian="LT"/>
    </style:style>
    <style:style style:name="T481" style:parent-style-name="DefaultParagraphFont" style:family="text">
      <style:text-properties fo:color="#000000" style:language-asian="lt" style:country-asian="LT"/>
    </style:style>
    <style:style style:name="P482" style:parent-style-name="Normal" style:family="paragraph">
      <style:paragraph-properties style:snap-to-layout-grid="false" fo:text-align="justify" fo:text-indent="0.4923in"/>
    </style:style>
    <style:style style:name="T483" style:parent-style-name="DefaultParagraphFont" style:family="text">
      <style:text-properties fo:color="#000000" style:language-asian="lt" style:country-asian="LT"/>
    </style:style>
    <style:style style:name="T484" style:parent-style-name="DefaultParagraphFont" style:family="text">
      <style:text-properties fo:color="#000000" style:language-asian="lt" style:country-asian="LT"/>
    </style:style>
    <style:style style:name="P485" style:parent-style-name="Normal" style:family="paragraph">
      <style:paragraph-properties style:snap-to-layout-grid="false" fo:text-align="justify" fo:text-indent="0.4923in"/>
    </style:style>
    <style:style style:name="P486" style:parent-style-name="Normal" style:family="paragraph">
      <style:paragraph-properties style:snap-to-layout-grid="false" fo:text-align="center"/>
    </style:style>
    <style:style style:name="T48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8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8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9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91" style:parent-style-name="Normal" style:family="paragraph">
      <style:paragraph-properties style:snap-to-layout-grid="false" fo:text-align="justify" fo:text-indent="0.4923in"/>
    </style:style>
    <style:style style:name="T492" style:parent-style-name="DefaultParagraphFont" style:family="text">
      <style:text-properties fo:color="#000000" style:language-asian="lt" style:country-asian="LT"/>
    </style:style>
    <style:style style:name="T493" style:parent-style-name="DefaultParagraphFont" style:family="text">
      <style:text-properties fo:color="#000000" style:language-asian="lt" style:country-asian="LT"/>
    </style:style>
    <style:style style:name="P494" style:parent-style-name="Normal" style:family="paragraph">
      <style:paragraph-properties style:snap-to-layout-grid="false" fo:text-align="justify" fo:text-indent="0.4923in"/>
    </style:style>
    <style:style style:name="T495" style:parent-style-name="DefaultParagraphFont" style:family="text">
      <style:text-properties fo:color="#000000" style:language-asian="lt" style:country-asian="LT"/>
    </style:style>
    <style:style style:name="T496" style:parent-style-name="DefaultParagraphFont" style:family="text">
      <style:text-properties fo:color="#000000" style:language-asian="lt" style:country-asian="LT"/>
    </style:style>
    <style:style style:name="P497" style:parent-style-name="Normal" style:family="paragraph">
      <style:paragraph-properties style:snap-to-layout-grid="false" fo:text-align="justify" fo:text-indent="0.4923in"/>
    </style:style>
    <style:style style:name="T498" style:parent-style-name="DefaultParagraphFont" style:family="text">
      <style:text-properties fo:color="#000000" style:language-asian="lt" style:country-asian="LT"/>
    </style:style>
    <style:style style:name="T499" style:parent-style-name="DefaultParagraphFont" style:family="text">
      <style:text-properties fo:color="#000000" style:language-asian="lt" style:country-asian="LT"/>
    </style:style>
    <style:style style:name="P500" style:parent-style-name="Normal" style:family="paragraph">
      <style:paragraph-properties style:snap-to-layout-grid="false" fo:text-align="justify" fo:text-indent="0.4923in"/>
    </style:style>
    <style:style style:name="P501" style:parent-style-name="Normal" style:family="paragraph">
      <style:paragraph-properties style:snap-to-layout-grid="false" fo:text-align="center"/>
    </style:style>
    <style:style style:name="T50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0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0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0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06" style:parent-style-name="Normal" style:family="paragraph">
      <style:paragraph-properties style:snap-to-layout-grid="false" fo:text-align="justify" fo:text-indent="0.4923in"/>
    </style:style>
    <style:style style:name="T507" style:parent-style-name="DefaultParagraphFont" style:family="text">
      <style:text-properties fo:color="#000000" style:language-asian="lt" style:country-asian="LT"/>
    </style:style>
    <style:style style:name="T508" style:parent-style-name="DefaultParagraphFont" style:family="text">
      <style:text-properties fo:color="#000000" style:language-asian="lt" style:country-asian="LT"/>
    </style:style>
    <style:style style:name="P509" style:parent-style-name="Normal" style:family="paragraph">
      <style:paragraph-properties style:snap-to-layout-grid="false" fo:text-align="justify" fo:text-indent="0.4923in"/>
    </style:style>
    <style:style style:name="T510" style:parent-style-name="DefaultParagraphFont" style:family="text">
      <style:text-properties fo:color="#000000" style:language-asian="lt" style:country-asian="LT"/>
    </style:style>
    <style:style style:name="T511" style:parent-style-name="DefaultParagraphFont" style:family="text">
      <style:text-properties fo:color="#000000" style:language-asian="lt" style:country-asian="LT"/>
    </style:style>
    <style:style style:name="P512" style:parent-style-name="Normal" style:family="paragraph">
      <style:paragraph-properties style:snap-to-layout-grid="false" fo:text-align="justify" fo:text-indent="0.4923in"/>
    </style:style>
    <style:style style:name="T513" style:parent-style-name="DefaultParagraphFont" style:family="text">
      <style:text-properties fo:color="#000000" style:language-asian="lt" style:country-asian="LT"/>
    </style:style>
    <style:style style:name="T514" style:parent-style-name="DefaultParagraphFont" style:family="text">
      <style:text-properties fo:color="#000000" style:language-asian="lt" style:country-asian="LT"/>
    </style:style>
    <style:style style:name="P515" style:parent-style-name="Normal" style:family="paragraph">
      <style:paragraph-properties style:snap-to-layout-grid="false" fo:text-align="justify" fo:text-indent="0.4923in"/>
    </style:style>
    <style:style style:name="T516" style:parent-style-name="DefaultParagraphFont" style:family="text">
      <style:text-properties fo:color="#000000" style:language-asian="lt" style:country-asian="LT"/>
    </style:style>
    <style:style style:name="T517" style:parent-style-name="DefaultParagraphFont" style:family="text">
      <style:text-properties fo:color="#000000" style:language-asian="lt" style:country-asian="LT"/>
    </style:style>
    <style:style style:name="P518" style:parent-style-name="Normal" style:family="paragraph">
      <style:paragraph-properties style:snap-to-layout-grid="false" fo:text-align="justify" fo:text-indent="0.4923in"/>
    </style:style>
    <style:style style:name="T519" style:parent-style-name="DefaultParagraphFont" style:family="text">
      <style:text-properties fo:color="#000000" style:language-asian="lt" style:country-asian="LT"/>
    </style:style>
    <style:style style:name="T520" style:parent-style-name="DefaultParagraphFont" style:family="text">
      <style:text-properties fo:color="#000000" style:language-asian="lt" style:country-asian="LT"/>
    </style:style>
    <style:style style:name="P521" style:parent-style-name="Normal" style:family="paragraph">
      <style:paragraph-properties style:snap-to-layout-grid="false" fo:text-align="justify" fo:text-indent="0.4923in"/>
    </style:style>
    <style:style style:name="T522" style:parent-style-name="DefaultParagraphFont" style:family="text">
      <style:text-properties fo:color="#000000" style:language-asian="lt" style:country-asian="LT"/>
    </style:style>
    <style:style style:name="T523" style:parent-style-name="DefaultParagraphFont" style:family="text">
      <style:text-properties fo:color="#000000" style:language-asian="lt" style:country-asian="LT"/>
    </style:style>
    <style:style style:name="P524" style:parent-style-name="Normal" style:family="paragraph">
      <style:paragraph-properties style:snap-to-layout-grid="false" fo:text-align="justify" fo:text-indent="0.4923in"/>
    </style:style>
    <style:style style:name="T525" style:parent-style-name="DefaultParagraphFont" style:family="text">
      <style:text-properties fo:color="#000000" style:language-asian="lt" style:country-asian="LT"/>
    </style:style>
    <style:style style:name="T526" style:parent-style-name="DefaultParagraphFont" style:family="text">
      <style:text-properties fo:color="#000000" style:language-asian="lt" style:country-asian="LT"/>
    </style:style>
    <style:style style:name="P527" style:parent-style-name="Normal" style:family="paragraph">
      <style:paragraph-properties style:snap-to-layout-grid="false" fo:text-align="justify" fo:text-indent="0.4923in"/>
    </style:style>
    <style:style style:name="T528" style:parent-style-name="DefaultParagraphFont" style:family="text">
      <style:text-properties fo:color="#000000" style:language-asian="lt" style:country-asian="LT"/>
    </style:style>
    <style:style style:name="T529" style:parent-style-name="DefaultParagraphFont" style:family="text">
      <style:text-properties fo:color="#000000" style:language-asian="lt" style:country-asian="LT"/>
    </style:style>
    <style:style style:name="P530" style:parent-style-name="Normal" style:family="paragraph">
      <style:paragraph-properties style:snap-to-layout-grid="false" fo:text-align="justify" fo:text-indent="0.4923in"/>
    </style:style>
    <style:style style:name="T531" style:parent-style-name="DefaultParagraphFont" style:family="text">
      <style:text-properties fo:color="#000000" style:language-asian="lt" style:country-asian="LT"/>
    </style:style>
    <style:style style:name="T532" style:parent-style-name="DefaultParagraphFont" style:family="text">
      <style:text-properties fo:color="#000000" style:language-asian="lt" style:country-asian="LT"/>
    </style:style>
    <style:style style:name="P533" style:parent-style-name="Normal" style:family="paragraph">
      <style:paragraph-properties style:snap-to-layout-grid="false" fo:text-align="justify" fo:text-indent="0.4923in"/>
    </style:style>
    <style:style style:name="T534" style:parent-style-name="DefaultParagraphFont" style:family="text">
      <style:text-properties fo:color="#000000" style:language-asian="lt" style:country-asian="LT"/>
    </style:style>
    <style:style style:name="T535" style:parent-style-name="DefaultParagraphFont" style:family="text">
      <style:text-properties fo:color="#000000" style:language-asian="lt" style:country-asian="LT"/>
    </style:style>
    <style:style style:name="P536" style:parent-style-name="Normal" style:family="paragraph">
      <style:paragraph-properties style:snap-to-layout-grid="false" fo:text-align="justify" fo:text-indent="0.4923in"/>
    </style:style>
    <style:style style:name="T537" style:parent-style-name="DefaultParagraphFont" style:family="text">
      <style:text-properties fo:color="#000000" style:language-asian="lt" style:country-asian="LT"/>
    </style:style>
    <style:style style:name="T538" style:parent-style-name="DefaultParagraphFont" style:family="text">
      <style:text-properties fo:color="#000000" style:language-asian="lt" style:country-asian="LT"/>
    </style:style>
    <style:style style:name="P539" style:parent-style-name="Normal" style:family="paragraph">
      <style:paragraph-properties style:snap-to-layout-grid="false" fo:text-align="justify" fo:text-indent="0.4923in"/>
    </style:style>
    <style:style style:name="T540" style:parent-style-name="DefaultParagraphFont" style:family="text">
      <style:text-properties fo:color="#000000" style:language-asian="lt" style:country-asian="LT"/>
    </style:style>
    <style:style style:name="T541" style:parent-style-name="DefaultParagraphFont" style:family="text">
      <style:text-properties fo:color="#000000" style:language-asian="lt" style:country-asian="LT"/>
    </style:style>
    <style:style style:name="P542" style:parent-style-name="Normal" style:family="paragraph">
      <style:paragraph-properties style:snap-to-layout-grid="false" fo:text-align="justify" fo:text-indent="0.4923in"/>
    </style:style>
    <style:style style:name="T543" style:parent-style-name="DefaultParagraphFont" style:family="text">
      <style:text-properties fo:color="#000000" style:language-asian="lt" style:country-asian="LT"/>
    </style:style>
    <style:style style:name="T544" style:parent-style-name="DefaultParagraphFont" style:family="text">
      <style:text-properties fo:color="#000000" style:language-asian="lt" style:country-asian="LT"/>
    </style:style>
    <style:style style:name="P545" style:parent-style-name="Normal" style:family="paragraph">
      <style:paragraph-properties style:snap-to-layout-grid="false" fo:text-align="center"/>
    </style:style>
    <style:style style:name="T546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RAS</text:span></text:p>
      <text:p text:style-name="P10"/>
      <text:p text:style-name="P11">Į S A K Y M A S</text:p>
      <text:p text:style-name="P12">DĖL LIETUVOS MEDICINOS NORMOS MN 93:2001 „OPERACINĖS SLAUGYTOJAS. TEISĖS, PAREIGOS, KOMPETENCIJA IR ATSAKOMYBĖ“ PATVIRTINIMO</text:p>
      <text:p text:style-name="P13"/>
      <text:p text:style-name="P14">2001 m. gruodžio 4 d. Nr. 628</text:p>
      <text:p text:style-name="P15">Vilnius</text:p>
      <text:p text:style-name="P16"/>
      <text:p text:style-name="P17"/>
      <text:p text:style-name="P18"><text:span text:style-name="T19">Vykdydamas Lietuvos Respublikos sveikatos sistemos įstatymą (Žin., 1994, Nr.<text:s/></text:span><text:a xlink:href="https://www.e-tar.lt/portal/lt/legalAct/TAR.E2B2957B9182" office:target-frame-name="_blank" xlink:show="new"><text:span text:style-name="T20">63-1231</text:span></text:a><text:span text:style-name="T21">; 1998, Nr.<text:s/></text:span><text:a xlink:href="https://www.e-tar.lt/portal/lt/legalAct/TAR.E964CE7A637A" office:target-frame-name="_blank" xlink:show="new"><text:span text:style-name="T22">112-3099</text:span></text:a><text:span text:style-name="T23">):</text:span></text:p>
      <text:p text:style-name="P24"><text:span text:style-name="T25">1</text:span><text:span text:style-name="T26">.<text:s/></text:span><text:span text:style-name="T27">Tvirtinu</text:span><text:span text:style-name="T28"><text:s/>pridedamus:</text:span></text:p>
      <text:p text:style-name="P29"><text:span text:style-name="T30">1.1</text:span><text:span text:style-name="T31">. Lietuvos medicinos normą MN 93: 2001 „Operacinės slaugytojas. Teisės, pareigos, kompetencija ir atsakomybė“;</text:span></text:p>
      <text:p text:style-name="P32"><text:span text:style-name="T33">1.2</text:span><text:span text:style-name="T34">. MN 93: 2001 įgyvendinimo priemonių planą.</text:span></text:p>
      <text:p text:style-name="P35"><text:span text:style-name="T36">2</text:span><text:span text:style-name="T37">.<text:s/></text:span><text:span text:style-name="T38">Pavedu</text:span><text:span text:style-name="T39"><text:s/>įsakymo vykdymą kontroliuoti viceministrui Vidmantui Žilinskui.</text:span></text:p>
      <text:p text:style-name="P40"/>
      <text:p text:style-name="P41"/>
      <text:p text:style-name="P42"/>
      <text:p text:style-name="P43">SVEIKATOS<text:s/></text:p>
      <text:p text:style-name="P44"><text:span text:style-name="T45">APSAUGOS MINISTRAS</text:span><text:span text:style-name="T46"><text:tab/>KONSTANTINAS ROMUALDAS DOBROVOLSKIS</text:span></text:p>
      <text:soft-page-break/>
      <text:p text:style-name="P47">PATVIRTINTA</text:p>
      <text:p text:style-name="P53">Lietuvos Respublikos</text:p>
      <text:p text:style-name="P54">sveikatos apsaugos ministro</text:p>
      <text:p text:style-name="P55">2001 m. gruodžio 4 d. įsakymu Nr. 628</text:p>
      <text:p text:style-name="P56"/>
      <text:p text:style-name="P57"><text:span text:style-name="T58">LIETUVOS MEDICINOS NORMA MN 93: 2001</text:span></text:p>
      <text:p text:style-name="P59"/>
      <text:p text:style-name="P60">OPERACINĖS SLAUGYTOJAS</text:p>
      <text:p text:style-name="P61"><text:span text:style-name="T62">Teisės, pareigos, kompetencija ir atsakomybė</text:span></text:p>
      <text:p text:style-name="P63"/>
      <text:p text:style-name="P64"><text:span text:style-name="T65">I</text:span><text:span text:style-name="T66">.<text:s/></text:span><text:span text:style-name="T67">TAIKYMO SRITIS</text:span></text:p>
      <text:p text:style-name="P68"/>
      <text:p text:style-name="P69"><text:span text:style-name="T70">1</text:span><text:span text:style-name="T71">. Ši medicinos norma nustato operacinės slaugytojo, dirbančio įvairaus profilio operacinėse, funkcijas, kompetenciją, pareigas, teises ir atsakomybę.</text:span></text:p>
      <text:p text:style-name="P72"><text:span text:style-name="T73">2</text:span><text:span text:style-name="T74">. Ši norma privaloma visiems operacinės slaugytojams, dirbantiems Lietuvos Respublikos sveikatos priežiūros įstaigose, jų darbdaviams bei jų veiklą kontroliuojančioms įstaigoms.</text:span></text:p>
      <text:p text:style-name="P75"/>
      <text:p text:style-name="P76"><text:span text:style-name="T77">II</text:span><text:span text:style-name="T78">.<text:s/></text:span><text:span text:style-name="T79">NUORODOS</text:span></text:p>
      <text:p text:style-name="P80"/>
      <text:p text:style-name="P81"><text:span text:style-name="T82">3</text:span><text:span text:style-name="T83">. Rengiant šią medicinos normą vadovautasi tokiais dokumentais:</text:span></text:p>
      <text:p text:style-name="P84"><text:span text:style-name="T85">3.1</text:span><text:span text:style-name="T86">. Lietuvos Respublikos sveikatos sistemos įstatymu (Žin.,1994, Nr.<text:s/></text:span><text:a xlink:href="https://www.e-tar.lt/portal/lt/legalAct/TAR.E2B2957B9182" office:target-frame-name="_blank" xlink:show="new"><text:span text:style-name="T87">63-1231</text:span></text:a><text:span text:style-name="T88">; 1998, Nr.<text:s/></text:span><text:a xlink:href="https://www.e-tar.lt/portal/lt/legalAct/TAR.E964CE7A637A" office:target-frame-name="_blank" xlink:show="new"><text:span text:style-name="T89">112-3099</text:span></text:a><text:span text:style-name="T90">);</text:span></text:p>
      <text:p text:style-name="P91"><text:span text:style-name="T92">3.2</text:span><text:span text:style-name="T93">. Lietuvos Respublikos sveikatos priežiūros įstaigų įstatymu (Žin.,1996, Nr.<text:s/></text:span><text:a xlink:href="https://www.e-tar.lt/portal/lt/legalAct/TAR.C81BD50A27C6" office:target-frame-name="_blank" xlink:show="new"><text:span text:style-name="T94">66-1572</text:span></text:a><text:span text:style-name="T95">; 1998, Nr.<text:s/></text:span><text:a xlink:href="https://www.e-tar.lt/portal/lt/legalAct/TAR.2E6CC51EA4ED" office:target-frame-name="_blank" xlink:show="new"><text:span text:style-name="T96">109-2995</text:span></text:a><text:span text:style-name="T97">);</text:span></text:p>
      <text:p text:style-name="P98"><text:span text:style-name="T99">3.3</text:span><text:span text:style-name="T100">. Lietuvos Respublikos sveikatos apsaugos ministro 2000 m. birželio 5 d. įsakymu Nr. 11 „Dėl formos Nr. 014-1/A Biopsinės ir operacinės medžiagos siuntimas tirti tvirtinimo“ (Žin., 2000, Nr.<text:s/></text:span><text:a xlink:href="https://www.e-tar.lt/portal/lt/legalAct/TAR.CC124E37AE4F" office:target-frame-name="_blank" xlink:show="new"><text:span text:style-name="T101">6-173</text:span></text:a><text:span text:style-name="T102">);</text:span></text:p>
      <text:p text:style-name="P103"><text:span text:style-name="T104">3.4</text:span><text:span text:style-name="T105">. Lietuvos Respublikos sveikatos apsaugos ministerijos 1997 m. gegužės 8 d. įsakymu Nr. 256 „Dėl sveikatos priežiūros ir farmacijos personalo darbo trukmės“ (Žin.,1997, Nr.<text:s/></text:span><text:a xlink:href="https://www.e-tar.lt/portal/lt/legalAct/TAR.3FFCC51CFB8C" office:target-frame-name="_blank" xlink:show="new"><text:span text:style-name="T106">42-1045</text:span></text:a><text:span text:style-name="T107">);</text:span></text:p>
      <text:p text:style-name="P108"><text:span text:style-name="T109">3.5</text:span><text:span text:style-name="T110">. Lietuvos Respublikos sveikatos apsaugos ministro 2000 m. lapkričio 9 d. įsakymu Nr. 634 „Dėl bendrųjų reikalavimų Lietuvos medicinos normoms rengti“ (Žin., 2000, Nr.<text:s/></text:span><text:a xlink:href="https://www.e-tar.lt/portal/lt/legalAct/TAR.8E0A809B8457" office:target-frame-name="_blank" xlink:show="new"><text:span text:style-name="T111">100-3192</text:span></text:a><text:span text:style-name="T112">);</text:span></text:p>
      <text:p text:style-name="P113"><text:span text:style-name="T114">3.6</text:span><text:span text:style-name="T115">. Lietuvos medicinos norma MN 5: 1998 „Vyriausiosios ir vyresniosios medicinos seserys. Funkcijos, kompetencija, pareigos, teisės ir atsakomybė“ (Žin., 1998, Nr.<text:s/></text:span><text:a xlink:href="https://www.e-tar.lt/portal/lt/legalAct/TAR.F0154D9628AE" office:target-frame-name="_blank" xlink:show="new"><text:span text:style-name="T116">18-436</text:span></text:a><text:span text:style-name="T117">);</text:span></text:p>
      <text:p text:style-name="P118"><text:span text:style-name="T119">3.7</text:span><text:span text:style-name="T120">. Lietuvos medicinos norma MN 21: 2000 „Slaugytojo padėjėjas. Funkcijos, pareigos, teisės, kompetencija ir atsakomybė“ (Žin., 2000, Nr.<text:s/></text:span><text:a xlink:href="https://www.e-tar.lt/portal/lt/legalAct/TAR.DDD847951AD9" office:target-frame-name="_blank" xlink:show="new"><text:span text:style-name="T121">36-1009</text:span></text:a><text:span text:style-name="T122">);</text:span></text:p>
      <text:p text:style-name="P123"><text:span text:style-name="T124">3.8</text:span><text:span text:style-name="T125">. Lietuvos medicinos norma MN 28: 1996 „Bendrosios praktikos slaugytoja (slaugytojas). Funkcijos, kompetencija, pareigos, teisės ir atsakomybė“ (Žin., 1996, Nr.<text:s/></text:span><text:a xlink:href="https://www.e-tar.lt/portal/lt/legalAct/TAR.6A6F54983725" office:target-frame-name="_blank" xlink:show="new"><text:span text:style-name="T126">123-2879</text:span></text:a><text:span text:style-name="T127">);</text:span></text:p>
      <text:p text:style-name="P128"><text:span text:style-name="T129">3.9</text:span><text:span text:style-name="T130">. Lietuvos medicinos norma MN 40: 1997 „Akušerė (akušeris). Funkcijos, kompetencija, pareigos, teisės ir atsakomybė“ (Žin., 1997, Nr.<text:s/></text:span><text:a xlink:href="https://www.e-tar.lt/portal/lt/legalAct/TAR.D20E4330DF3A" office:target-frame-name="_blank" xlink:show="new"><text:span text:style-name="T131">72-1868</text:span></text:a><text:span text:style-name="T132">);</text:span></text:p>
      <text:p text:style-name="P133"><text:span text:style-name="T134">3.10</text:span><text:span text:style-name="T135">. Lietuvos medicinos norma MN 60: 1998 „Anestezijos ir intensyviosios terapijos slaugytoja (slaugytojas). Funkcijos, kompetencija, pareigos, teisės ir atsakomybė“ (Žin., 1998, Nr.<text:s/></text:span><text:a xlink:href="https://www.e-tar.lt/portal/lt/legalAct/TAR.1A457256755E" office:target-frame-name="_blank" xlink:show="new"><text:span text:style-name="T136">107-2940</text:span></text:a><text:span text:style-name="T137">; 2000, Nr.<text:s/></text:span><text:a xlink:href="https://www.e-tar.lt/portal/lt/legalAct/TAR.445B02AC84D6" office:target-frame-name="_blank" xlink:show="new"><text:span text:style-name="T138">58-1742</text:span></text:a><text:span text:style-name="T139">);</text:span></text:p>
      <text:p text:style-name="P140"><text:span text:style-name="T141">3.11</text:span><text:span text:style-name="T142">. Lietuvos higienos norma HN 39: 1994 „Medicininių gaminių dezinfekavimas, ikisterilizacinis plovimas, sterilizavimas“ (Žin., 1994, Nr.<text:s/></text:span><text:a xlink:href="https://www.e-tar.lt/portal/lt/legalAct/TAR.65B43DE758E1" office:target-frame-name="_blank" xlink:show="new"><text:span text:style-name="T143">91-1791</text:span></text:a><text:span text:style-name="T144">);</text:span></text:p>
      <text:p text:style-name="P145"><text:span text:style-name="T146">3.12</text:span><text:span text:style-name="T147">. Lietuvos higienos norma HN 47: 1995 „Medicinos įstaigos. Higienos normos ir taisyklės“ (Žin., 2001, Nr.<text:s/></text:span><text:a xlink:href="https://www.e-tar.lt/portal/lt/legalAct/TAR.1F712E1D331A" office:target-frame-name="_blank" xlink:show="new"><text:span text:style-name="T148">29-954</text:span></text:a><text:span text:style-name="T149">).</text:span></text:p>
      <text:p text:style-name="P150"/>
      <text:p text:style-name="P151"><text:span text:style-name="T152">III</text:span><text:span text:style-name="T153">.<text:s/></text:span><text:span text:style-name="T154">TERMINAI IR APIBRĖŽIMAI</text:span></text:p>
      <text:p text:style-name="P155"/>
      <text:p text:style-name="P156"><text:span text:style-name="T157">4</text:span><text:span text:style-name="T158">. Šioje medicinos normoje vartojami terminai ir apibrėžimai:</text:span></text:p>
      <text:p text:style-name="P159"><text:span text:style-name="T160">4.1</text:span><text:span text:style-name="T161">.<text:s/></text:span><text:span text:style-name="T162">operacinės slaugytojas –<text:s/></text:span><text:span text:style-name="T163">tai asmuo,</text:span><text:span text:style-name="T164"><text:s/></text:span><text:span text:style-name="T165">baigęs pagrindines slaugos studijas ir įgijęs operacinės slaugytojo kvalifikaciją;</text:span></text:p>
      <text:p text:style-name="P166"><text:span text:style-name="T167">4.2</text:span><text:span text:style-name="T168">.<text:s/></text:span><text:span text:style-name="T169">operacinė slauga –<text:s/></text:span><text:span text:style-name="T170">specialioji slaugos praktikos rūšis, apimanti operacinės slaugytojų darbą sterilioje aplinkoje (sterilus asistavimas) ir operacinės slaugytojų darbą būnant sterilios aplinkos ir operacijų skyriaus tarpininku;</text:span></text:p>
      <text:p text:style-name="P171"><text:span text:style-name="T172">4.3</text:span><text:span text:style-name="T173">.<text:s/></text:span><text:span text:style-name="T174">sterilus asistavimas –<text:s/></text:span><text:span text:style-name="T175">tai operacinės slaugytojo darbas sterilioje aplinkoje šalia paciento su chirurgų komanda;</text:span></text:p>
      <text:p text:style-name="P176"><text:span text:style-name="T177">4.4</text:span><text:span text:style-name="T178">.<text:s/></text:span><text:span text:style-name="T179">operacinė komanda –<text:s/></text:span><text:span text:style-name="T180">tai chirurgas operatorius, chirurgas asistentas, operacinės slaugytojas, gydytojas anesteziologas – reanimatologas, anestezijos ir intensyviosios terapijos slaugytojas ir operacinės slaugytojo padėjėjas;</text:span></text:p>
      <text:p text:style-name="P181"><text:span text:style-name="T182">4.5</text:span><text:span text:style-name="T183">.<text:s/></text:span><text:span text:style-name="T184">infekcijos prevencija –<text:s/></text:span><text:span text:style-name="T185">veiksmų visuma, apsauganti infekcijos patekimą į operacinę žaizdą ir paciento organizmą;</text:span></text:p>
      <text:p text:style-name="P186"><text:span text:style-name="T187">4.6</text:span><text:span text:style-name="T188">.<text:s/></text:span><text:span text:style-name="T189">operacinė įranga –<text:s/></text:span><text:span text:style-name="T190">tai reikalingų operacijai priemonių visuma: instrumentai, siūlai, tvarsliava, medicinos prietaisai ir kt.</text:span></text:p>
      <text:p text:style-name="P191"/>
      <text:p text:style-name="P192"><text:span text:style-name="T193">IV</text:span><text:span text:style-name="T194">.<text:s/></text:span><text:span text:style-name="T195">BENDROSIOS NUOSTATOS</text:span></text:p>
      <text:p text:style-name="P196"/>
      <text:p text:style-name="P197"><text:span text:style-name="T198">5</text:span><text:span text:style-name="T199">. Operacinės slaugytojas savo kompetenciją atitinkančią kvalifikaciją įgyja išklausęs pagrindinę slaugos studijų programą šalies ar užsienio akredituotose mokymo įstaigose ir įgijęs slaugos studijų baigimo diplomą bei operacinės slaugytojo kvalifikaciją.</text:span></text:p>
      <text:p text:style-name="P200"><text:span text:style-name="T201">6</text:span><text:span text:style-name="T202">. Pasikeitus pareigybės pavadinimui, pripažįstami galiojančiais diplomai, specializacijos, tobulinimosi pažymėjimai, sertifikatai ir kiti medicinos sesers kvalifikacijos dokumentai.</text:span></text:p>
      <text:p text:style-name="P203"><text:span text:style-name="T204">7</text:span><text:span text:style-name="T205">. Operacinės slaugytojas vadovaujasi Lietuvos Respublikos įstatymais, kitais teisės aktais, MN 28: 1996, šia norma, sveikatos priežiūros įstaigos, kurioje dirba, įstatais (nuostatais), vidaus tvarkos taisyklėmis ir pareiginėmis instrukcijomis.</text:span></text:p>
      <text:p text:style-name="P206"><text:span text:style-name="T207">8</text:span><text:span text:style-name="T208">. Operacinės slaugytojas įdarbinamas ir atleidžiamas sveikatos priežiūros įstaigos vadovo įsakymu, vadovaujantis Lietuvos Respublikos įstatymais.</text:span></text:p>
      <text:p text:style-name="P209"/>
      <text:p text:style-name="P210"><text:span text:style-name="T211">V</text:span><text:span text:style-name="T212">.<text:s/></text:span><text:span text:style-name="T213">TIKSLAI</text:span></text:p>
      <text:p text:style-name="P214"/>
      <text:p text:style-name="P215"><text:span text:style-name="T216">9</text:span><text:span text:style-name="T217">. Kvalifikuotas asistavimas chirurgui.</text:span></text:p>
      <text:p text:style-name="P218"><text:span text:style-name="T219">10</text:span><text:span text:style-name="T220">. Darbo kokybės užtikrinimas ir ekonomiškumas.</text:span></text:p>
      <text:p text:style-name="P221"><text:span text:style-name="T222">11</text:span><text:span text:style-name="T223">. Humaniška slauga išsaugant ligonio orumą.</text:span></text:p>
      <text:p text:style-name="P224"/>
      <text:p text:style-name="P225"><text:span text:style-name="T226">VI</text:span><text:span text:style-name="T227">.<text:s/></text:span><text:span text:style-name="T228">TEISĖS</text:span></text:p>
      <text:p text:style-name="P229"/>
      <text:p text:style-name="P230"><text:span text:style-name="T231">12</text:span><text:span text:style-name="T232">. Operacinės slaugytojas turi teisę:</text:span></text:p>
      <text:p text:style-name="P233"><text:span text:style-name="T234">12.1</text:span><text:span text:style-name="T235">. gauti darbui būtiną informaciją;</text:span></text:p>
      <text:p text:style-name="P236"><text:span text:style-name="T237">12.2</text:span><text:span text:style-name="T238">. žinoti apie kenksmingus ir pavojingus sveikatai darbo aplinkos veiksnius;</text:span></text:p>
      <text:p text:style-name="P239"><text:span text:style-name="T240">12.3</text:span><text:span text:style-name="T241">. gauti darbui būtinas apsaugos priemones (pagal tuo metu galiojančius normatyvus ir teisės aktus);</text:span></text:p>
      <text:p text:style-name="P242"><text:span text:style-name="T243">12.4</text:span><text:span text:style-name="T244">. reikalauti, kad visi asmenys, esantys operacinėje (gydytojai, slaugytojai, jų padėjėjai, studentai ir kt.) laikytųsi aseptikos, antiseptikos ir vidaus tvarkos taisyklių;</text:span></text:p>
      <text:p text:style-name="P245"><text:span text:style-name="T246">12.5</text:span><text:span text:style-name="T247">. nevykdyti chirurgo asistento funkcijų, išskyrus tuos atvejus, kai ligonio gyvybei gresia pavojus;</text:span></text:p>
      <text:p text:style-name="P248"><text:span text:style-name="T249">12.6</text:span><text:span text:style-name="T250">. dalyvauti slaugos personalo pasitarimuose darbo klausimais;</text:span></text:p>
      <text:p text:style-name="P251"><text:span text:style-name="T252">12.7</text:span><text:span text:style-name="T253">. rinkti, teikti, analizuoti epidemiologinius duomenis, dalyvauti moksliniuose slaugos tyrimuose;</text:span></text:p>
      <text:p text:style-name="P254"><text:span text:style-name="T255">12.8</text:span><text:span text:style-name="T256">. teikti pasiūlymus dėl operacinės slaugos darbo tobulinimo;</text:span></text:p>
      <text:p text:style-name="P257"><text:span text:style-name="T258">12.9</text:span><text:span text:style-name="T259">. dirbti bendrosios praktikos slaugytoju, įgyti kitą specialiosios praktikos slaugytojo kvalifikaciją;</text:span></text:p>
      <text:p text:style-name="P260"><text:span text:style-name="T261">12.10</text:span><text:span text:style-name="T262">. dalyvauti profesinių grupių ir organizacijų veikloje;</text:span></text:p>
      <text:p text:style-name="P263"><text:span text:style-name="T264">12.11</text:span><text:span text:style-name="T265">. kelti profesinę kvalifikaciją universitete, siekiant kvalifikacinio laipsnio (bakalauro, magistro, daktaro);</text:span></text:p>
      <text:p text:style-name="P266"><text:span text:style-name="T267">12.12</text:span><text:span text:style-name="T268">. eiti aukštesnes pareigas, dirbti vadovaujamąjį darbą.</text:span></text:p>
      <text:p text:style-name="P269"><text:span text:style-name="T270">13</text:span><text:span text:style-name="T271">. Pagal galiojančius teisės aktus turi teisę:</text:span></text:p>
      <text:p text:style-name="P272"><text:span text:style-name="T273">13.1</text:span><text:span text:style-name="T274">. į papildomą darbo apmokėjimą už kenksmingas darbo sąlygas;</text:span></text:p>
      <text:p text:style-name="P275"><text:span text:style-name="T276">13.2</text:span><text:span text:style-name="T277">. į sutrumpintą darbo dieną;</text:span></text:p>
      <text:p text:style-name="P278"><text:span text:style-name="T279">13.3</text:span><text:span text:style-name="T280">. į ankstesnį pensinį amžių, dirbant aplinkoje su radioaktyviosiomis medžiagomis ar jonizuojančiosios spinduliuotės, elektromagnetinių bangų šaltiniais.</text:span></text:p>
      <text:p text:style-name="P281"><text:span text:style-name="T282">14</text:span><text:span text:style-name="T283">. Saugos darbe klausimais kreiptis į gydymo įstaigos saugos darbe tarnybą, darbuotojų profesinę sąjungą.</text:span></text:p>
      <text:p text:style-name="P284"/>
      <text:p text:style-name="P285"><text:span text:style-name="T286">VII</text:span><text:span text:style-name="T287">.<text:s/></text:span><text:span text:style-name="T288">FUNKCIJOS</text:span></text:p>
      <text:p text:style-name="P289"/>
      <text:p text:style-name="P290"><text:span text:style-name="T291">15</text:span><text:span text:style-name="T292">. Kvalifikuotas operacinės darbo organizavimas.</text:span></text:p>
      <text:p text:style-name="P293"><text:span text:style-name="T294">16</text:span><text:span text:style-name="T295">. Sterilus asistavimas arba pagalba:</text:span></text:p>
      <text:p text:style-name="P296"><text:span text:style-name="T297">16.1</text:span><text:span text:style-name="T298">. darbas sterilioje aplinkoje šalia paciento su chirurgų komanda;</text:span></text:p>
      <text:p text:style-name="P299"><text:span text:style-name="T300">16.2</text:span><text:span text:style-name="T301">. tarpininkavimas tarp sterilios aplinkos ir operacijų skyriaus.</text:span></text:p>
      <text:p text:style-name="P302"><text:span text:style-name="T303">17</text:span><text:span text:style-name="T304">. Infekcijų prevencija.</text:span></text:p>
      <text:p text:style-name="P305"><text:span text:style-name="T306">18</text:span><text:span text:style-name="T307">. Operacinės įrangos (instrumentai, siūlai, tvarsliava) komplektavimas.</text:span></text:p>
      <text:p text:style-name="P308"><text:span text:style-name="T309">19</text:span><text:span text:style-name="T310">. Humaniška slauga operacinėje.</text:span></text:p>
      <text:p text:style-name="P311"><text:span text:style-name="T312">20</text:span><text:span text:style-name="T313">. Operacinės slaugos dokumentų pildymas.</text:span></text:p>
      <text:p text:style-name="P314"><text:span text:style-name="T315">21</text:span><text:span text:style-name="T316">. Operacinės slaugos personalo ir slaugos profesijos studentų mokymas praktikos metu.</text:span></text:p>
      <text:p text:style-name="P317"><text:span text:style-name="T318">22</text:span><text:span text:style-name="T319">. Bendradarbiavimas su kolegomis, kitų padalinių slaugytojais.</text:span></text:p>
      <text:p text:style-name="P320"/>
      <text:p text:style-name="P321"><text:span text:style-name="T322">VIII</text:span><text:span text:style-name="T323">.<text:s/></text:span><text:span text:style-name="T324">PAREIGOS</text:span></text:p>
      <text:p text:style-name="P325"/>
      <text:p text:style-name="P326"><text:span text:style-name="T327">23</text:span><text:span text:style-name="T328">. Pagarbiai elgtis su pacientu, rūpintis jo saugumu ir gerove.</text:span></text:p>
      <text:p text:style-name="P329"><text:span text:style-name="T330">24</text:span><text:span text:style-name="T331">. Dalyvauti operacijų plano aptarime su operacine komanda.</text:span></text:p>
      <text:p text:style-name="P332"><text:span text:style-name="T333">25</text:span><text:span text:style-name="T334">. Baigti paskutinius pasiruošimo operacijai darbus, iki atvyks pacientas.</text:span></text:p>
      <text:p text:style-name="P335"><text:span text:style-name="T336">26</text:span><text:span text:style-name="T337">. Teisingai paguldyti pacientą ant operacinio stalo, nesuteikiant fizinių kančių, išsaugant jo intymumą ir orumą.</text:span></text:p>
      <text:p text:style-name="P338"><text:span text:style-name="T339">27</text:span><text:span text:style-name="T340">. Infekcijų prevencijos veiksmai:</text:span></text:p>
      <text:p text:style-name="P341"><text:span text:style-name="T342">27.1</text:span><text:span text:style-name="T343">. griežtai laikytis aseptikos ir antiseptikos taisyklių;</text:span></text:p>
      <text:p text:style-name="P344"><text:span text:style-name="T345">27.2</text:span><text:span text:style-name="T346">. laikytis asmens higienos taisyklių;</text:span></text:p>
      <text:p text:style-name="P347"><text:span text:style-name="T348">27.3</text:span><text:span text:style-name="T349">. bendradarbiauti su centrinės sterilizacinės personalu;</text:span></text:p>
      <text:p text:style-name="P350"><text:span text:style-name="T351">27.4</text:span><text:span text:style-name="T352">. tikrinti sterilios medžiagos, instrumentų sterilumo galiojimo laiką;</text:span></text:p>
      <text:p text:style-name="P353"><text:span text:style-name="T354">27.5</text:span><text:span text:style-name="T355">. tikrinti medikamentų galiojimo laiką;</text:span></text:p>
      <text:p text:style-name="P356"><text:span text:style-name="T357">27.6</text:span><text:span text:style-name="T358">. analizuoti epidemiologinius duomenis.</text:span></text:p>
      <text:p text:style-name="P359"><text:span text:style-name="T360">28</text:span><text:span text:style-name="T361">. Sterilus asistavimas:</text:span></text:p>
      <text:p text:style-name="P362"><text:span text:style-name="T363">28.1</text:span><text:span text:style-name="T364">. parengti ir turėti visą sterilią įrangą (instrumentai, siūlai, tvarsliava ir kt.), reikalingą operacijai;</text:span></text:p>
      <text:p text:style-name="P365"><text:span text:style-name="T366">28.2</text:span><text:span text:style-name="T367">. išmanyti ir stebėti operacijos eigą;</text:span></text:p>
      <text:p text:style-name="P368"><text:span text:style-name="T369">28.3</text:span><text:span text:style-name="T370">. gerai išmanyti instrumentų paskirtį ir reikiamu momentu teisingai paduoti operuojančiam chirurgui į rankas;</text:span></text:p>
      <text:p text:style-name="P371"><text:span text:style-name="T372">28.4</text:span><text:span text:style-name="T373">. stebėti ir informuoti operuojantį chirurgą apie kraujo ir kitų organizmo skysčių netekimą;</text:span></text:p>
      <text:p text:style-name="P374"><text:span text:style-name="T375">28.5</text:span><text:span text:style-name="T376">. rūpintis, kad pacientas operacijos metu nesušaltų (apkloti šilumą sulaikančia medžiaga, naudoti pašildytus antiseptinius ir kt. skysčius);</text:span></text:p>
      <text:p text:style-name="P377"><text:span text:style-name="T378">28.6</text:span><text:span text:style-name="T379">. suskaičiuoti visus instrumentus, adatas, tamponus, servetėles prieš ir po operacijos.</text:span></text:p>
      <text:p text:style-name="P380"><text:span text:style-name="T381">29</text:span><text:span text:style-name="T382">. Teisingai supakuoti, tiksliai pažymėti tirti siunčiamą biopsinę medžiagą.</text:span></text:p>
      <text:p text:style-name="P383"><text:span text:style-name="T384">30</text:span><text:span text:style-name="T385">. Vadovaujantis pareiginėmis instrukcijomis paruošti naudoti medicinos prietaisus. Pastebėjus gedimų informuoti darbuotoją, atsakingą už šių prietaisų priežiūrą.</text:span></text:p>
      <text:p text:style-name="P386"><text:span text:style-name="T387">31</text:span><text:span text:style-name="T388">. Kelti profesinę kvalifikaciją.</text:span></text:p>
      <text:p text:style-name="P389"><text:span text:style-name="T390">32</text:span><text:span text:style-name="T391">. Bendradarbiauti su kitais operacinės komandos nariais, nuo kurių priklauso operacijos sėkmė.</text:span></text:p>
      <text:p text:style-name="P392"><text:span text:style-name="T393">33</text:span><text:span text:style-name="T394">. Kontroliuoti operacinės slaugytojo padėjėjo darbą.</text:span></text:p>
      <text:p text:style-name="P395"><text:span text:style-name="T396">34</text:span><text:span text:style-name="T397">. Laikytis įstaigos, skyriaus, darbo, darbo saugos ir priešgaisrinės saugos taisyklių.</text:span></text:p>
      <text:p text:style-name="P398"><text:span text:style-name="T399">35</text:span><text:span text:style-name="T400">. Dalyvauti planuojant naujo operacijų skyriaus statybą arba seno skyriaus rekonstrukciją.</text:span></text:p>
      <text:p text:style-name="P401"/>
      <text:p text:style-name="P402"><text:span text:style-name="T403">IX</text:span><text:span text:style-name="T404">.<text:s/></text:span><text:span text:style-name="T405">KOMPETENCIJA</text:span></text:p>
      <text:p text:style-name="P406"/>
      <text:p text:style-name="P407"><text:span text:style-name="T408">36</text:span><text:span text:style-name="T409">. Operacinės slaugytojas turi išmanyti:</text:span></text:p>
      <text:p text:style-name="P410"><text:span text:style-name="T411">36.1</text:span><text:span text:style-name="T412">. chirurginės pagalbos organizavimą Lietuvoje;</text:span></text:p>
      <text:p text:style-name="P413"><text:span text:style-name="T414">36.2</text:span><text:span text:style-name="T415">. chirurgijos principus ir ypatumus;</text:span></text:p>
      <text:p text:style-name="P416"><text:span text:style-name="T417">36.3</text:span><text:span text:style-name="T418">. anatominius ir fiziologinius žmogaus ypatumus;</text:span></text:p>
      <text:p text:style-name="P419"><text:span text:style-name="T420">36.4</text:span><text:span text:style-name="T421">. patologinės anatomijos pagrindus;</text:span></text:p>
      <text:p text:style-name="P422"><text:span text:style-name="T423">36.5</text:span><text:span text:style-name="T424">. mikrobiologijos pagrindus;</text:span></text:p>
      <text:p text:style-name="P425"><text:span text:style-name="T426">36.6</text:span><text:span text:style-name="T427">. slaugos etikos pagrindus;</text:span></text:p>
      <text:p text:style-name="P428"><text:span text:style-name="T429">36.7</text:span><text:span text:style-name="T430">. operacinės slaugos procesą;</text:span></text:p>
      <text:p text:style-name="P431"><text:span text:style-name="T432">36.8</text:span><text:span text:style-name="T433">. hospitalinės infekcijos prevenciją;</text:span></text:p>
      <text:p text:style-name="P434"><text:span text:style-name="T435">36.9</text:span><text:span text:style-name="T436">. aseptikos ir antiseptikos principus ir metodus;</text:span></text:p>
      <text:p text:style-name="P437"><text:span text:style-name="T438">36.10</text:span><text:span text:style-name="T439">. operacijos eigą;</text:span></text:p>
      <text:p text:style-name="P440"><text:span text:style-name="T441">36.11</text:span><text:span text:style-name="T442">. chirurginių instrumentų pavadinimus ir jų paskirtį;</text:span></text:p>
      <text:p text:style-name="P443"><text:span text:style-name="T444">36.12</text:span><text:span text:style-name="T445">. chirurginių siūlų rūšis ir jų panaudojimą;</text:span></text:p>
      <text:p text:style-name="P446"><text:span text:style-name="T447">36.13</text:span><text:span text:style-name="T448">. desmurgijos pagrindus;</text:span></text:p>
      <text:p text:style-name="P449"><text:span text:style-name="T450">36.14</text:span><text:span text:style-name="T451">. nejautros rūšis;</text:span></text:p>
      <text:p text:style-name="P452"><text:span text:style-name="T453">36.15</text:span><text:span text:style-name="T454">. skirti klinikinės mirties požymius nuo biologinės mirties požymių;</text:span></text:p>
      <text:p text:style-name="P455"><text:span text:style-name="T456">36.16</text:span><text:span text:style-name="T457">. gyvybei pavojingas būkles ir tinkamai į jas reaguoti;</text:span></text:p>
      <text:p text:style-name="P458"><text:span text:style-name="T459">36.17</text:span><text:span text:style-name="T460">. gimdymo eigą ir pagalbą gimdyvei;</text:span></text:p>
      <text:p text:style-name="P461"><text:span text:style-name="T462">36.18</text:span><text:span text:style-name="T463">. ergonomikos pagrindus, veiksmus ir būdus, taikomus operacinėje slaugoje.</text:span></text:p>
      <text:p text:style-name="P464"><text:span text:style-name="T465">37</text:span><text:span text:style-name="T466">. Mokėti:</text:span></text:p>
      <text:p text:style-name="P467"><text:span text:style-name="T468">37.1</text:span><text:span text:style-name="T469">. asistuoti įvairioms operacijoms (pagal chirurgijos rūšis);</text:span></text:p>
      <text:p text:style-name="P470"><text:span text:style-name="T471">37.2</text:span><text:span text:style-name="T472">. suteikti pirmąją medicinos pagalbą (dirbtinis kvėpavimas, netiesioginis širdies masažas, deguonies kaukės prijungimas, venos punktavimas, kraujavimo stabdymas);</text:span></text:p>
      <text:p text:style-name="P473"><text:span text:style-name="T474">37.3</text:span><text:span text:style-name="T475">. padėti paimti organizmo skysčių, sekretų tyrimams;</text:span></text:p>
      <text:p text:style-name="P476"><text:span text:style-name="T477">37.4</text:span><text:span text:style-name="T478">. išsiųsti tirti biopsinę medžiagą;</text:span></text:p>
      <text:p text:style-name="P479"><text:span text:style-name="T480">37.5</text:span><text:span text:style-name="T481">. išsiųsti amputuotas galūnes ir kitus organus į patologinės anatomijos skyrių;</text:span></text:p>
      <text:p text:style-name="P482"><text:span text:style-name="T483">37.6</text:span><text:span text:style-name="T484">. pildyti operacijos dokumentus.</text:span></text:p>
      <text:p text:style-name="P485"/>
      <text:p text:style-name="P486"><text:span text:style-name="T487">X</text:span><text:span text:style-name="T488">.<text:s/></text:span><text:span text:style-name="T489">ATSAKOMYBĖ</text:span></text:p>
      <text:p text:style-name="P490"/>
      <text:p text:style-name="P491"><text:span text:style-name="T492">38</text:span><text:span text:style-name="T493">. Operacinės slaugytojas pavaldus ir atsiskaito aukštesnes pareigas pagal įstaigos slaugos valdymo struktūrą einančiam slaugytojui.</text:span></text:p>
      <text:p text:style-name="P494"><text:span text:style-name="T495">39</text:span><text:span text:style-name="T496">. Operacinės slaugytojas už savo veiksmus, profesinės etikos klaidas, pacientui padarytą žalą atsako pagal galiojančius Lietuvos Respublikos įstatymus.</text:span></text:p>
      <text:p text:style-name="P497"><text:span text:style-name="T498">40</text:span><text:span text:style-name="T499">. Operacinės slaugytojas atsako už instrumentų ir kitos operacinės įrangos sterilumą, operacinės epidemiologinę būklę.</text:span></text:p>
      <text:p text:style-name="P500"/>
      <text:p text:style-name="P501"><text:span text:style-name="T502">XI</text:span><text:span text:style-name="T503">.<text:s/></text:span><text:span text:style-name="T504">DARBO SAUGA OPERACINĖJE</text:span></text:p>
      <text:p text:style-name="P505"/>
      <text:p text:style-name="P506"><text:span text:style-name="T507">41</text:span><text:span text:style-name="T508">. Operacinėje turi būti:</text:span></text:p>
      <text:p text:style-name="P509"><text:span text:style-name="T510">41.1</text:span><text:span text:style-name="T511">. tvarkinga vėdinimo sistema, užtikrinanti tinkamą oro kaitą;</text:span></text:p>
      <text:p text:style-name="P512"><text:span text:style-name="T513">41.2</text:span><text:span text:style-name="T514">. speciali apsauga (rentgeno prijuostės, apykaklės, spec. akiniai) naudojant rentgeno aparatą, lazerį ir kitus jonizuojančiąją spinduliuotę skleidžiančius aparatus;</text:span></text:p>
      <text:p text:style-name="P515"><text:span text:style-name="T516">41.3</text:span><text:span text:style-name="T517">. saugi instaliacija, nekenksminga pacientams ir personalui.</text:span></text:p>
      <text:p text:style-name="P518"><text:span text:style-name="T519">42</text:span><text:span text:style-name="T520">. Operacijos metu ir tvarkant panaudotus instrumentus bei medžiagas, būtina laikytis saugos taisyklių:</text:span></text:p>
      <text:p text:style-name="P521"><text:span text:style-name="T522">42.1</text:span><text:span text:style-name="T523">. operuojant rizikos grupės ligonius užsimauti dvi poras pirštinių;</text:span></text:p>
      <text:p text:style-name="P524"><text:span text:style-name="T525">42.2</text:span><text:span text:style-name="T526">. naudoti apsauginius drabužius, pirštines, kaukes, respiratorius, specialius akinius ar skydelius ir kita;</text:span></text:p>
      <text:p text:style-name="P527"><text:span text:style-name="T528">42.3</text:span><text:span text:style-name="T529">. uždarose talpose naudotus instrumentus išvežti į plovyklą;</text:span></text:p>
      <text:p text:style-name="P530"><text:span text:style-name="T531">42.4</text:span><text:span text:style-name="T532">. panaudotas medžiagas, pirštines, šiukšles sandariai supakuoti į tam skirtus maišus, pažymėti ir išvežti į konteinerius;</text:span></text:p>
      <text:p text:style-name="P533"><text:span text:style-name="T534">42.5</text:span><text:span text:style-name="T535">. aštrius daiktus sudėti į neperduriamas, nedūžtančias ir užsukamas talpas;</text:span></text:p>
      <text:p text:style-name="P536"><text:span text:style-name="T537">42.6</text:span><text:span text:style-name="T538">. laikytis ypatingo saugumo dirbant su ligonio krauju, skrepliais, šlapimu, fekalijomis, pūliais, žaizdų sekretais, punktatais, eksudatais.</text:span></text:p>
      <text:p text:style-name="P539"><text:span text:style-name="T540">43</text:span><text:span text:style-name="T541">. Dezinfekavimo medžiagas reikia ruošti laikantis instrukcijų, žinoti jų cheminį pavadinimą, dozes, veikimo ir saugojimo laiką.</text:span></text:p>
      <text:p text:style-name="P542"><text:span text:style-name="T543">44</text:span><text:span text:style-name="T544">. Periodiškai pasitikrinti sveikatą.</text:span></text:p>
      <text:p text:style-name="P545"><text:span text:style-name="T54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5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05T13:06:00Z</meta:creation-date>
    <dc:date>2018-09-05T13:06:00Z</dc:date>
    <meta:template xlink:href="Normal.dotm" xlink:type="simple"/>
    <meta:editing-cycles>2</meta:editing-cycles>
    <meta:editing-duration>PT0S</meta:editing-duration>
    <meta:document-statistic meta:page-count="6" meta:paragraph-count="326" meta:word-count="1794" meta:character-count="14047" meta:row-count="838" meta:non-whitespace-character-count="12579"/>
  </office:meta>
</office:document-meta>
</file>