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TableColumn50" style:family="table-column">
      <style:table-column-properties style:column-width="1.977in"/>
    </style:style>
    <style:style style:name="TableColumn51" style:family="table-column">
      <style:table-column-properties style:column-width="1.9722in"/>
    </style:style>
    <style:style style:name="TableColumn52" style:family="table-column">
      <style:table-column-properties style:column-width="0.5486in"/>
    </style:style>
    <style:style style:name="TableColumn53" style:family="table-column">
      <style:table-column-properties style:column-width="0.5486in"/>
    </style:style>
    <style:style style:name="TableColumn54" style:family="table-column">
      <style:table-column-properties style:column-width="0.5486in"/>
    </style:style>
    <style:style style:name="TableColumn55" style:family="table-column">
      <style:table-column-properties style:column-width="0.5486in"/>
    </style:style>
    <style:style style:name="TableColumn56" style:family="table-column">
      <style:table-column-properties style:column-width="0.5486in"/>
    </style:style>
    <style:style style:name="Table49" style:family="table">
      <style:table-properties style:width="6.6923in" fo:margin-left="0in" table:align="lef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none" fo:border-right="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0.0069in solid #000000" fo:border-bottom="none"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style>
    <style:style style:name="TableColumn245" style:family="table-column">
      <style:table-column-properties style:column-width="5.8354in"/>
    </style:style>
    <style:style style:name="TableColumn246" style:family="table-column">
      <style:table-column-properties style:column-width="0.8569in"/>
    </style:style>
    <style:style style:name="Table244" style:family="table">
      <style:table-properties style:width="6.6923in" fo:margin-left="0in" table:align="left"/>
    </style:style>
    <style:style style:name="TableRow247" style:family="table-row">
      <style:table-row-properties/>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paragraph-properties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P300" style:parent-style-name="Normal" style:family="paragraph">
      <style:paragraph-properties fo:break-before="page" fo:margin-left="3.5437in">
        <style:tab-stops/>
      </style:paragraph-properties>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P327" style:parent-style-name="Normal" style:family="paragraph">
      <style:paragraph-properties fo:break-before="page" fo:margin-left="3.5437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break-before="page" fo:margin-left="3.5437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OKESČIO UŽ APLINKOS TERŠIMĄ ĮSTATYMO ĮGYVENDINIMO</text:p>
      <text:p text:style-name="P15"/>
      <text:p text:style-name="P16">2000 m. sausio 18 d. Nr. 53</text:p>
      <text:p text:style-name="P17">Vilnius</text:p>
      <text:p text:style-name="P18"/>
      <text:p text:style-name="P19">Vadovaudamasi Lietuvos Respublikos mokesčio už aplinkos teršimą įstatymo (Žin., 1999, Nr.<text:s/><text:a xlink:href="https://www.e-tar.lt/portal/lt/legalAct/TAR.FFF9AE9162EE" office:target-frame-name="_blank" xlink:show="new"><text:span text:style-name="T20">47-1469</text:span></text:a>) 5 straipsnio 4, 7, 8 ir 10 dalimis ir 6 straipsnio 13 dalimi, Lietuvos Respublikos Vyriausybė nutaria:</text:p>
      <text:p text:style-name="P21">1. Patvirtinti pridedamus:</text:p>
      <text:p text:style-name="P22">1.1. mokesčio už aplinkos teršimą iš mobilių taršos šaltinių įkainius (vienai tonai sunaudotų degalų, o lėktuvams – pakilimo ir nusileidimo ciklui) ir šių įkainių koregavimo koeficientus;</text:p>
      <text:p text:style-name="P23">1.2. Asmenų, įgyvendinančių priemones, mažinančias teršalų išmetimą į aplinką ne mažiau kaip 10 procentų nustatyto didžiausios leidžiamos taršos normatyvo, atleidimo nuo mokesčio už tuos išmetamus teršalus, kurių kiekis sumažinamas 10 procentų, tvarką;</text:p>
      <text:p text:style-name="P24">1.3. Mokesčio už aplinkos teršimą tarifų indeksavimo tvarką;</text:p>
      <text:p text:style-name="P25">1.4. apmokestinamų teršalų sąrašą ir jų grupes.</text:p>
      <text:p text:style-name="P26">2. Pavesti Aplinkos ministerijai kartu su Sveikatos apsaugos ministerija priskirti atsiradusius naujus teršalus atitinkamai apmokestinamų teršalų grupei.</text:p>
      <text:p text:style-name="P27"/>
      <text:p text:style-name="P28"/>
      <text:p text:style-name="P29"/>
      <text:p text:style-name="P30">Ministras Pirmininkas<text:tab/>Andrius Kubilius</text:p>
      <text:p text:style-name="P31"/>
      <text:p text:style-name="P32"/>
      <text:p text:style-name="P33"/>
      <text:p text:style-name="P34"><text:span text:style-name="T35">Aplinkos ministras</text:span><text:span text:style-name="T36"><text:tab/>Danius Lygis</text:span></text:p>
      <text:soft-page-break/>
      <text:p text:style-name="P37">PATVIRTINTA</text:p>
      <text:p text:style-name="P38">Lietuvos Respublikos Vyriausybės</text:p>
      <text:p text:style-name="P39">2000 m. sausio 18 d. nutarimu Nr. 53</text:p>
      <text:p text:style-name="P40"/>
      <text:p text:style-name="P41"><text:span text:style-name="T42">MOKESČIO UŽ APLINKOS TERŠIMĄ IŠ MOBILIŲ TARŠOS ŠALTINIŲ ĮKAINIAI (VIENAI TONAI SUNAUDOTŲ DEGALŲ, O LĖKTUVAMS – PAKILIMO IR NUSILEIDIMO CIKLUI) IR ŠIŲ ĮKAINIŲ KOREGAVIMO KOEFICIENTAI</text:span></text:p>
      <text:p text:style-name="P43"/>
      <text:p text:style-name="P44"><text:span text:style-name="T45">I</text:span><text:span text:style-name="T46">.<text:s/></text:span><text:span text:style-name="T47">MOKESČIO UŽ APLINKOS TERŠIMĄ IŠ MOBILIŲ TARŠOS ŠALTINIŲ ĮKAINI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ransporto priemonėms</text:p>
          </table:table-cell>
          <table:table-cell table:style-name="TableCell60" table:number-rows-spanned="2">
            <text:p text:style-name="P61">Degalai arba ciklas</text:p>
          </table:table-cell>
          <table:table-cell table:style-name="TableCell62" table:number-columns-spanned="5">
            <text:p text:style-name="P63">Mokesčio įkainis (litais už toną arba ciklą)</text:p>
          </table: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2000 m.</text:p>
          </table:table-cell>
          <table:table-cell table:style-name="TableCell69">
            <text:p text:style-name="P70">2001 m.</text:p>
          </table:table-cell>
          <table:table-cell table:style-name="TableCell71">
            <text:p text:style-name="P72">2002 m.</text:p>
          </table:table-cell>
          <table:table-cell table:style-name="TableCell73">
            <text:p text:style-name="P74">2003 m.</text:p>
          </table:table-cell>
          <table:table-cell table:style-name="TableCell75">
            <text:p text:style-name="P76">2004 m.</text:p>
          </table:table-cell>
        </table:table-row>
        <table:table-row table:style-name="TableRow77">
          <table:table-cell table:style-name="TableCell78">
            <text:p text:style-name="P79">benzinas</text:p>
          </table:table-cell>
          <table:table-cell table:style-name="TableCell80">
            <text:p text:style-name="P81">18</text:p>
          </table:table-cell>
          <table:table-cell table:style-name="TableCell82">
            <text:p text:style-name="P83">18</text:p>
          </table:table-cell>
          <table:table-cell table:style-name="TableCell84">
            <text:p text:style-name="P85">19</text:p>
          </table:table-cell>
          <table:table-cell table:style-name="TableCell86">
            <text:p text:style-name="P87">21</text:p>
          </table:table-cell>
          <table:table-cell table:style-name="TableCell88">
            <text:p text:style-name="P89">24</text:p>
          </table:table-cell>
          <table:table-cell table:style-name="TableCell90">
            <text:p text:style-name="P91"/>
          </table:table-cell>
        </table:table-row>
        <table:table-row table:style-name="TableRow92">
          <table:table-cell table:style-name="TableCell93">
            <text:p text:style-name="P94">dyzeliniai degalai</text:p>
          </table:table-cell>
          <table:table-cell table:style-name="TableCell95">
            <text:p text:style-name="P96">18</text:p>
          </table:table-cell>
          <table:table-cell table:style-name="TableCell97">
            <text:p text:style-name="P98">19</text:p>
          </table:table-cell>
          <table:table-cell table:style-name="TableCell99">
            <text:p text:style-name="P100">19</text:p>
          </table:table-cell>
          <table:table-cell table:style-name="TableCell101">
            <text:p text:style-name="P102">22</text:p>
          </table:table-cell>
          <table:table-cell table:style-name="TableCell103">
            <text:p text:style-name="P104">26</text:p>
          </table:table-cell>
          <table:table-cell table:style-name="TableCell105">
            <text:p text:style-name="P106"/>
          </table:table-cell>
        </table:table-row>
        <table:table-row table:style-name="TableRow107">
          <table:table-cell table:style-name="TableCell108">
            <text:p text:style-name="P109">suskystintosios naftos dujos</text:p>
          </table:table-cell>
          <table:table-cell table:style-name="TableCell110">
            <text:p text:style-name="P111">18</text:p>
          </table:table-cell>
          <table:table-cell table:style-name="TableCell112">
            <text:p text:style-name="P113">18</text:p>
          </table:table-cell>
          <table:table-cell table:style-name="TableCell114">
            <text:p text:style-name="P115">18</text:p>
          </table:table-cell>
          <table:table-cell table:style-name="TableCell116">
            <text:p text:style-name="P117">20</text:p>
          </table:table-cell>
          <table:table-cell table:style-name="TableCell118">
            <text:p text:style-name="P119">23</text:p>
          </table:table-cell>
          <table:table-cell table:style-name="TableCell120">
            <text:p text:style-name="P121"/>
          </table:table-cell>
        </table:table-row>
        <table:table-row table:style-name="TableRow122">
          <table:table-cell table:style-name="TableCell123">
            <text:p text:style-name="P124">suslėgtosios gamtinės dujos</text:p>
          </table:table-cell>
          <table:table-cell table:style-name="TableCell125">
            <text:p text:style-name="P126">14</text:p>
          </table:table-cell>
          <table:table-cell table:style-name="TableCell127">
            <text:p text:style-name="P128">14</text:p>
          </table:table-cell>
          <table:table-cell table:style-name="TableCell129">
            <text:p text:style-name="P130">14</text:p>
          </table:table-cell>
          <table:table-cell table:style-name="TableCell131">
            <text:p text:style-name="P132">16</text:p>
          </table:table-cell>
          <table:table-cell table:style-name="TableCell133">
            <text:p text:style-name="P134">19</text:p>
          </table:table-cell>
          <table:table-cell table:style-name="TableCell135">
            <text:p text:style-name="P136"/>
          </table:table-cell>
        </table:table-row>
        <table:table-row table:style-name="TableRow137">
          <table:table-cell table:style-name="TableCell138" table:number-rows-spanned="5">
            <text:p text:style-name="P139">2. Laivams</text:p>
          </table:table-cell>
          <table:table-cell table:style-name="TableCell140">
            <text:p text:style-name="P141">benzinas</text:p>
          </table:table-cell>
          <table:table-cell table:style-name="TableCell142">
            <text:p text:style-name="P143">41</text:p>
          </table:table-cell>
          <table:table-cell table:style-name="TableCell144">
            <text:p text:style-name="P145">41</text:p>
          </table:table-cell>
          <table:table-cell table:style-name="TableCell146">
            <text:p text:style-name="P147">43</text:p>
          </table:table-cell>
          <table:table-cell table:style-name="TableCell148">
            <text:p text:style-name="P149">49</text:p>
          </table:table-cell>
          <table:table-cell table:style-name="TableCell150">
            <text:p text:style-name="P151">58</text:p>
          </table:table-cell>
        </table:table-row>
        <table:table-row table:style-name="TableRow152">
          <table:covered-table-cell>
            <text:p text:style-name="P153"/>
          </table:covered-table-cell>
          <table:table-cell table:style-name="TableCell154">
            <text:p text:style-name="P155">dyzeliniai degalai</text:p>
          </table:table-cell>
          <table:table-cell table:style-name="TableCell156">
            <text:p text:style-name="P157">31</text:p>
          </table:table-cell>
          <table:table-cell table:style-name="TableCell158">
            <text:p text:style-name="P159">31</text:p>
          </table:table-cell>
          <table:table-cell table:style-name="TableCell160">
            <text:p text:style-name="P161">33</text:p>
          </table:table-cell>
          <table:table-cell table:style-name="TableCell162">
            <text:p text:style-name="P163">38</text:p>
          </table:table-cell>
          <table:table-cell table:style-name="TableCell164">
            <text:p text:style-name="P165">45</text:p>
          </table:table-cell>
        </table:table-row>
        <table:table-row table:style-name="TableRow166">
          <table:covered-table-cell>
            <text:p text:style-name="P167"/>
          </table:covered-table-cell>
          <table:table-cell table:style-name="TableCell168">
            <text:p text:style-name="P169">mazutas, kurio sieringumas 0,5</text:p>
          </table:table-cell>
          <table:table-cell table:style-name="TableCell170">
            <text:p text:style-name="P171">7</text:p>
          </table:table-cell>
          <table:table-cell table:style-name="TableCell172">
            <text:p text:style-name="P173">7</text:p>
          </table:table-cell>
          <table:table-cell table:style-name="TableCell174">
            <text:p text:style-name="P175">7</text:p>
          </table:table-cell>
          <table:table-cell table:style-name="TableCell176">
            <text:p text:style-name="P177">8</text:p>
          </table:table-cell>
          <table:table-cell table:style-name="TableCell178">
            <text:p text:style-name="P179">10</text:p>
          </table:table-cell>
        </table:table-row>
        <table:table-row table:style-name="TableRow180">
          <table:covered-table-cell>
            <text:p text:style-name="P181"/>
          </table:covered-table-cell>
          <table:table-cell table:style-name="TableCell182">
            <text:p text:style-name="P183">mazutas, kurio sieringumas nuo 0,5 iki 1,5</text:p>
          </table:table-cell>
          <table:table-cell table:style-name="TableCell184">
            <text:p text:style-name="P185">11</text:p>
          </table:table-cell>
          <table:table-cell table:style-name="TableCell186">
            <text:p text:style-name="P187">11</text:p>
          </table:table-cell>
          <table:table-cell table:style-name="TableCell188">
            <text:p text:style-name="P189">13</text:p>
          </table:table-cell>
          <table:table-cell table:style-name="TableCell190">
            <text:p text:style-name="P191">14</text:p>
          </table:table-cell>
          <table:table-cell table:style-name="TableCell192">
            <text:p text:style-name="P193">16</text:p>
          </table:table-cell>
        </table:table-row>
        <table:table-row table:style-name="TableRow194">
          <table:covered-table-cell>
            <text:p text:style-name="P195"/>
          </table:covered-table-cell>
          <table:table-cell table:style-name="TableCell196">
            <text:p text:style-name="P197">mazutas, kurio sieringumas nuo 1,5 iki 2,5</text:p>
          </table:table-cell>
          <table:table-cell table:style-name="TableCell198">
            <text:p text:style-name="P199">15</text:p>
          </table:table-cell>
          <table:table-cell table:style-name="TableCell200">
            <text:p text:style-name="P201">16</text:p>
          </table:table-cell>
          <table:table-cell table:style-name="TableCell202">
            <text:p text:style-name="P203">18</text:p>
          </table:table-cell>
          <table:table-cell table:style-name="TableCell204">
            <text:p text:style-name="P205">20</text:p>
          </table:table-cell>
          <table:table-cell table:style-name="TableCell206">
            <text:p text:style-name="P207">22</text:p>
          </table:table-cell>
        </table:table-row>
        <table:table-row table:style-name="TableRow208">
          <table:table-cell table:style-name="TableCell209">
            <text:p text:style-name="P210">3. Geležinkelių transporto priemonėms</text:p>
          </table:table-cell>
          <table:table-cell table:style-name="TableCell211">
            <text:p text:style-name="P212">dyzeliniai degalai</text:p>
          </table:table-cell>
          <table:table-cell table:style-name="TableCell213">
            <text:p text:style-name="P214">28</text:p>
          </table:table-cell>
          <table:table-cell table:style-name="TableCell215">
            <text:p text:style-name="P216">28</text:p>
          </table:table-cell>
          <table:table-cell table:style-name="TableCell217">
            <text:p text:style-name="P218">30</text:p>
          </table:table-cell>
          <table:table-cell table:style-name="TableCell219">
            <text:p text:style-name="P220">35</text:p>
          </table:table-cell>
          <table:table-cell table:style-name="TableCell221">
            <text:p text:style-name="P222">42</text:p>
          </table:table-cell>
        </table:table-row>
        <table:table-row table:style-name="TableRow223">
          <table:table-cell table:style-name="TableCell224">
            <text:p text:style-name="P225">4. Lėktuvų pakilimo ir nusileidimo ciklui</text:p>
          </table:table-cell>
          <table:table-cell table:style-name="TableCell226">
            <text:p text:style-name="P227">už vieną ciklą</text:p>
          </table:table-cell>
          <table:table-cell table:style-name="TableCell228">
            <text:p text:style-name="P229">4</text:p>
          </table:table-cell>
          <table:table-cell table:style-name="TableCell230">
            <text:p text:style-name="P231">4</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row>
      </table:table>
      <text:p text:style-name="P238"/>
      <text:p text:style-name="P239"><text:span text:style-name="T240">II</text:span><text:span text:style-name="T241">.<text:s/></text:span><text:span text:style-name="T242">MOKESČIO UŽ APLINKOS TERŠIMĄ IŠ MOBILIŲ TARŠOS ŠALTINIŲ ĮKAINIŲ KOREGAVIMO KOEFICIENTAI</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ransporto priemonės apibūdinimas</text:p>
          </table:table-cell>
          <table:table-cell table:style-name="TableCell250">
            <text:p text:style-name="P251">Koeficientai</text:p>
          </table:table-cell>
        </table:table-row>
        <table:table-row table:style-name="TableRow252">
          <table:table-cell table:style-name="TableCell253">
            <text:p text:style-name="P254">1. Motorinės transporto priemonės, turinčios konstrukcijos ypatumų</text:p>
          </table:table-cell>
          <table:table-cell table:style-name="TableCell255">
            <text:p text:style-name="P256"/>
          </table:table-cell>
        </table:table-row>
        <table:table-row table:style-name="TableRow257">
          <table:table-cell table:style-name="TableCell258">
            <text:p text:style-name="P259">dyzelinis variklis, atitinkantis 88/77 EC (EURO-1) normatyvus</text:p>
          </table:table-cell>
          <table:table-cell table:style-name="TableCell260">
            <text:p text:style-name="P261">0,43</text:p>
          </table:table-cell>
        </table:table-row>
        <table:table-row table:style-name="TableRow262">
          <table:table-cell table:style-name="TableCell263">
            <text:p text:style-name="P264">dyzelinis variklis, atitinkantis 91/542 EC (EURO-2) normatyvus</text:p>
          </table:table-cell>
          <table:table-cell table:style-name="TableCell265">
            <text:p text:style-name="P266">0,37</text:p>
          </table:table-cell>
        </table:table-row>
        <table:table-row table:style-name="TableRow267">
          <table:table-cell table:style-name="TableCell268">
            <text:p text:style-name="P269">dyzelinis variklis, atitinkantis EURO-3 normatyvus</text:p>
          </table:table-cell>
          <table:table-cell table:style-name="TableCell270">
            <text:p text:style-name="P271">0,3</text:p>
          </table:table-cell>
        </table:table-row>
        <table:table-row table:style-name="TableRow272">
          <table:table-cell table:style-name="TableCell273">
            <text:p text:style-name="P274">2. Geležinkelių ir vandens transporto priemonės, turinčios dyzelinio variklio konstrukcijos ypatumų</text:p>
          </table:table-cell>
          <table:table-cell table:style-name="TableCell275">
            <text:p text:style-name="P276"/>
          </table:table-cell>
        </table:table-row>
        <table:table-row table:style-name="TableRow277">
          <table:table-cell table:style-name="TableCell278">
            <text:p text:style-name="P279">yra deginių recirkuliavimo sistema</text:p>
          </table:table-cell>
          <table:table-cell table:style-name="TableCell280">
            <text:p text:style-name="P281">0,5</text:p>
          </table:table-cell>
        </table:table-row>
        <table:table-row table:style-name="TableRow282">
          <table:table-cell table:style-name="TableCell283">
            <text:p text:style-name="P284">yra suodžių filtras</text:p>
          </table:table-cell>
          <table:table-cell table:style-name="TableCell285">
            <text:p text:style-name="P286">0,4</text:p>
          </table:table-cell>
        </table:table-row>
        <table:table-row table:style-name="TableRow287">
          <table:table-cell table:style-name="TableCell288">
            <text:p text:style-name="P289">3. Motorinės, geležinkelio ir vandens transporto priemonės, senesnės negu 20 metų</text:p>
          </table:table-cell>
          <table:table-cell table:style-name="TableCell290">
            <text:p text:style-name="P291">1,1</text:p>
          </table:table-cell>
        </table:table-row>
        <table:table-row table:style-name="TableRow292">
          <table:table-cell table:style-name="TableCell293">
            <text:p text:style-name="P294">4. Lėktuvai „SAAB“ ir „Jetstar“</text:p>
          </table:table-cell>
          <table:table-cell table:style-name="TableCell295">
            <text:p text:style-name="P296">0,5</text:p>
          </table:table-cell>
        </table:table-row>
      </table:table>
      <text:p text:style-name="P297"/>
      <text:p text:style-name="P298">Lentelėje pateikiami neindeksuoti įkainiai, kurie taikomi asmenims, teršiantiems aplinką iš ūkinei-komercinei veiklai naudojamų mobilių taršos šaltinių, išskyrus asmenų, kurie verčiasi žemės ūkio veikla, transportą. Šie įkainiai indeksuojami ta pačia tvarka kaip ir mokesčio už aplinkos teršimą tarifai.</text:p>
      <text:p text:style-name="P299">______________</text:p>
      <text:soft-page-break/>
      <text:p text:style-name="P300">PATVIRTINTA</text:p>
      <text:p text:style-name="P301">Lietuvos Respublikos Vyriausybės</text:p>
      <text:p text:style-name="P302">2000 m. sausio 18 d. nutarimu Nr. 53</text:p>
      <text:p text:style-name="P303"/>
      <text:p text:style-name="P304"><text:span text:style-name="T305">ASMENŲ, ĮGYVENDINANČIŲ PRIEMONES, MAŽINANČIAS TERŠALŲ IŠMETIMĄ Į APLINKĄ NE MAŽIAU KAIP 10 PROCENTŲ NUSTATYTO DIDŽIAUSIOS LEIDŽIAMOS TARŠOS NORMATYVO, ATLEIDIMO NUO MOKESČIO UŽ TUOS IŠMETAMUS TERŠALUS, KURIŲ KIEKIS SUMAŽINAMAS 10 PROCENTŲ, TVARKA</text:span></text:p>
      <text:p text:style-name="P306"/>
      <text:p text:style-name="P307">1. Fiziniai ir juridiniai asmenys bei įmonės, neturinčios juridinio asmens teisių (toliau vadinama – asmenys), įgyvendinantys aplinkosaugos priemones, mažinančias teršalų išmetimą į aplinką (toliau vadinama – priemonės) ne mažiau kaip 10 procentų nustatyto didžiausios leidžiamos taršos normatyvo pagal atskirus taršos šaltinius, šių priemonių įgyvendinimo laikotarpiu, bet ne ilgiau kaip 3 metus, atleidžiami nuo mokesčio už išmetamus teršalus, kurių kiekis sumažinamas 10 procentų.</text:p>
      <text:p text:style-name="P308">2. Prieš pradėdami įgyvendinti priemones, asmenys kreipiasi į Aplinkos ministerijos atitinkamo regiono aplinkos apsaugos departamentą (toliau vadinama – regiono aplinkos apsaugos departamentas), pateikdami paraišką dėl atleidimo nuo mokesčio (toliau vadinama – paraiška). Paraiškoje turi būti nurodyta:</text:p>
      <text:p text:style-name="P309">2.1. asmens pavadinimas (fizinio asmens – vardas, pavardė) ir adresas;</text:p>
      <text:p text:style-name="P310">2.2. priemonių, kurios bus įgyvendinamos, pavadinimas ir aprašymas;</text:p>
      <text:p text:style-name="P311">2.3. priemonių įdiegimo vieta (cechas, technologinė linija, įrenginys ar kt.);</text:p>
      <text:p text:style-name="P312">2.4. planuojamų priemonių įgyvendinimo grafikas;</text:p>
      <text:p text:style-name="P313">2.5. lėšų, kurių reikės priemonėms įgyvendinti, suma;</text:p>
      <text:p text:style-name="P314">2.6. išmetamų teršalų (pagal kiekvieną teršalų rūšį) pokytis įgyvendinus priemones;</text:p>
      <text:p text:style-name="P315">2.7. bendra ir kasmetinė mokesčio už planuojamą sumažinti konkretaus teršalo kiekį suma, nuo kurios prašoma atleisti;</text:p>
      <text:p text:style-name="P316">2.8. laikotarpis, per kurį numatoma įgyvendinti priemones.</text:p>
      <text:p text:style-name="P317">3. Gavęs paraišką, regiono aplinkos apsaugos departamentas apie tai raštu informuoja vietos savivaldos instituciją, išnagrinėja paraišką per 20 dienų nuo jos gavimo dienos ir priima sprendimą.</text:p>
      <text:p text:style-name="P318">4. Jeigu regiono aplinkos apsaugos departamentas priima spendimą atleisti asmenį nuo mokesčio, paraiška tvirtinama departamento antspaudu bei vadovo parašu ir per 5 dienas grąžinama ją pateikusiam asmeniui (mokesčio mokėtojui).</text:p>
      <text:p text:style-name="P319">5. Jeigu iš paraiškos pateiktų duomenų paaiškėja, kad išmetamų teršalų kiekis nebus sumažintas 10 procentų, taip pat atvejais, nurodytais šios tvarkos 11 punkte, paraiška netvirtinama, o regiono aplinkos apsaugos departamentas per 5 dienas raštu apie tai informuoja mokesčių mokėtoją, nurodydamas atsisakymo tvirtinti paraišką motyvus.</text:p>
      <text:p text:style-name="P320">6. Patvirtintą paraišką mokesčio mokėtojas pateikia apskrities valstybinei mokesčių inspekcijai, jos kopijas – vietos savivaldos institucijai ir Lietuvos aplinkos apsaugos investicijų fondui.</text:p>
      <text:p text:style-name="P321">7. Mokesčio mokėtojas per 30 dienų nuo priemonių įgyvendinimo pabaigos raštu informuoja regiono aplinkos apsaugos departamentą apie įgyvendintas priemones ir pateikia jų efektyvumo įvertinimą.</text:p>
      <text:p text:style-name="P322">8. Per vienerius metus nuo priemonių įgyvendinimo pabaigos regiono aplinkos apsaugos departamentas patikrina, ar priemonių įgyvendinimo ir išmetamų teršalų duomenys atitinka paraiškoje nurodytuosius.</text:p>
      <text:p text:style-name="P323">9. Patikrinimo metu nustačius, kad priemonės laiku neįgyvendintos arba negautas planuotas efektas, surašomas aktas, kuriame nurodomas faktinis įgyvendintų priemonių efektyvumas, taip pat reikalavimas mokesčio mokėtojui apskaičiuoti ir sumokėti mokesčius už visą nesumokėtą laikotarpį pagal faktiškai išmestų teršalų kiekį.</text:p>
      <text:p text:style-name="P324">10. Pagal akte nurodytą reikalavimą mokesčių mokėtojas turi pateikti apskrities valstybinei mokesčių inspekcijai užpildytus mokesčio apskaitos dokumentus, suderintus su regiono aplinkos apsaugos departamentu, ir sumokėti mokestį.</text:p>
      <text:p text:style-name="P325">11. Lietuvos Respublikos mokesčio už aplinkos teršimą įstatymo 5 straipsnio 4 dalis netaikoma, jeigu teršimas sumažėja dėl gamybos apimties, rūšies pasikeitimo, taip pat tais atvejais, kai sumažėjęs išmetamų teršalų kiekis viename taršos šaltinyje sąlygoja išmetamų teršalų kiekio padidėjimą kituose to paties objekto taršos šaltiniuose.</text:p>
      <text:p text:style-name="P326">______________</text:p>
      <text:soft-page-break/>
      <text:p text:style-name="P327">PATVIRTINTA</text:p>
      <text:p text:style-name="P328">Lietuvos Respublikos Vyriausybės</text:p>
      <text:p text:style-name="P329">2000 m. sausio 18 d. nutarimu Nr. 53</text:p>
      <text:p text:style-name="P330"/>
      <text:p text:style-name="P331"><text:span text:style-name="T332">MOKEČIO UŽ APLINKOS TERŠIMĄ TARIFŲ INDEKSAVIMO TVARKA</text:span></text:p>
      <text:p text:style-name="P333"/>
      <text:p text:style-name="P334">1. Lietuvos Respublikos mokesčio už aplinkos teršimą įstatymo 1 priedėlyje nustatyti tarifai indeksuojami kartą per ketvirtį, taikant Statistikos departamento prie Lietuvos Respublikos Vyriausybės skelbiamą vartotojų kainų indeksą, kuris nustatomas prieš tai buvusio ketvirčio antrojo mėnesio kainas palyginus su 1999 metų gruodžio mėnesio kainomis.</text:p>
      <text:p text:style-name="P335">2. Statistikos departamentas prie Lietuvos Respublikos Vyriausybės apskaičiuoja ir kiekvieną ketvirtį skelbia „Valstybės žiniose“ vartotojų kainų indeksą, pagal kurį indeksuojami Lietuvos Respublikos mokesčio už aplinkos teršimą įstatymo 1 priedėlyje nustatyti tarifai.</text:p>
      <text:p text:style-name="P336">3. Statistikos departamento prie Lietuvos Respublikos Vyriausybės paskelbti vartotojų kainų indeksai, kuriais indeksuojami Lietuvos Respublikos mokesčio už aplinkos teršimą įstatymo 1 priedėlyje nustatyti tarifai, įsigalioja nuo kiekvieno ketvirčio pradžios.</text:p>
      <text:p text:style-name="P337">______________</text:p>
      <text:soft-page-break/>
      <text:p text:style-name="P338">PATVIRTINTA</text:p>
      <text:p text:style-name="P339">Lietuvos Respublikos Vyriausybės</text:p>
      <text:p text:style-name="P340">2000 m. sausio 18 d. nutarimu Nr. 53</text:p>
      <text:p text:style-name="P341"/>
      <text:p text:style-name="P342"><text:span text:style-name="T343">APMOKESTINAMI TERŠALAI IR JŲ GRUPĖS</text:span></text:p>
      <text:p text:style-name="P344"/>
      <text:p text:style-name="P345"><text:span text:style-name="T346">I</text:span><text:span text:style-name="T347">.<text:s/></text:span><text:span text:style-name="T348">TERŠALAI, IŠMETAMI Į VANDENS TELKINIUS, ŽEMĖS PAVIRŠIŲ IR GILESNIUS JOS SLUOKSNIUS</text:span></text:p>
      <text:p text:style-name="P349"/>
      <text:p text:style-name="P350"><text:span text:style-name="T351">I grupė</text:span></text:p>
      <text:p text:style-name="P352"><text:span text:style-name="T353">Halogeniniai angliavandeniliai:</text:span></text:p>
      <text:p text:style-name="P354">trichlorbenzolas (visi izomerai),</text:p>
      <text:p text:style-name="P355">heksachlorbenzolas,</text:p>
      <text:p text:style-name="P356">heksachlorbutadienas,</text:p>
      <text:p text:style-name="P357">pentachlorfenolis,</text:p>
      <text:p text:style-name="P358">heksachlorcikloheksano visų izomerų mišinys (heksachloranas,<text:s/></text:p>
      <text:p text:style-name="P359">lindanas).</text:p>
      <text:p text:style-name="P360"><text:span text:style-name="T361">Kiti organiniai junginiai:</text:span></text:p>
      <text:p text:style-name="P362">benzapirenas.</text:p>
      <text:p text:style-name="P363"/>
      <text:p text:style-name="P364"><text:span text:style-name="T365">II grupė</text:span></text:p>
      <text:p text:style-name="P366"><text:span text:style-name="T367">Metalai ir jų junginiai</text:span></text:p>
      <text:p text:style-name="P368">arsenas,</text:p>
      <text:p text:style-name="P369">kadmis ir jo junginiai,</text:p>
      <text:p text:style-name="P370">gyvsidabris,<text:s/></text:p>
      <text:p text:style-name="P371">vanadis,</text:p>
      <text:p text:style-name="P372">chromas VI.</text:p>
      <text:p text:style-name="P373"><text:span text:style-name="T374">Organiniai junginiai:</text:span></text:p>
      <text:p text:style-name="P375">formaldehidas,</text:p>
      <text:p text:style-name="P376">fenolis,</text:p>
      <text:p text:style-name="P377">chloroformas.</text:p>
      <text:p text:style-name="P378"/>
      <text:p text:style-name="P379"><text:span text:style-name="T380">III grupė</text:span></text:p>
      <text:p text:style-name="P381"><text:span text:style-name="T382">Halogeninti angliavandeniliai:</text:span></text:p>
      <text:p text:style-name="P383">tetrachloretilenas,</text:p>
      <text:p text:style-name="P384">tetrachloretanas,</text:p>
      <text:p text:style-name="P385">trichloretilenas,</text:p>
      <text:p text:style-name="P386">1,2-dichloretanas,</text:p>
      <text:p text:style-name="P387">anglies tetrachloridas (tetrachlormetanas, perchlormetanas,<text:s/></text:p>
      <text:p text:style-name="P388">freonas-10).</text:p>
      <text:p text:style-name="P389"><text:span text:style-name="T390">Metalai ir jų junginiai:</text:span></text:p>
      <text:p text:style-name="P391">švinas,</text:p>
      <text:p text:style-name="P392">stibis,</text:p>
      <text:p text:style-name="P393">kobaltas,</text:p>
      <text:p text:style-name="P394">nikelis,</text:p>
      <text:p text:style-name="P395">varis.</text:p>
      <text:p text:style-name="P396"><text:span text:style-name="T397">Organiniai junginiai:</text:span></text:p>
      <text:p text:style-name="P398">naftalinas.</text:p>
      <text:p text:style-name="P399"/>
      <text:p text:style-name="P400"><text:span text:style-name="T401">IV grupė</text:span></text:p>
      <text:p text:style-name="P402"><text:span text:style-name="T403">Metalai ir jų junginiai:</text:span></text:p>
      <text:p text:style-name="P404">cinkas,</text:p>
      <text:soft-page-break/>
      <text:p text:style-name="P405">manganas,</text:p>
      <text:p text:style-name="P406">chromas III.</text:p>
      <text:p text:style-name="P407"><text:span text:style-name="T408">Neorganiniai anijonai:</text:span></text:p>
      <text:p text:style-name="P409">cianidai,</text:p>
      <text:p text:style-name="P410">rodanidai.</text:p>
      <text:p text:style-name="P411"><text:span text:style-name="T412">Organiniai junginiai:</text:span></text:p>
      <text:p text:style-name="P413">nafta ir jos produktai,</text:p>
      <text:p text:style-name="P414">ksilolas,</text:p>
      <text:p text:style-name="P415">terpentinas,</text:p>
      <text:p text:style-name="P416">vinilacetatas,</text:p>
      <text:p text:style-name="P417">acetonas,</text:p>
      <text:p text:style-name="P418">metanolis (metilo alkoholis),</text:p>
      <text:p text:style-name="P419">stirolas (stirenas).</text:p>
      <text:p text:style-name="P420">Detergentai.</text:p>
      <text:p text:style-name="P421"/>
      <text:p text:style-name="P422"><text:span text:style-name="T423">V grupė</text:span></text:p>
      <text:p text:style-name="P424"><text:span text:style-name="T425">Neorganiniai halogenidai ir anijonai:</text:span></text:p>
      <text:p text:style-name="P426">fluoridai,</text:p>
      <text:p text:style-name="P427">sulfidai.</text:p>
      <text:p text:style-name="P428"><text:span text:style-name="T429">Metalai ir jų junginiai:</text:span></text:p>
      <text:p text:style-name="P430">geležis,</text:p>
      <text:p text:style-name="P431">aliuminis.</text:p>
      <text:p text:style-name="P432"><text:span text:style-name="T433">Organinės medžiagos:</text:span></text:p>
      <text:p text:style-name="P434">furfurolas.</text:p>
      <text:p text:style-name="P435"/>
      <text:p text:style-name="P436"><text:span text:style-name="T437">II</text:span><text:span text:style-name="T438">.<text:s/></text:span><text:span text:style-name="T439">TERŠALAI, IŠMETAMI Į ATMOSFERĄ</text:span></text:p>
      <text:p text:style-name="P440"/>
      <text:p text:style-name="P441"><text:span text:style-name="T442">I grupė</text:span></text:p>
      <text:p text:style-name="P443">alfa-Naftilaminas,</text:p>
      <text:p text:style-name="P444">1,1-dichloretilenas,</text:p>
      <text:p text:style-name="P445">1,1-dimetilhidrazinas,</text:p>
      <text:p text:style-name="P446">1,2-dimetilhidrazinas,</text:p>
      <text:p text:style-name="P447">1,1,1-trichloretanas (metilchloroformas),</text:p>
      <text:p text:style-name="P448">akrilamidas,</text:p>
      <text:p text:style-name="P449">anglies tetrachloridas (tetrachlormetanas),</text:p>
      <text:p text:style-name="P450">asbestas,</text:p>
      <text:p text:style-name="P451">bario karbonatas (pagal barį),</text:p>
      <text:p text:style-name="P452">3,4-benzpirenas (benz(a)pirenas),</text:p>
      <text:p text:style-name="P453">benzilo chloridas (chlormetilbenzolas),</text:p>
      <text:p text:style-name="P454">benzo (b, +g, +k) fluorantenai,</text:p>
      <text:p text:style-name="P455">benzoantracenas,</text:p>
      <text:p text:style-name="P456">berilis ir jo junginiai (pagal berilį),</text:p>
      <text:p text:style-name="P457">bifenilas,</text:p>
      <text:p text:style-name="P458">vinilo chloridas,</text:p>
      <text:p text:style-name="P459">m-Chlorfenolis,</text:p>
      <text:p text:style-name="P460">o-Chlorfenolis,</text:p>
      <text:p text:style-name="P461">p-Chlorfenolis,</text:p>
      <text:p text:style-name="P462">chromas šešiavalentis (pagal chromo trioksidą),</text:p>
      <text:p text:style-name="P463">m-Dichlorbenzolas,</text:p>
      <text:p text:style-name="P464">o-Dichlorbenzolas,</text:p>
      <text:p text:style-name="P465">p-Dichlorbenzolas,</text:p>
      <text:p text:style-name="P466">dichlorfenolis,</text:p>
      <text:soft-page-break/>
      <text:p text:style-name="P467">dichlordifluormetanas (freonas-12),</text:p>
      <text:p text:style-name="P468">difluorchlorbrommetanas (halonas 1211),</text:p>
      <text:p text:style-name="P469">dietilsulfatas,</text:p>
      <text:p text:style-name="P470">dimetilsulfatas,</text:p>
      <text:p text:style-name="P471">etileno dioksidas (dioksanas),</text:p>
      <text:p text:style-name="P472">etilaminas,</text:p>
      <text:p text:style-name="P473">etileniminas,</text:p>
      <text:p text:style-name="P474">p-Acetaminofenolis (fenacetinas),</text:p>
      <text:p text:style-name="P475">fenazopyridinas,</text:p>
      <text:p text:style-name="P476">fluortrichlormetanas (freonas-11),</text:p>
      <text:p text:style-name="P477">furfurilo alkoholis,</text:p>
      <text:p text:style-name="P478">gyvsidabris ir jo junginiai (pagal gyvsidabrį),</text:p>
      <text:p text:style-name="P479">heksachlorcikloheksanas (heksachloranas, heksatoksas, dolmiksas,<text:s/></text:p>
      <text:p text:style-name="P480">kotolas, HChCG),</text:p>
      <text:p text:style-name="P481">heksametilen-1, 6-diizocianatas,</text:p>
      <text:p text:style-name="P482">hidrazinai,</text:p>
      <text:p text:style-name="P483">kadmis ir jo junginiai (pagal kadmį),</text:p>
      <text:p text:style-name="P484">kalio bromatas,</text:p>
      <text:p text:style-name="P485">kobaltas,</text:p>
      <text:p text:style-name="P486">kreozotas,</text:p>
      <text:p text:style-name="P487">merkaptanai ir kiti tioalkoholiai ir tioesteriai,</text:p>
      <text:p text:style-name="P488">metilo chloridas (chlormetanas),</text:p>
      <text:p text:style-name="P489">N, N-dimetilnitrozoaminas,</text:p>
      <text:p text:style-name="P490">nikelis ir jo junginiai (pagal nikelį),</text:p>
      <text:p text:style-name="P491">nitrobifenilas,</text:p>
      <text:p text:style-name="P492">nitronaftalinas,</text:p>
      <text:p text:style-name="P493">2-nitropropanas,</text:p>
      <text:p text:style-name="P494">ozonas,</text:p>
      <text:p text:style-name="P495">p-chlortoluidinas,</text:p>
      <text:p text:style-name="P496">PCB (polihalogeninti bifenilai),</text:p>
      <text:p text:style-name="P497">PCDD (polihalogeninti dibenzodioksinai),</text:p>
      <text:p text:style-name="P498">PCDF (polihalogeninti benzofuranai),</text:p>
      <text:p text:style-name="P499">pentachloretanas,</text:p>
      <text:p text:style-name="P500">pentachlorfenolis,</text:p>
      <text:p text:style-name="P501">pentafluorchloretanas (freonas-115),</text:p>
      <text:p text:style-name="P502">propileno oksidas,</text:p>
      <text:p text:style-name="P503">selenas ir jo junginiai (pagal seleną),</text:p>
      <text:p text:style-name="P504">švino organiniai ir neorganiniai junginiai (pagal šviną),</text:p>
      <text:p text:style-name="P505">talis ir jo junginiai (pagal talį),</text:p>
      <text:p text:style-name="P506">telūras ir jo junginiai (pagal telūrą),</text:p>
      <text:p text:style-name="P507">tetrafluordibrometanas (halonas 2402),</text:p>
      <text:p text:style-name="P508">tetrafluordichloretanas (freonas-114),</text:p>
      <text:p text:style-name="P509">toluilendiizocianatas,</text:p>
      <text:p text:style-name="P510">trichloretanas,</text:p>
      <text:p text:style-name="P511">2,4,6-trichlorfenolis,</text:p>
      <text:p text:style-name="P512">trifluorchlormetanas (freonas-13),</text:p>
      <text:p text:style-name="P513">trifluorbrommetanas (halonas 1301),</text:p>
      <text:p text:style-name="P514">1,2,2-trifluor-1,1,2-trichloretanas (freonas-113),</text:p>
      <text:p text:style-name="P515">vinilo bromidas.</text:p>
      <text:p text:style-name="P516"/>
      <text:p text:style-name="P517"><text:span text:style-name="T518">II grupė</text:span></text:p>
      <text:p text:style-name="P519">1,1,1,2,2-pentafluor,-3-dichlorpropanas (freonas-225ca),</text:p>
      <text:soft-page-break/>
      <text:p text:style-name="P520">1,1,2,2,3-pentafluor,-1,3-dichlorpropanas (freonas-225cb),</text:p>
      <text:p text:style-name="P521">1-fluor,-1,1-dichloretanas (freonas-141b),</text:p>
      <text:p text:style-name="P522">1,1-difluor,-1 chloretanas (freonas-142b),</text:p>
      <text:p text:style-name="P523">1,2,3-trimetilbenzolas,</text:p>
      <text:p text:style-name="P524">1,2,4-trimetilbenzolas,</text:p>
      <text:p text:style-name="P525">1,3,5-trimetilbenzolas (mezitilenas),</text:p>
      <text:p text:style-name="P526">metilizobutilketonas (4-metil-2-pentanonas),</text:p>
      <text:p text:style-name="P527">akrilonitrilas,</text:p>
      <text:p text:style-name="P528">akroleinas (2-propenalis, akrilo aldehidas),</text:p>
      <text:p text:style-name="P529">anglies (di)sulfidas,</text:p>
      <text:p text:style-name="P530">anilinas,</text:p>
      <text:p text:style-name="P531">arsenas ir jo junginiai (pagal arseną),</text:p>
      <text:p text:style-name="P532">azoto rūgštis (pagal HNO3 molekulę),</text:p>
      <text:p text:style-name="P533">benzolas (benzenas),</text:p>
      <text:p text:style-name="P534">boro fluoro vandenilio rūgštis,</text:p>
      <text:p text:style-name="P535">bromas,</text:p>
      <text:p text:style-name="P536">brometilas,</text:p>
      <text:p text:style-name="P537">butilakrilatas (akrilo rūgšties butilo esteris),</text:p>
      <text:p text:style-name="P538">chloras,</text:p>
      <text:p text:style-name="P539">chlorcianas,</text:p>
      <text:p text:style-name="P540">trichlormetanas (chloroformas, chladonas 20),</text:p>
      <text:p text:style-name="P541">chlorprenas,</text:p>
      <text:p text:style-name="P542">ciano vandenilis (ciano vandenilio rūgštis),</text:p>
      <text:p text:style-name="P543">diacetonas (diacetono alkoholis),</text:p>
      <text:p text:style-name="P544">dichloretanas,</text:p>
      <text:p text:style-name="P545">dietanolaminas (2,2'-dioksietilaminas, 2,2'-imidoetanolis),</text:p>
      <text:p text:style-name="P546">difenilmetandiizocianatas,</text:p>
      <text:p text:style-name="P547">difluorchlormetanas (freonas-22),</text:p>
      <text:p text:style-name="P548">N, N'-Dimetilacetamidas,</text:p>
      <text:p text:style-name="P549">dimetilaminas,</text:p>
      <text:p text:style-name="P550">dimetilformamidas (DMFA),</text:p>
      <text:p text:style-name="P551">chloro vandenilis (druskos rūgštis) (pagal HCl),</text:p>
      <text:p text:style-name="P552">epichlorhidrinas,</text:p>
      <text:p text:style-name="P553">2-etoksietanolis (etilcelozolvas, etilenglikolio etilo esteris),</text:p>
      <text:p text:style-name="P554">etoksipropilacetatas,</text:p>
      <text:p text:style-name="P555">fenolis,</text:p>
      <text:p text:style-name="P556">fluordichlormetanas (freonas-21),</text:p>
      <text:p text:style-name="P557">fluorchlormetanas (freonas-31),</text:p>
      <text:p text:style-name="P558">fluoro neorganiniai junginiai, apskaičiuojami kaip fluoridai,</text:p>
      <text:p text:style-name="P559">formaldehidas (skruzdžių aldehidas),</text:p>
      <text:p text:style-name="P560">fosforo V oksidas (fosforo pentoksidas, fosforo anhidridas),</text:p>
      <text:p text:style-name="P561">fosgenas,</text:p>
      <text:p text:style-name="P562">ftalio anhidridas,</text:p>
      <text:p text:style-name="P563">heksametilendiaminas,</text:p>
      <text:p text:style-name="P564">izopropilbenzolo hidroperoksidas (kumolo hidroperoksidas),</text:p>
      <text:p text:style-name="P565">2-merkaptobenzotiazolis (kaptaksas),</text:p>
      <text:p text:style-name="P566">kietosios dalelės deginant kietąjį, skystąjį arba dujinį kurą ar<text:s/></text:p>
      <text:p text:style-name="P567">atliekas,<text:s/></text:p>
      <text:p text:style-name="P568">maleino anhidridas,</text:p>
      <text:p text:style-name="P569">metilo bromidas,</text:p>
      <text:p text:style-name="P570">2-metoksietanolis (metilceliozolvas),</text:p>
      <text:p text:style-name="P571">metoksipropilacetatas,</text:p>
      <text:soft-page-break/>
      <text:p text:style-name="P572">monochloracto rūgštis,</text:p>
      <text:p text:style-name="P573">nitrobenzolas,</text:p>
      <text:p text:style-name="P574">oksimetilfurfurolas,</text:p>
      <text:p text:style-name="P575">pentafluordichlorpropanas (freonas-225),</text:p>
      <text:p text:style-name="P576">piridinas,</text:p>
      <text:p text:style-name="P577">1,2-dihidroksibenzolas (pirokatechinas),</text:p>
      <text:p text:style-name="P578">polidimetilsiloksanas,</text:p>
      <text:p text:style-name="P579">polietilenpropilaminas,</text:p>
      <text:p text:style-name="P580">poliizocianatas,</text:p>
      <text:p text:style-name="P581">polipropilenas,</text:p>
      <text:p text:style-name="P582">polivinilchloridas,</text:p>
      <text:p text:style-name="P583">polivinilformalis,</text:p>
      <text:p text:style-name="P584">sieros rūgštis (pagal H2SO4),</text:p>
      <text:p text:style-name="P585">sieros vandenilis (vandenilio sulfidas),</text:p>
      <text:p text:style-name="P586">skruzdžių rūgštis (metano rūgštis),</text:p>
      <text:p text:style-name="P587">stirolas (stirenas),</text:p>
      <text:p text:style-name="P588">tetrachloretilenas (perchloretilenas),</text:p>
      <text:p text:style-name="P589">tetrafluorchloretanas (freonas-124),</text:p>
      <text:p text:style-name="P590">trifluorchloretanas (freonas-133),</text:p>
      <text:p text:style-name="P591">trifluordichloretanas (freonas-123),</text:p>
      <text:p text:style-name="P592">trikrezolis,</text:p>
      <text:p text:style-name="P593">p-Fenilendiaminas (1,4-diaminobenzolas, ursolas).</text:p>
      <text:p text:style-name="P594"/>
      <text:p text:style-name="P595"><text:span text:style-name="T596">III grupė</text:span></text:p>
      <text:p text:style-name="P597">Acetaldehidas (acto aldehidas),</text:p>
      <text:p text:style-name="P598">acetilenas,</text:p>
      <text:p text:style-name="P599">acto rūgštis (etano rūgštis),</text:p>
      <text:p text:style-name="P600">akrilo rūgštis (etilenkarboninė rūgštis),</text:p>
      <text:p text:style-name="P601">alavas ir jo junginiai (pagal alavą),</text:p>
      <text:p text:style-name="P602">aliuminio chloridas (pagal aliuminį),</text:p>
      <text:p text:style-name="P603">aliuminio oksidas,</text:p>
      <text:p text:style-name="P604">amilo alkoholis (pentanolis),</text:p>
      <text:p text:style-name="P605">benzaldehidas (benzoino aldehidas),</text:p>
      <text:p text:style-name="P606">bismuto oksidas,</text:p>
      <text:p text:style-name="P607">boro rūgštis,</text:p>
      <text:p text:style-name="P608">butanolis (butilo alkoholis),</text:p>
      <text:p text:style-name="P609">butilformiatas,</text:p>
      <text:p text:style-name="P610">etilenglikolio monoizobutilo eteris (butilceliozolvas,<text:s/></text:p>
      <text:p text:style-name="P611">butilglikolis),</text:p>
      <text:p text:style-name="P612">fosforo vandenilis (fosfinas),</text:p>
      <text:p text:style-name="P613">sviesto aldehidas (butanalis),</text:p>
      <text:p text:style-name="P614">cerio oksidas,</text:p>
      <text:p text:style-name="P615">chlorbenzolas,</text:p>
      <text:p text:style-name="P616">cikloheksanonas,</text:p>
      <text:p text:style-name="P617">cikloheksanolis (cikloheksilo alkoholis, heksahidrofenolis),</text:p>
      <text:p text:style-name="P618">cinkas ir jo junginiai (pagal cinką),</text:p>
      <text:p text:style-name="P619">dimetilo eteris,</text:p>
      <text:p text:style-name="P620">dioktilftalatas,</text:p>
      <text:p text:style-name="P621">emulsolas,</text:p>
      <text:p text:style-name="P622">etanolaminas,</text:p>
      <text:p text:style-name="P623">etilakrilatas (akrilo rūgšties etilo esteris),</text:p>
      <text:p text:style-name="P624">etilbenzolas,</text:p>
      <text:soft-page-break/>
      <text:p text:style-name="P625">etilenas,</text:p>
      <text:p text:style-name="P626">etileno oksidas,</text:p>
      <text:p text:style-name="P627">etilo eteris (dietilo eteris),</text:p>
      <text:p text:style-name="P628">fluoro vandenilis,</text:p>
      <text:p text:style-name="P629">furfurolas (2-formilfuranas),</text:p>
      <text:p text:style-name="P630">geležis ir jos junginiai (pagal geležį),</text:p>
      <text:p text:style-name="P631">izoamilacetatas,</text:p>
      <text:p text:style-name="P632">2-metilbutadienas-1,3 (izoprenas),</text:p>
      <text:p text:style-name="P633">izopropanolis (izopropilo alkoholis, dimetilkarbinolis),</text:p>
      <text:p text:style-name="P634">kalcio karbidas,</text:p>
      <text:p text:style-name="P635">kalio oksidas,</text:p>
      <text:p text:style-name="P636">kaprolaktamas,</text:p>
      <text:p text:style-name="P637">ksilolas (ksilenas, dimetilbenzolas),</text:p>
      <text:p text:style-name="P638">magnio chloridas,</text:p>
      <text:p text:style-name="P639">magnio oksidas,</text:p>
      <text:p text:style-name="P640">manganas, mangano oksidai ir kiti junginiai (pagal mangano<text:s/></text:p>
      <text:p text:style-name="P641">dioksidą),</text:p>
      <text:p text:style-name="P642">metanolis (metilo alkoholis),</text:p>
      <text:p text:style-name="P643">metilbutilketonas,</text:p>
      <text:p text:style-name="P644">metilcelozolvacetatas,</text:p>
      <text:p text:style-name="P645">metildiglikolis,</text:p>
      <text:p text:style-name="P646">metiletilketonas,</text:p>
      <text:p text:style-name="P647">metilmetakrilatas,</text:p>
      <text:p text:style-name="P648">metilmetoksipropilacetatas,</text:p>
      <text:p text:style-name="P649">metilpentanas,</text:p>
      <text:p text:style-name="P650">molibdeno junginiai,</text:p>
      <text:p text:style-name="P651">monoetanolaminas,</text:p>
      <text:p text:style-name="P652">natrio sulfatas,</text:p>
      <text:p text:style-name="P653">pinenas,</text:p>
      <text:p text:style-name="P654">propilenas,</text:p>
      <text:p text:style-name="P655">propanalis (propiono aldehidas),</text:p>
      <text:p text:style-name="P656">silikonas,</text:p>
      <text:p text:style-name="P657">stibis ir jo junginiai (pagal stibį),</text:p>
      <text:p text:style-name="P658">stroncio karbonatas,</text:p>
      <text:p text:style-name="P659">sviesto rūgštis (butano rūgštis),</text:p>
      <text:p text:style-name="P660">tetrametiltiuramdisulfidas (TMTD, tiuramas D, tiramas),</text:p>
      <text:p text:style-name="P661">toluolas (toluenas),</text:p>
      <text:p text:style-name="P662">torio vandenilis,</text:p>
      <text:p text:style-name="P663">trichloretilenas,</text:p>
      <text:p text:style-name="P664">trietanolaminas,</text:p>
      <text:p text:style-name="P665">trietilaminas,</text:p>
      <text:p text:style-name="P666">valerijono rūgštis (pentano rūgštis),</text:p>
      <text:p text:style-name="P667">bromo vandenilis,</text:p>
      <text:p text:style-name="P668">vandenilio peroksidas,</text:p>
      <text:p text:style-name="P669">varis ir jo junginiai (pagal varį),</text:p>
      <text:p text:style-name="P670">vinilacetatas,</text:p>
      <text:p text:style-name="P671">volframo(VI) oksidas (volframo anhidridas, volframo trioksidas).</text:p>
      <text:p text:style-name="P672"/>
      <text:p text:style-name="P673"><text:span text:style-name="T674">IV grupė</text:span></text:p>
      <text:p text:style-name="P675">p-Amilo acetatas,</text:p>
      <text:p text:style-name="P676">1,3-butadienas (divinilas),</text:p>
      <text:p text:style-name="P677">acetonas (dimetilketonas),</text:p>
      <text:soft-page-break/>
      <text:p text:style-name="P678">aliuminio sulfatas,</text:p>
      <text:p text:style-name="P679">aliuminis,</text:p>
      <text:p text:style-name="P680">amofosas,</text:p>
      <text:p text:style-name="P681">amoniakas,</text:p>
      <text:p text:style-name="P682">amonio acetatas,</text:p>
      <text:p text:style-name="P683">amonio chloridas,</text:p>
      <text:p text:style-name="P684">amonio nitratas (amonio salietra),</text:p>
      <text:p text:style-name="P685">anglies (II) oksidas (anglies monoksidas, smalkės),</text:p>
      <text:p text:style-name="P686">benzilo alkoholis (fenilkarbinolis),</text:p>
      <text:p text:style-name="P687">butilacetatas,</text:p>
      <text:p text:style-name="P688">cikloheksanas,</text:p>
      <text:p text:style-name="P689">ciklopentanas (pentametilenas),</text:p>
      <text:p text:style-name="P690">metileno chloridas (dichlormetanas),</text:p>
      <text:p text:style-name="P691">dimetiletanolaminas,</text:p>
      <text:p text:style-name="P692">dimetilsulfidas,</text:p>
      <text:p text:style-name="P693">etilenglikolis (etandiolis),</text:p>
      <text:p text:style-name="P694">etanolis (etilo alkoholis),</text:p>
      <text:p text:style-name="P695">etilacetatas,</text:p>
      <text:p text:style-name="P696">etilacetonas,</text:p>
      <text:p text:style-name="P697">etilendiglikolis (diglikolio eteris),</text:p>
      <text:p text:style-name="P698">o-Fosforo rūgštis,</text:p>
      <text:p text:style-name="P699">p-Dioksibenzolas (hidrochinonas),</text:p>
      <text:p text:style-name="P700">izobutanas,</text:p>
      <text:p text:style-name="P701">izobutanolis (izobutilo alkoholis, 2-metilpropanolis),</text:p>
      <text:p text:style-name="P702">izobutilacetatas (acto rūgšties izobutilo esteris),</text:p>
      <text:p text:style-name="P703">2-metilpropenas (izobutilenas),</text:p>
      <text:p text:style-name="P704">izopentanas,</text:p>
      <text:p text:style-name="P705">izopropilbenzolas (kumolas),</text:p>
      <text:p text:style-name="P706">kalcio chloridas,</text:p>
      <text:p text:style-name="P707">kalcio karbonatas,</text:p>
      <text:p text:style-name="P708">kalcio oksidas (negesintos kalkės),</text:p>
      <text:p text:style-name="P709">kalio chloridas,</text:p>
      <text:p text:style-name="P710">kalio hidroksidas,</text:p>
      <text:p text:style-name="P711">kanifolinis aktyvintas fliusas (FKT) (pagal kanifoliją),</text:p>
      <text:p text:style-name="P712">karbamidas,</text:p>
      <text:p text:style-name="P713">lakieji organiniai junginiai (nepaminėti šiame sąraše),</text:p>
      <text:p text:style-name="P714">magnio chloratas,</text:p>
      <text:p text:style-name="P715">metilacetatas,</text:p>
      <text:p text:style-name="P716">metilakrilatas,</text:p>
      <text:p text:style-name="P717">2-metoksi-2metilpropanas (metil-tret-butilo esteris),</text:p>
      <text:p text:style-name="P718">naftalinas,</text:p>
      <text:p text:style-name="P719">natrio chloridas (valgomoji druska),</text:p>
      <text:p text:style-name="P720">natrio hidroksidas (kaustinė soda, natrio šarmas),</text:p>
      <text:p text:style-name="P721">natrio karbonatas (kalcinuotoji soda),</text:p>
      <text:p text:style-name="P722">natrio salietra,</text:p>
      <text:p text:style-name="P723">natrio nitritas,</text:p>
      <text:p text:style-name="P724">natrio tripolifosfatas,</text:p>
      <text:p text:style-name="P725">oksalo rūgštis,</text:p>
      <text:p text:style-name="P726">oleino rūgštis,</text:p>
      <text:p text:style-name="P727">p-Toluolsulfo rūgštis,</text:p>
      <text:p text:style-name="P728">palmitino rūgštis,</text:p>
      <text:p text:style-name="P729">parafinas,</text:p>
      <text:soft-page-break/>
      <text:p text:style-name="P730">pieno rūgštis,</text:p>
      <text:p text:style-name="P731">propandiolis-1,2 (propilenglikolis),</text:p>
      <text:p text:style-name="P732">solventnafta,</text:p>
      <text:p text:style-name="P733">sulfito rūgštis,</text:p>
      <text:p text:style-name="P734">terpentinas,</text:p>
      <text:p text:style-name="P735">tetrahidrofuranas (TGF, oksolanas),</text:p>
      <text:p text:style-name="P736">titano oksidas.</text:p>
      <text:p text:style-name="P7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3:21:00Z</meta:creation-date>
    <dc:date>2016-11-15T13:21:00Z</dc:date>
    <meta:template xlink:href="Normal.dotm" xlink:type="simple"/>
    <meta:editing-cycles>2</meta:editing-cycles>
    <meta:editing-duration>PT0S</meta:editing-duration>
    <meta:document-statistic meta:page-count="13" meta:paragraph-count="88" meta:word-count="2128" meta:character-count="17603" meta:row-count="345" meta:non-whitespace-character-count="15563"/>
  </office:meta>
</office:document-meta>
</file>