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break-before="page"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TEISINIŲ IŠLAIDŲ DRAUDIMO GRUPĖS DRAUDIMO VEIKLOS TVARKOS PATVIRTINIMO</text:p>
      <text:p text:style-name="P15"/>
      <text:p text:style-name="P16">2004 m. balandžio 6 d. Nr. N-36</text:p>
      <text:p text:style-name="P17">Vilnius</text:p>
      <text:p text:style-name="P18"/>
      <text:p text:style-name="P19"><text:span text:style-name="T20">Vadovaudamasi Lietuvos Respublikos<text:s/></text:span><text:span text:style-name="T21">draudimo įstatymo (Žin., 2003, Nr.<text:s/></text:span><text:a xlink:href="https://www.e-tar.lt/portal/lt/legalAct/TAR.8447F63760E9" office:target-frame-name="_blank" xlink:show="new"><text:span text:style-name="T22">94-4246</text:span></text:a><text:span text:style-name="T23">) 193 straipsnio 1 dalies 6 punktu ir įgyvendindama 1987 m. birželio 22 d. Tarybos direktyvą 87/344/EEB dėl teismo išlaidų draudimą reg</text:span><text:span text:style-name="T24">lamentuojančių įstatymų, įstatymų lydimųjų aktų ir administracinių nuostatų derinimo, Lietuvos Respublikos draudimo priežiūros komisija<text:s/></text:span><text:span text:style-name="T25">nutari</text:span><text:span text:style-name="T26">a:</text:span></text:p>
      <text:p text:style-name="P27"><text:span text:style-name="T28">1</text:span><text:span text:style-name="T29">. Patvirtinti Teisinių išlaidų draudimo grupės draudimo veiklos tvarką (pridedama).</text:span></text:p>
      <text:p text:style-name="P30"><text:span text:style-name="T31">2</text:span><text:span text:style-name="T32">. Pripažinti nete</text:span><text:span text:style-name="T33">kusiu galios Valstybinės draudimo priežiūros tarnybos prie Finansų ministerijos valdybos 2001 m. gruodžio 11 d. nutarimą Nr. 263 „Dėl teismo išlaidų draudimo vykdymo tvarkos patvirtinimo“ (Žin., 2001, Nr.<text:s/></text:span><text:a xlink:href="https://www.e-tar.lt/portal/lt/legalAct/TAR.C62920E3B532" office:target-frame-name="_blank" xlink:show="new"><text:span text:style-name="T34">106-3841</text:span></text:a><text:span text:style-name="T35">).</text:span></text:p>
      <text:p text:style-name="P36"/>
      <text:p text:style-name="P37"/>
      <text:p text:style-name="P38"><text:span text:style-name="T39">LIETUVOS RESPUBLIKOS<text:s/></text:span></text:p>
      <text:p text:style-name="P40">DRAUDIMO PRIEŽIŪROS<text:s/></text:p>
      <text:p text:style-name="P41">KOMISIJOS PIRMININKAS<text:tab/>EDVINAS VASILIS-VASILIAUSKAS</text:p>
      <text:p text:style-name="P42"><text:span text:style-name="T43">______________</text:span></text:p>
      <text:soft-page-break/>
      <text:p text:style-name="P44"><text:span text:style-name="T45">PATVIRTINTA</text:span></text:p>
      <text:p text:style-name="P46"><text:span text:style-name="T47">Lietuvos Respublikos</text:span></text:p>
      <text:p text:style-name="P48"><text:span text:style-name="T49">draudimo priežiūros komisijos</text:span></text:p>
      <text:p text:style-name="P50"><text:span text:style-name="T51">2004 m. balandžio 6 d. nutarimu Nr.<text:s/></text:span><text:span text:style-name="T52">N-36</text:span></text:p>
      <text:p text:style-name="P53"/>
      <text:p text:style-name="P54"><text:span text:style-name="T55">TEISINIŲ IŠLAIDŲ DRAUDIMO GRUPĖS DRAUDIMO VEIKLOS TVARKA</text:span></text:p>
      <text:p text:style-name="P56"/>
      <text:p text:style-name="P57"><text:span text:style-name="T58">1</text:span><text:span text:style-name="T59">. Ši tvarka taikoma draudimo įmonėms, taip pat užsienio valstybių draudimo įmonių filialams. Šioje tvarkoje vartojama sąvoka „draudimo įmonė“ apima ir užsienio valstybės draudimo įmonės<text:s/></text:span><text:span text:style-name="T60">filialą.</text:span></text:p>
      <text:p text:style-name="P61"><text:span text:style-name="T62">2</text:span><text:span text:style-name="T63">. Ši tvarka netaikoma:</text:span></text:p>
      <text:p text:style-name="P64"><text:span text:style-name="T65">2.1</text:span><text:span text:style-name="T66">. teisinių išlaidų draudimo grupės draudimo veiklai, apimančiai ginčus arba rizikas, atsirandančius naudojant jūros laivus ar su tuo susijusius;</text:span></text:p>
      <text:p text:style-name="P67"><text:span text:style-name="T68">2.2</text:span><text:span text:style-name="T69">. draudimo įmonės vykdomai civilinės atsakomybės draudimo grup</text:span><text:span text:style-name="T70">ės draudimo veiklai, kurios tikslas ginti apdraustąjį ar jam atstovauti bet kokiame tyrime ar procese, jeigu tokia veikla tuo pačiu metu vykdoma ir draudimo įmonės interesais;</text:span></text:p>
      <text:p text:style-name="P71"><text:span text:style-name="T72">2.3</text:span><text:span text:style-name="T73">. tais atvejais, kai draudimo rizikos, priklausančios teisinių išlaidų dr</text:span><text:span text:style-name="T74">audimo grupei yra įtrauktos į draudimo sutartį sudarytai dėl draudimo rizikų, priklausančių pagalbos draudimo grupei, ir kai pagalba apdraustajam, patiriančiam sunkumų kelionėje, išvykus iš namų arba iš nuolatinės gyvenamosios vietos, suteikiama ne toje Eu</text:span><text:span text:style-name="T75">ropos Sąjungos valstybėje narėje, kuri yra nuolatinė jo gyvenamoji vieta. Tuo atveju draudimo sutartyje turi būti aiškiai nurodyta, kad draudimo apsauga dėl draudimo rizikų, priklausančių teisinių išlaidų draudimo grupei, apsiriboja šiame punkte nurodytomi</text:span><text:span text:style-name="T76">s aplinkybėmis ir yra papildoma pagalbos draudimo grupės rizikų atžvilgiu.</text:span></text:p>
      <text:p text:style-name="P77"><text:span text:style-name="T78">3</text:span><text:span text:style-name="T79">. Teisinių išlaidų draudimo grupė apima tokias draudimo rūšis, kuriose draudimo įmonė įsipareigoja išmokėti draudimo išmoką dėl išlaidų, susijusių su bylos nagrinėjimu, ir su</text:span><text:span text:style-name="T80">teikti kitas su draudimo apsauga tiesiogiai susijusias paslaugas:</text:span></text:p>
      <text:p text:style-name="P81"><text:span text:style-name="T82">3.1</text:span><text:span text:style-name="T83">. ikiteismineje tvarkoje, civiliniame ar baudžiamajame procese užtikrinant, kad apdraustajam būtų atlyginti jo patirti nuostoliai;</text:span></text:p>
      <text:p text:style-name="P84"><text:span text:style-name="T85">3.2</text:span><text:span text:style-name="T86">. ginant apdraustąjį arba jam atstovaujant civi</text:span><text:span text:style-name="T87">liniame, baudžiamajame, administracinių bylų teisenos ar kitokiame procese dėl bet kurio prieš jį nukreipto veiksmo.</text:span></text:p>
      <text:p text:style-name="P88"><text:span text:style-name="T89">4</text:span><text:span text:style-name="T90">. Draudimo apsauga dėl draudimo rizikų, priklausančių teisinių išlaidų draudimo grupei, turi būti numatyta atskiroje draudimo sutart</text:span><text:span text:style-name="T91">yje arba jos dalyje, pažymint šios apsaugos pobūdį bei atitinkamos draudimo įmokos dydį.</text:span></text:p>
      <text:p text:style-name="P92"><text:span text:style-name="T93">5</text:span><text:span text:style-name="T94">. Draudimo įmonė, vykdanti teisinių išlaidų draudimo grupės draudimo veiklą, privalo pasirinkti vieną iš šiame punkte nurodytų būdų, siekdama išvengti interesų<text:s/></text:span><text:span text:style-name="T95">konflikto su apdraustuoju:</text:span></text:p>
      <text:p text:style-name="P96"><text:span text:style-name="T97">5.1</text:span><text:span text:style-name="T98">. draudimo įmonės darbuotojai, užsiimantys teisinių išlaidų draudimo grupės draudiminių įvykių administravimu arba su tuo susijusiu teisiniu konsultavimu, tuo pačiu metu negali vykdyti panašios veiklos:</text:span></text:p>
      <text:p text:style-name="P99"><text:span text:style-name="T100">5.1.1</text:span><text:span text:style-name="T101">. kitų draudim</text:span><text:span text:style-name="T102">o grupių atžvilgiu toje pačioje draudimo įmonėje arba</text:span></text:p>
      <text:p text:style-name="P103"><text:span text:style-name="T104">5.1.2</text:span><text:span text:style-name="T105">. kitoje draudimo įmonėje, vykdančioje ne gyvybės draudimo šakai priskirtų draudimo grupių draudimo veiklą ir turinčioje finansinių, komercinių ar administracinių ryšių su pirmąja;</text:span></text:p>
      <text:p text:style-name="P106"><text:span text:style-name="T107">5.2</text:span><text:span text:style-name="T108">. t</text:span><text:span text:style-name="T109">eisinių išlaidų draudimo grupės draudiminių įvykių administravimas turi būti patikėtas kitai įmonei. Ši įmonė turi būti nurodyta šios tvarkos 4 punkte minimoje draudimo sutartyje arba jos dalyje. Jei draudiminius įvykius administruojanti įmonė turi ryšį su</text:span><text:span text:style-name="T110"><text:s/>kita draudimo įmone, vykdančia ne gyvybės draudimo šakai priskirtų draudimo grupių draudimo veiklą, jos darbuotojai, užsiimantys draudiminius įvykių administravimu ir su tuo susijusiu teisiniu konsultavimu, negali tuo pačiu metu vykdyti tokios pat ar pana</text:span><text:span text:style-name="T111">šios veiklos kitoje draudimo įmonėje;</text:span></text:p>
      <text:p text:style-name="P112"><text:span text:style-name="T113">5.3</text:span><text:span text:style-name="T114">. šios tvarkos 4 punkte nurodytoje sutartyje arba jos dalyje apdraustajam turi būti suteikta teisė patikėti savo interesų gynybą jo pasirinktam advokatui arba, jeigu tai leidžia įstatymai, kitam reikiamą kvalifi</text:span><text:span text:style-name="T115">kaciją turinčiam asmeniui nuo to momento, kai draudėjas įgyja teisę pateikti draudimo įmonei reikalavimą pagal draudimo sutartį.</text:span></text:p>
      <text:p text:style-name="P116"><text:span text:style-name="T117">6</text:span><text:span text:style-name="T118">. Kiekvienoje draudimo sutartyje, sudarytoje dėl draudimo rizikų, priklausančių teisinių išlaidų draudimo grupei, turi b</text:span><text:span text:style-name="T119">ūti numatyta, kad:</text:span></text:p>
      <text:p text:style-name="P120"><text:span text:style-name="T121">6.1</text:span><text:span text:style-name="T122">. kai kreipiamasi į advokatą arba, jeigu tai leidžia įstatymai, kitą reikiamą kvalifikaciją turintį asmenį, atstovauti ar ginti apdraustojo interesus bet kokio tyrimo ar proceso metu, apdraustasis turi teisę laisvai pasirinkti šiuos</text:span><text:span text:style-name="T123"><text:s/>asmenis;</text:span></text:p>
      <text:p text:style-name="P124"><text:span text:style-name="T125">6.2</text:span><text:span text:style-name="T126">. kilus interesų konfliktui tarp draudimo įmonės ir apdraustojo, apdraustasis turi teisę laisvai pasirinkti advokatą arba, jeigu tai leidžia įstatymai, bet kurį kitą reikiamą kvalifikaciją turintį asmenį ginti jo interesus arba jam atstova</text:span><text:span text:style-name="T127">uti;</text:span></text:p>
      <text:p text:style-name="P128"><text:span text:style-name="T129">6.3</text:span><text:span text:style-name="T130">. ginčas tarp teisinių išlaidų draudimo grupės draudimo veiklą vykdančios draudimo įmonės ir apdraustojo gali būti perduotas spręsti arbitražo tvarka.</text:span></text:p>
      <text:p text:style-name="P131"><text:span text:style-name="T132">7</text:span><text:span text:style-name="T133">. Kiekvienu atveju, kilus interesų konfliktui arba ginčui, teisinių išlaidų draudimo g</text:span><text:span text:style-name="T134">rupės draudimo veiklą vykdanti draudimo įmonė arba draudiminius įvykius administruojanti įmonė informuoja apdraustąjį apie šios tvarkos 6 punkte numatytas aplinkybes.</text:span></text:p>
      <text:p text:style-name="P135"><text:span text:style-name="T13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7:51:00Z</meta:creation-date>
    <dc:date>2015-08-28T17:51:00Z</dc:date>
    <meta:template xlink:href="Normal" xlink:type="simple"/>
    <meta:editing-cycles>2</meta:editing-cycles>
    <meta:editing-duration>PT0S</meta:editing-duration>
    <meta:document-statistic meta:page-count="3" meta:paragraph-count="45" meta:word-count="780" meta:character-count="5994" meta:row-count="154" meta:non-whitespace-character-count="5259"/>
  </office:meta>
</office:document-meta>
</file>