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font-style="italic" style:font-style-asian="italic" style:font-style-complex="italic"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font-style="italic" style:font-style-asian="italic" style:font-style-complex="italic"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font-style="italic" style:font-style-asian="italic" style:font-style-complex="italic"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font-style="italic" style:font-style-asian="italic" style:font-style-complex="italic"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fo:letter-spacing="0.0138in" style:font-size-complex="11pt"/>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P40" style:parent-style-name="Normal" style:family="paragraph">
      <style:paragraph-properties style:snap-to-layout-grid="false" fo:text-align="center"/>
      <style:text-properties fo:font-weight="bold" style:font-weight-asian="bold" style:font-weight-complex="bold"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P52" style:parent-style-name="Normal" style:family="paragraph">
      <style:paragraph-properties style:snap-to-layout-grid="false" fo:text-align="center"/>
      <style:text-properties fo:font-weight="bold" style:font-weight-asian="bold" style:font-weight-complex="bold"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P68" style:parent-style-name="Normal" style:family="paragraph">
      <style:paragraph-properties style:snap-to-layout-grid="false" fo:text-align="center"/>
      <style:text-properties fo:font-weight="bold" style:font-weight-asian="bold" style:font-weight-complex="bold"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P76" style:parent-style-name="Normal" style:family="paragraph">
      <style:paragraph-properties style:snap-to-layout-grid="false" fo:text-align="center"/>
      <style:text-properties fo:font-weight="bold" style:font-weight-asian="bold" style:font-weight-complex="bold"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P85" style:parent-style-name="Normal" style:family="paragraph">
      <style:paragraph-properties style:snap-to-layout-grid="false" fo:text-align="center"/>
      <style:text-properties fo:font-weight="bold" style:font-weight-asian="bold" style:font-weight-complex="bold"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P93" style:parent-style-name="Normal" style:family="paragraph">
      <style:paragraph-properties style:snap-to-layout-grid="false" fo:text-align="center"/>
      <style:text-properties fo:font-weight="bold" style:font-weight-asian="bold" style:font-weight-complex="bold"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P105" style:parent-style-name="Normal" style:family="paragraph">
      <style:paragraph-properties style:snap-to-layout-grid="false" fo:text-align="center"/>
      <style:text-properties fo:font-weight="bold" style:font-weight-asian="bold" style:font-weight-complex="bold"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P128" style:parent-style-name="Normal" style:family="paragraph">
      <style:paragraph-properties style:snap-to-layout-grid="false" fo:text-align="center"/>
      <style:text-properties fo:font-weight="bold" style:font-weight-asian="bold" style:font-weight-complex="bold"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font-weight="bold" style:font-weight-asian="bold" style:font-weight-complex="bold" fo:color="#000000" style:font-size-complex="11pt"/>
    </style:style>
    <style:style style:name="P141" style:parent-style-name="Normal" style:family="paragraph">
      <style:paragraph-properties style:snap-to-layout-grid="false" fo:text-align="center"/>
      <style:text-properties fo:font-weight="bold" style:font-weight-asian="bold" style:font-weight-complex="bold"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paragraph-properties style:snap-to-layout-grid="false" fo:text-align="center"/>
      <style:text-properties fo:font-weight="bold" style:font-weight-asian="bold" style:font-weight-complex="bold"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P165" style:parent-style-name="Normal" style:family="paragraph">
      <style:paragraph-properties style:snap-to-layout-grid="false" fo:text-align="center"/>
      <style:text-properties fo:font-weight="bold" style:font-weight-asian="bold" style:font-weight-complex="bold"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center"/>
      <style:text-properties fo:color="#000000"/>
    </style:style>
    <style:style style:name="P17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TARPTAUTINIO PILIETINIŲ IR POLITINIŲ TEISIŲ PAKTO ANTRASIS FAKULTATYVINIS PROTOKOLAS MIRTIES BAUSMEI PANAIKINTI</text:span></text:p>
      <text:p text:style-name="P12"/>
      <text:p text:style-name="P13"><text:span text:style-name="T14">Valstybės, šio Protokolo Šalys,</text:span></text:p>
      <text:p text:style-name="P15"><text:span text:style-name="T16">tikėdamos,</text:span><text:span text:style-name="T17"><text:s/>kad mirties bausmės panaikinimas padeda kelti žmogaus orumą ir<text:s/></text:span><text:span text:style-name="T18">skatina laipsnišką žmogaus teisių plėtotę,</text:span></text:p>
      <text:p text:style-name="P19"><text:span text:style-name="T20">prisimindamos</text:span><text:span text:style-name="T21"><text:s/>1948 m. gruodžio 10 d. priimtos Visuotinės žmogaus teisių deklaracijos 3 straipsnį ir 1966 m. gruodžio 16 d. priimto Tarptautinio pilietinių ir politinių teisių pakto 6 straipsnį,</text:span></text:p>
      <text:p text:style-name="P22"><text:span text:style-name="T23">pažymėdamos</text:span><text:span text:style-name="T24">, kad Ta</text:span><text:span text:style-name="T25">rptautinio pilietinių ir politinių teisių pakto 6 straipsnyje apie mirties bausmės panaikinimą kalbama taip, jog yra aišku, kad mirties bausmę pageidautina panaikinti,</text:span></text:p>
      <text:p text:style-name="P26"><text:span text:style-name="T27">įsitikinusios</text:span><text:span text:style-name="T28">, kad visos priemonės mirties bausmei panaikinti turėtų būti laikomos pažan</text:span><text:span text:style-name="T29">ga naudojantis teise į gyvybę,</text:span></text:p>
      <text:p text:style-name="P30"><text:span text:style-name="T31">norėdamos</text:span><text:span text:style-name="T32"><text:s/>šiuo Protokolu prisiimti tarptautinį įsipareigojimą panaikinti mirties bausmę,</text:span></text:p>
      <text:p text:style-name="P33"><text:span text:style-name="T34">susitar</text:span><text:span text:style-name="T35">ė:</text:span></text:p>
      <text:p text:style-name="P36"/>
      <text:p text:style-name="P37"><text:span text:style-name="T38">1</text:span><text:span text:style-name="T39"><text:s/>straipsnis</text:span></text:p>
      <text:p text:style-name="P40"/>
      <text:p text:style-name="P41"><text:span text:style-name="T42">1</text:span><text:span text:style-name="T43">. Valstybių, šio Protokolo Šalių, jurisdikcijoje niekam negali būti įvykdyta mirties bausmė.</text:span></text:p>
      <text:p text:style-name="P44"><text:span text:style-name="T45">2</text:span><text:span text:style-name="T46">.<text:s/></text:span><text:span text:style-name="T47">Kiekviena Valstybė Šalis imasi visų būtinų priemonių mirties bausmei savo jurisdikcijoje panaikinti.</text:span></text:p>
      <text:p text:style-name="P48"/>
      <text:p text:style-name="P49"><text:span text:style-name="T50">2</text:span><text:span text:style-name="T51"><text:s/>straipsnis</text:span></text:p>
      <text:p text:style-name="P52"/>
      <text:p text:style-name="P53"><text:span text:style-name="T54">1</text:span><text:span text:style-name="T55">. Šiam Protokolui negalima daryti jokių išlygų, išskyrus ratifikavimo ar prisijungimo metu daromą išlygą, numatančią mirties bausmė</text:span><text:span text:style-name="T56">s taikymą karo metu, pripažinus asmenį kaltu karo metu padarius labai sunkų karinio pobūdžio nusikaltimą.</text:span></text:p>
      <text:p text:style-name="P57"><text:span text:style-name="T58">2</text:span><text:span text:style-name="T59">. Valstybė Šalis, kuri daro tokią išlygą, ratifikavimo ar prisijungimo metu Jungtinių Tautų Generaliniam Sekretoriui praneša atitinkamas savo nac</text:span><text:span text:style-name="T60">ionalinių įstatymų nuostatas, taikomas karo metu.</text:span></text:p>
      <text:p text:style-name="P61"><text:span text:style-name="T62">3</text:span><text:span text:style-name="T63">. Valstybė Šalis, kuri yra padariusi tokią išlygą, Jungtinių Tautų Generaliniam Sekretoriui privalo pranešti apie karo padėties pradžią ir pabaigą jos teritorijoje.</text:span></text:p>
      <text:p text:style-name="P64"/>
      <text:p text:style-name="P65"><text:span text:style-name="T66">3</text:span><text:span text:style-name="T67"><text:s/>straipsnis</text:span></text:p>
      <text:p text:style-name="P68"/>
      <text:p text:style-name="P69"><text:span text:style-name="T70">Valstybės, šio<text:s/></text:span><text:span text:style-name="T71">Protokolo Šalys, savo ataskaitose, kurias jos pagal Pakto 40 straipsnį pateikia Žmogaus teisių komitetui, praneša, kokių priemonių ėmėsi šiam Protokolui įgyvendinti.</text:span></text:p>
      <text:p text:style-name="P72"/>
      <text:p text:style-name="P73"><text:span text:style-name="T74">4</text:span><text:span text:style-name="T75"><text:s/>straipsnis</text:span></text:p>
      <text:p text:style-name="P76"/>
      <text:p text:style-name="P77"><text:span text:style-name="T78">Jei Valstybė, Pakto Šalis, yra padariusi pareiškimą pagal 41 straipsn</text:span><text:span text:style-name="T79">į, Žmogaus teisių komiteto kompetencija gauti ir svarstyti pranešimus, kuriuose Valstybė Šalis tvirtina, kad kita Valstybė Šalis nevykdo savo įsipareigojimų, taikoma ir šio Protokolo nuostatoms, nebent atitinkama Valstybė Šalis ratifikavimo ar prisijungimo</text:span><text:span text:style-name="T80"><text:s/>metu yra padariusi priešingą pareiškimą.</text:span></text:p>
      <text:p text:style-name="P81"/>
      <text:p text:style-name="P82"><text:span text:style-name="T83">5</text:span><text:span text:style-name="T84"><text:s/>straipsnis</text:span></text:p>
      <text:p text:style-name="P85"/>
      <text:p text:style-name="P86"><text:span text:style-name="T87">Tarptautinio pilietinių ir politinių teisių pakto, priimto 1966 m. gruodžio 16 d., pirmojo fakultatyvinio protokolo Valstybių Šalių atžvilgiu Žmogaus teisių komiteto kompetencija gauti ir svars</text:span><text:span text:style-name="T88">tyti jo jurisdikcijai priklausančių fizinių asmenų pranešimus taikoma ir šio Protokolo nuostatoms, nebent atitinkama Valstybė Šalis ratifikavimo ar prisijungimo metu yra padariusi priešingą pareiškimą.</text:span></text:p>
      <text:p text:style-name="P89"/>
      <text:p text:style-name="P90"><text:span text:style-name="T91">6</text:span><text:span text:style-name="T92"><text:s/>straipsnis</text:span></text:p>
      <text:p text:style-name="P93"/>
      <text:p text:style-name="P94"><text:span text:style-name="T95">1</text:span><text:span text:style-name="T96">. Šio Protokolo nuostatos taik</text:span><text:span text:style-name="T97">omos kaip papildomos Pakto nuostatos.</text:span></text:p>
      <text:p text:style-name="P98"><text:span text:style-name="T99">2</text:span><text:span text:style-name="T100">. Nepažeidžiant išlygos galimybės pagal šio Protokolo 2 straipsnį, teisei, kuri garantuojama šio Protokolo 1 straipsnio 1 dalyje, netaikomos jokios išimtys pagal Pakto 4 straipsnį.</text:span></text:p>
      <text:p text:style-name="P101"/>
      <text:p text:style-name="P102"><text:span text:style-name="T103">7</text:span><text:span text:style-name="T104"><text:s/>straipsnis</text:span></text:p>
      <text:p text:style-name="P105"/>
      <text:p text:style-name="P106"><text:span text:style-name="T107">1</text:span><text:span text:style-name="T108">. Šį<text:s/></text:span><text:span text:style-name="T109">Protokolą gali pasirašyti bet kuri valstybė, kuri yra pasirašiusi Paktą.</text:span></text:p>
      <text:p text:style-name="P110"><text:span text:style-name="T111">2</text:span><text:span text:style-name="T112">. Šį Protokolą privalo ratifikuoti kiekviena Valstybė, kuri yra ratifikavusi Paktą arba prie jo prisijungusi. Ratifikavimo dokumentai deponuojami Jungtinių Tautų Generaliniam Sek</text:span><text:span text:style-name="T113">retoriui.</text:span></text:p>
      <text:p text:style-name="P114"><text:span text:style-name="T115">3</text:span><text:span text:style-name="T116">. Prie šio Protokolo gali prisijungti kiekviena Valstybė, kuri yra ratifikavusi Paktą arba prie jo prisijungusi.</text:span></text:p>
      <text:p text:style-name="P117"><text:span text:style-name="T118">4</text:span><text:span text:style-name="T119">. Prisijungiama deponuojant prisijungimo dokumentą Jungtinių Tautų Generaliniam Sekretoriui.</text:span></text:p>
      <text:p text:style-name="P120"><text:span text:style-name="T121">5</text:span><text:span text:style-name="T122">. Jungtinių Tautų General</text:span><text:span text:style-name="T123">inis Sekretorius visoms Valstybėms, kurios yra pasirašiusios šį Protokolą ar prie jo prisijungusios, praneša apie kiekvieno ratifikavimo ar prisijungimo dokumento deponavimą.</text:span></text:p>
      <text:p text:style-name="P124"/>
      <text:p text:style-name="P125"><text:span text:style-name="T126">8</text:span><text:span text:style-name="T127"><text:s/>straipsnis</text:span></text:p>
      <text:p text:style-name="P128"/>
      <text:p text:style-name="P129"><text:span text:style-name="T130">1</text:span><text:span text:style-name="T131">. Šis Protokolas įsigalioja praėjus trims mėnesiams nuo t</text:span><text:span text:style-name="T132">os dienos, kai Jungtinių Tautų Generaliniam Sekretoriui deponuojamas dešimtas ratifikavimo ar prisijungimo dokumentas.</text:span></text:p>
      <text:p text:style-name="P133"><text:span text:style-name="T134">2</text:span><text:span text:style-name="T135">. Kiekvienai Valstybei, ratifikuojančiai šį Protokolą ar prie jo prisijungiančiai po to, kai yra deponuotas dešimtas ratifikavimo ar</text:span><text:span text:style-name="T136"><text:s/>prisijungimo dokumentas, šis Protokolas įsigalioja praėjus trims mėnesiams nuo tos dienos, kai ji deponuoja savo ratifikavimo ar prisijungimo dokumentą.</text:span></text:p>
      <text:p text:style-name="P137"/>
      <text:p text:style-name="P138"><text:span text:style-name="T139">9</text:span><text:span text:style-name="T140"><text:s/>straipsnis</text:span></text:p>
      <text:p text:style-name="P141"/>
      <text:p text:style-name="P142"><text:span text:style-name="T143">Šio Protokolo nuostatos taikomos visoms federacinių valstybių dalims be jokių<text:s/></text:span><text:span text:style-name="T144">apribojimų ir išimčių.</text:span></text:p>
      <text:p text:style-name="P145"/>
      <text:p text:style-name="P146"><text:span text:style-name="T147">10</text:span><text:span text:style-name="T148"><text:s/>straipsnis</text:span></text:p>
      <text:p text:style-name="P149"/>
      <text:p text:style-name="P150"><text:span text:style-name="T151">Jungtinių Tautų Generalinis Sekretorius praneša visoms Pakto 48 straipsnio 1 dalyje minimoms Valstybėms:</text:span></text:p>
      <text:p text:style-name="P152"><text:span text:style-name="T153">a) apie išlygas, pranešimus ir notifikacijas pagal šio Protokolo 2 straipsnį;</text:span></text:p>
      <text:p text:style-name="P154"><text:span text:style-name="T155">b) apie pareiškimus, padar</text:span><text:span text:style-name="T156">ytus pagal šio Protokolo 4 ir 5 straipsnius;</text:span></text:p>
      <text:p text:style-name="P157"><text:span text:style-name="T158">c) apie šio Protokolo pasirašymą, ratifikavimą ir prisijungimą prie jo pagal šio Protokolo 7 straipsnį;</text:span></text:p>
      <text:p text:style-name="P159"><text:span text:style-name="T160">d) šio Protokolo įsigaliojimo pagal jo 8 straipsnį datą.</text:span></text:p>
      <text:p text:style-name="P161"/>
      <text:p text:style-name="P162"><text:span text:style-name="T163">11</text:span><text:span text:style-name="T164"><text:s/>straipsnis</text:span></text:p>
      <text:p text:style-name="P165"/>
      <text:p text:style-name="P166"><text:span text:style-name="T167">1</text:span><text:span text:style-name="T168">. Šis Protokolas,<text:s/></text:span><text:span text:style-name="T169">kurio tekstai arabų, kinų, anglų, prancūzų, rusų ir ispanų kalbomis turi vienodą teisinę galią, deponuojamas Jungtinių Tautų archyvuose.</text:span></text:p>
      <text:p text:style-name="P170"><text:span text:style-name="T171">2</text:span><text:span text:style-name="T172">. Jungtinių Tautų Generalinis Sekretorius šio Protokolo patvirtintas kopijas nusiunčia visoms Valstybėms, minimoms</text:span><text:span text:style-name="T173"><text:s/>Pakto 48 straipsnyje.</text:span></text:p>
      <text:p text:style-name="P174">______________</text:p>
      <text:p text:style-name="P1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7T21:04:00Z</meta:creation-date>
    <dc:date>2015-06-27T21:04:00Z</dc:date>
    <meta:template xlink:href="Normal" xlink:type="simple"/>
    <meta:editing-cycles>2</meta:editing-cycles>
    <meta:editing-duration>PT0S</meta:editing-duration>
    <meta:document-statistic meta:page-count="2" meta:paragraph-count="52" meta:word-count="654" meta:character-count="5070" meta:row-count="194" meta:non-whitespace-character-count="4468"/>
  </office:meta>
</office:document-meta>
</file>