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7 M. SPALIO 4 D. ĮSAKYMO Nr. 1V-340 „DĖL LAIKINOJO UŽSIENIEČIŲ APGYVENDINIMO UŽSIENIEČIŲ REGISTRACIJOS CENTRE SĄLYGŲ IR TVARKOS APRAŠO PATVIRTINIMO“ PAKEITIMO</text:p>
      <text:p text:style-name="P10"/>
      <text:p text:style-name="P11">2011 m. rugsėjo 19 d. Nr. 1V-700</text:p>
      <text:p text:style-name="P12">Vilnius</text:p>
      <text:p text:style-name="P13"/>
      <text:p text:style-name="P14"><text:span text:style-name="T15">Įgyvendindamas 2008 m. gruodžio 16 d. Europos Parlamento ir Tarybos direktyvos 2008/115/EB dėl bendrų nelegaliai esančių trečiųjų šalių piliečių grąžinimo standartų ir tvarkos valstybėse narėse (OL 2008 L 348, p. 98) 16 straipsnio 5 dalį:</text:span></text:p>
      <text:p text:style-name="P16"><text:span text:style-name="T17">Pakeičiu</text:span><text:span text:style-name="T18"><text:s/>Laikinojo užsieniečių apgyvendinimo Užsieniečių registracijos centre sąlygų ir tvarkos aprašą, patvirtintą Lietuvos Respublikos vidaus reikalų ministro 2007 m. spalio 4 d. įsakymu Nr. 1V-340 „Dėl Laikinojo užsieniečių apgyvendinimo Užsieniečių registracijos centre sąlygų ir tvarkos aprašo patvirtinimo“ (Žin., 2007, Nr.<text:s/></text:span><text:a xlink:href="https://www.e-tar.lt/portal/lt/legalAct/TAR.416A9F142BD3" office:target-frame-name="_blank" xlink:show="new"><text:span text:style-name="T19">105-4326</text:span></text:a><text:span text:style-name="T20">):</text:span></text:p>
      <text:p text:style-name="P21"><text:span text:style-name="T22">1</text:span><text:span text:style-name="T23">. Išdėstau16 punktą taip:</text:span></text:p>
      <text:p text:style-name="P24"><text:span text:style-name="T25">„</text:span><text:span text:style-name="T26">16</text:span><text:span text:style-name="T27">. Centre apgyvendinti asmenys jiems suprantama kalba pasirašytinai supažindinami su savo teisėmis, pareigomis bei centro vidaus tvarkos taisyklėmis. Ši informacija jiems teikiama sistemingai, visą buvimo centre laikotarpį, ne rečiau kaip vieną kartą per mėnesį. Centro vidaus tvarkos taisykles tvirtina centro viršininkas.“</text:span></text:p>
      <text:p text:style-name="P28"><text:span text:style-name="T29">2</text:span><text:span text:style-name="T30">. Papildau 17.17 punktu:</text:span></text:p>
      <text:p text:style-name="P31"><text:span text:style-name="T32">„</text:span><text:span text:style-name="T33">17.17</text:span><text:span text:style-name="T34">. susisiekti su atitinkamomis kompetentingomis valstybės institucijomis ir įstaigomis, tarptautinėmis ir nevyriausybinėmis organizacijomis ir įstaigomis;“.</text:span></text:p>
      <text:p text:style-name="P35"><text:span text:style-name="T36">3</text:span><text:span text:style-name="T37">. Įrašau 18 punkte vietoj skaičiaus „16“ – skaičių „17“.</text:span></text:p>
      <text:p text:style-name="P38"/>
      <text:p text:style-name="P39"/>
      <text:p text:style-name="P40"/>
      <text:p text:style-name="P41"><text:span text:style-name="T42">Vidaus reikalų ministras<text:s/></text:span><text:span text:style-name="T4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08T11:29:00Z</meta:creation-date>
    <dc:date>2016-02-08T11:29:00Z</dc:date>
    <meta:template xlink:href="Normal" xlink:type="simple"/>
    <meta:editing-cycles>2</meta:editing-cycles>
    <meta:editing-duration>PT0S</meta:editing-duration>
    <meta:document-statistic meta:page-count="1" meta:paragraph-count="12" meta:word-count="200" meta:character-count="1644" meta:row-count="44" meta:non-whitespace-character-count="1456"/>
  </office:meta>
</office:document-meta>
</file>