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justify" fo:text-indent="0.4923in"/>
      <style:text-properties fo:color="#000000" style:language-asian="lt" style:country-asian="LT"/>
    </style:style>
    <style:style style:name="P13" style:parent-style-name="Normal" style:family="paragraph">
      <style:paragraph-properties fo:text-align="justify" fo:text-indent="0.4923in"/>
      <style:text-properties fo:color="#000000"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office:automatic-styles>
  <office:body>
    <office:text text:use-soft-page-breaks="true">
      <text:p text:style-name="P1"><text:span text:style-name="T7"/><text:span text:style-name="T8">EKSPERTŲ KOMISIJOS DAIKTŲ, ĮRENGINIŲ MODELIAMS GINKLAMS BEI KONKREČIAI JŲ KATEGORIJAI PRISKIRTI 2005 M. KOVO 7 D. POSĖDŽIO PROTOKOLO IŠRAŠAS</text:span></text:p>
      <text:p text:style-name="P9"/>
      <text:p text:style-name="P10">2005 m. kovo 7 d. Nr. 2</text:p>
      <text:p text:style-name="P11">Vilnius</text:p>
      <text:p text:style-name="P12"/>
      <text:p text:style-name="P13"/>
      <text:p text:style-name="P14"><text:span text:style-name="T15">NUTARTA:</text:span></text:p>
      <text:p text:style-name="P16"><text:span text:style-name="T17">1</text:span><text:span text:style-name="T18">. 2004 m. vasario 11 d. posėdžio protokolo (Žin., 2004, Nr.<text:s/></text:span><text:a xlink:href="https://www.e-tar.lt/portal/lt/legalAct/TAR.8BB7C49AB1D3" office:target-frame-name="_blank" xlink:show="new"><text:span text:style-name="T19">32-1050</text:span></text:a><text:span text:style-name="T20">) 3 punktas pripažįstamas netekusiu galios.</text:span></text:p>
      <text:p text:style-name="P21"><text:span text:style-name="T22">Žuvies dorojimo, turistiniai, medžiokliniai, koviniai, „išgyvenimo“ (survivor) peiliai ginklams nepriskiriami.</text:span></text:p>
      <text:p text:style-name="P23"><text:span text:style-name="T24">Sportinės paskirties įrankiai taip pat, kaip ir ūkinės bei buitinės paskirties įrankiai, ginklams nepriskiriami.</text:span></text:p>
      <text:p text:style-name="P25"><text:span text:style-name="T26">D kategorijos nešaunamiesiems ginklams priskiriami:</text:span></text:p>
      <text:p text:style-name="P27"><text:span text:style-name="T28">• kardai, kalavijai, durklai, stiletai, durtuvai, špagos;</text:span></text:p>
      <text:p text:style-name="P29"><text:span text:style-name="T30">• koviniai kirviai, alebardos, koviniai dalgiai, kovinės ietys, kovinės šakės;</text:span></text:p>
      <text:p text:style-name="P31"><text:span text:style-name="T32">• svaidomieji peiliai;</text:span></text:p>
      <text:p text:style-name="P33"><text:span text:style-name="T34">• smogti pritaikyti ginklai:</text:span></text:p>
      <text:p text:style-name="P35"><text:span text:style-name="T36">– įrankiai, kuriuose smūgiui sustiprinti smogiantysis elementas pritvirtinamas lanksčia arba spyruokliuojančia jungtimi – koviniai spragilai, nunčakai;</text:span></text:p>
      <text:p text:style-name="P37"><text:span text:style-name="T38">– kuokos ir vėzdai.</text:span></text:p>
      <text:p text:style-name="P39"><text:span text:style-name="T40">2</text:span><text:span text:style-name="T41">. Ekspertų komisijos ginklams bei jų šaudmenims tarnybinių, vardinių ir civilinių ginklų bei šaudmenų rūšiai priskirti protokolai Nr. 2 ir Nr. 3 (Žin., 1998, Nr. 98) bei protokolas Nr. 5 (Informaciniai pranešimai, 2002, Nr. 6) pripažįstami netekusiais galios.</text:span></text:p>
      <text:p text:style-name="P42"><text:span text:style-name="T43">3</text:span><text:span text:style-name="T44">. Įrenginys Winchester Western MK4, skirtas užsikimšusiems cemento gamybos krosnių kanalams šaudymo būdu išvalyti nestabdant technologinio proceso, ginklams nepriskiriamas. Šoviniai, skirti panaudoti šiame įrenginyje (CE8SPW, CE8ZPW, CE8RV ir analogiški jiems), šaudmenims nepriskiriami.</text:span></text:p>
      <text:p text:style-name="P45"/>
      <text:p text:style-name="P46"/>
      <text:p text:style-name="P47"/>
      <text:p text:style-name="P48"><text:span text:style-name="T49">KOMISIJOS PIRMININKAS</text:span><text:span text:style-name="T50"><text:tab/>GINTAUTAS MIŠEI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7T08:02:00Z</meta:creation-date>
    <dc:date>2017-09-27T08:02:00Z</dc:date>
    <meta:template xlink:href="Normal.dotm" xlink:type="simple"/>
    <meta:editing-cycles>2</meta:editing-cycles>
    <meta:editing-duration>PT0S</meta:editing-duration>
    <meta:document-statistic meta:page-count="1" meta:paragraph-count="34" meta:word-count="206" meta:character-count="1598" meta:row-count="158" meta:non-whitespace-character-count="1426"/>
  </office:meta>
</office:document-meta>
</file>