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0.3791in"/>
    </style:style>
    <style:style style:name="TableColumn78" style:family="table-column">
      <style:table-column-properties style:column-width="0.4083in"/>
    </style:style>
    <style:style style:name="TableColumn79" style:family="table-column">
      <style:table-column-properties style:column-width="0.3979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805in"/>
    </style:style>
    <style:style style:name="TableColumn82" style:family="table-column">
      <style:table-column-properties style:column-width="0.5437in"/>
    </style:style>
    <style:style style:name="TableColumn83" style:family="table-column">
      <style:table-column-properties style:column-width="0.552in"/>
    </style:style>
    <style:style style:name="TableColumn84" style:family="table-column">
      <style:table-column-properties style:column-width="0.643in"/>
    </style:style>
    <style:style style:name="TableColumn85" style:family="table-column">
      <style:table-column-properties style:column-width="0.5923in"/>
    </style:style>
    <style:style style:name="TableColumn86" style:family="table-column">
      <style:table-column-properties style:column-width="0.552in"/>
    </style:style>
    <style:style style:name="TableColumn87" style:family="table-column">
      <style:table-column-properties style:column-width="0.643in"/>
    </style:style>
    <style:style style:name="TableColumn88" style:family="table-column">
      <style:table-column-properties style:column-width="0.5923in"/>
    </style:style>
    <style:style style:name="TableColumn89" style:family="table-column">
      <style:table-column-properties style:column-width="0.3805in"/>
    </style:style>
    <style:style style:name="TableColumn90" style:family="table-column">
      <style:table-column-properties style:column-width="0.3805in"/>
    </style:style>
    <style:style style:name="Table76" style:family="table">
      <style:table-properties style:width="6.6937in" fo:margin-left="0in" table:align="lef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8" style:family="table-cell">
      <style:table-cell-properties fo:border-top="0.0138in solid #000000" fo:border-left="0.0138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0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4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0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1875in"/>
    </style:style>
    <style:style style:name="TableCell41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39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0.0138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0.0138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1875in"/>
    </style:style>
    <style:style style:name="TableCell64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6pt" style:language-asian="lt" style:country-asian="LT"/>
    </style:style>
    <style:style style:name="P951" style:parent-style-name="Normal" style:family="paragraph">
      <style:paragraph-properties fo:break-before="page" fo:margin-left="3.543in">
        <style:tab-stops/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5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56" style:parent-style-name="Normal" style:family="paragraph">
      <style:paragraph-properties fo:text-indent="3.543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fo:color="#000000" style:font-size-complex="6pt" style:language-asian="lt" style:country-asian="LT"/>
    </style:style>
    <style:style style:name="TableColumn961" style:family="table-column">
      <style:table-column-properties style:column-width="0.375in"/>
    </style:style>
    <style:style style:name="TableColumn962" style:family="table-column">
      <style:table-column-properties style:column-width="0.4083in"/>
    </style:style>
    <style:style style:name="TableColumn963" style:family="table-column">
      <style:table-column-properties style:column-width="0.3916in"/>
    </style:style>
    <style:style style:name="TableColumn964" style:family="table-column">
      <style:table-column-properties style:column-width="0.3909in"/>
    </style:style>
    <style:style style:name="TableColumn965" style:family="table-column">
      <style:table-column-properties style:column-width="0.3743in"/>
    </style:style>
    <style:style style:name="TableColumn966" style:family="table-column">
      <style:table-column-properties style:column-width="0.5013in"/>
    </style:style>
    <style:style style:name="TableColumn967" style:family="table-column">
      <style:table-column-properties style:column-width="0.5013in"/>
    </style:style>
    <style:style style:name="TableColumn968" style:family="table-column">
      <style:table-column-properties style:column-width="0.6777in"/>
    </style:style>
    <style:style style:name="TableColumn969" style:family="table-column">
      <style:table-column-properties style:column-width="0.6229in"/>
    </style:style>
    <style:style style:name="TableColumn970" style:family="table-column">
      <style:table-column-properties style:column-width="0.5013in"/>
    </style:style>
    <style:style style:name="TableColumn971" style:family="table-column">
      <style:table-column-properties style:column-width="0.4236in"/>
    </style:style>
    <style:style style:name="TableColumn972" style:family="table-column">
      <style:table-column-properties style:column-width="0.6777in"/>
    </style:style>
    <style:style style:name="TableColumn973" style:family="table-column">
      <style:table-column-properties style:column-width="0.6229in"/>
    </style:style>
    <style:style style:name="TableColumn974" style:family="table-column">
      <style:table-column-properties style:column-width="0.3743in"/>
    </style:style>
    <style:style style:name="Table960" style:family="table">
      <style:table-properties style:width="6.6937in" fo:margin-left="0in" table:align="left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1875in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2" style:family="table-row">
      <style:table-row-properties style:min-row-height="0.4659in"/>
    </style:style>
    <style:style style:name="TableCell1233" style:family="table-cell">
      <style:table-cell-properties fo:border-top="0.0138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45" style:family="table-row">
      <style:table-row-properties style:min-row-height="0.177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52" style:family="table-row">
      <style:table-row-properties style:min-row-height="0.177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69" style:family="table-row">
      <style:table-row-properties style:min-row-height="0.18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875in"/>
    </style:style>
    <style:style style:name="TableCell129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2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93" style:family="table-row">
      <style:table-row-properties style:min-row-height="0.1875in"/>
    </style:style>
    <style:style style:name="TableCell149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22" style:family="table-row">
      <style:table-row-properties style:min-row-height="0.1875in"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5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9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S LOŠIMŲ PRIEŽIŪROS KOMISIJOS</text:span></text:p>
      <text:p text:style-name="P12"/>
      <text:p text:style-name="P13">N U T A R I M A S</text:p>
      <text:p text:style-name="P14">DĖL VALSTYBINĖS LOŠIMŲ PRIEŽIŪROS KOMISIJOS 2002 M. SAUSIO 11 D. NUTARIMO NR. 1 „DĖL LOŠIMUS ORGANIZUOJANČIŲ BENDROVIŲ FINANSINIŲ ATASKAITŲ SUDĖTIES IR JŲ PATEIKIMO VALSTYBINEI LOŠIMŲ PRIEŽIŪROS KOMISIJAI TVARKOS PATVIRTINIMO“ PAKEITIMO</text:p>
      <text:p text:style-name="P15"/>
      <text:p text:style-name="P16">2005 m. lapkričio 11 d. Nr. N-236</text:p>
      <text:p text:style-name="P17">Vilnius</text:p>
      <text:p text:style-name="P18"/>
      <text:p text:style-name="P19"/>
      <text:p text:style-name="P20"><text:span text:style-name="T21">Vadovaudamasi Lietuvos Respublikos azartinių lošimų įstatymo (Žin., 2001, Nr.<text:s/></text:span><text:a xlink:href="https://www.e-tar.lt/portal/lt/legalAct/TAR.E5509883EBB4" office:target-frame-name="_blank" xlink:show="new"><text:span text:style-name="T22">43-1495</text:span></text:a><text:span text:style-name="T23">; 2003, Nr.<text:s/></text:span><text:a xlink:href="https://www.e-tar.lt/portal/lt/legalAct/TAR.D3414C4323BE" office:target-frame-name="_blank" xlink:show="new"><text:span text:style-name="T24">116-5249</text:span></text:a><text:span text:style-name="T25">) 29 straipsnio 10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6">53-1875</text:span></text:a><text:span text:style-name="T27">; 2003, Nr.<text:s/></text:span><text:a xlink:href="https://www.e-tar.lt/portal/lt/legalAct/TAR.324EBA3D22A1" office:target-frame-name="_blank" xlink:show="new"><text:span text:style-name="T28">116-5266</text:span></text:a><text:span text:style-name="T29">), 6.12 punktu, Valstybinė lošimų priežiūros komisija (toliau – Priežiūros komisija)<text:s/></text:span><text:span text:style-name="T30">nutari</text:span><text:span text:style-name="T31">a:</text:span></text:p>
      <text:p text:style-name="P32"><text:span text:style-name="T33">1</text:span><text:span text:style-name="T34">. Pakeisti Lošimus organizuojančių bendrovių finansinių ataskaitų sudėties ir jų pateikimo Valstybinei lošimų priežiūros komisijai tvarką, patvirtintą Priežiūros komisijos 2002 m. sausio 11 d. nutarimu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35">5-205</text:span></text:a><text:span text:style-name="T36">; 2003, Nr.<text:s/></text:span><text:a xlink:href="https://www.e-tar.lt/portal/lt/legalAct/TAR.807597F4A8C7" office:target-frame-name="_blank" xlink:show="new"><text:span text:style-name="T37">109-4874</text:span></text:a><text:span text:style-name="T38">):</text:span></text:p>
      <text:p text:style-name="P39"><text:span text:style-name="T40">1.1</text:span><text:span text:style-name="T41">. Išdėstyti 6.2 punktą taip:</text:span></text:p>
      <text:p text:style-name="P42"><text:span text:style-name="T43">„</text:span><text:span text:style-name="T44">6.2</text:span><text:span text:style-name="T45">. Įplaukų ir išmokėtų laimėjimų pagal lošimų rūšis (išskyrus lažybas) ataskaita (2 priedas);“.</text:span></text:p>
      <text:p text:style-name="P46"><text:span text:style-name="T47">1.2</text:span><text:span text:style-name="T48">. Pakeisti nurodytosios tvarkos 2 priedą (pridedama).</text:span></text:p>
      <text:p text:style-name="P49"><text:span text:style-name="T50">1.3</text:span><text:span text:style-name="T51">. Papildyti nurodytąją tvarką šiuo 6.6 punktu:</text:span></text:p>
      <text:p text:style-name="P52"><text:span text:style-name="T53">„</text:span><text:span text:style-name="T54">6.6</text:span><text:span text:style-name="T55">. Įplaukų ir išmokėtų laimėjimų pagal lažybų organizavimo vietas ataskaita (6 priedas).“.</text:span></text:p>
      <text:p text:style-name="P56"><text:span text:style-name="T57">1.4</text:span><text:span text:style-name="T58">. Papildyti nurodytąją tvarką 6 priedu (pridedama).</text:span></text:p>
      <text:p text:style-name="P59"><text:span text:style-name="T60">2</text:span><text:span text:style-name="T61">. Šį nutarimą paskelbti leidinyje „Valstybės žinios“.</text:span></text:p>
      <text:p text:style-name="P62"/>
      <text:p text:style-name="P63"/>
      <text:p text:style-name="P64"/>
      <text:p text:style-name="P65"><text:span text:style-name="T66">KOMISIJOS PIRMININKAS</text:span><text:span text:style-name="T67"><text:tab/>ČESLOVAS KAZIMIERAS BLAŽYS</text:span></text:p>
      <text:soft-page-break/>
      <text:p text:style-name="P68"><text:span text:style-name="T69">Lošimus organizuojančių bendrovių</text:span></text:p>
      <text:p text:style-name="P70">finansinių ataskaitų sudėties ir jų</text:p>
      <text:p text:style-name="P71">pateikimo Valstybinei lošimų priežiūros<text:s/></text:p>
      <text:p text:style-name="P72">komisijai tvarkos<text:s/></text:p>
      <text:p text:style-name="P73"><text:span text:style-name="T74">2</text:span><text:span text:style-name="T75"><text:s/>priedas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>(bendrovės pavadinimas)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4">
            <text:p text:style-name="P216">ĮPLAUKŲ IR IŠMOKĖTŲ LAIMĖJIMŲ PAGAL LOŠIMŲ RŪŠIS (IŠSKYRUS LAŽYBAS) 200 m. __________ mėnesio ATASKAITA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10">
            <text:p text:style-name="P222">(pateikiami kiekvienos lošimų 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Lošimų organizavimo vietos pavadinimas, adresas<text:s/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Eil.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Lošimų rūšys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Ataskaitinis laikotarpis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>Nuo metų pradžios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Nr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Lošimų įrenginių</text:p>
          </table:table-cell>
          <table:table-cell table:style-name="TableCell400">
            <text:p text:style-name="P401">Įplaukos,</text:p>
          </table:table-cell>
          <table:table-cell table:style-name="TableCell402">
            <text:p text:style-name="P403">Išmokėti</text:p>
          </table:table-cell>
          <table:table-cell table:style-name="TableCell404">
            <text:p text:style-name="P405">Skirtumas</text:p>
          </table:table-cell>
          <table:table-cell table:style-name="TableCell406">
            <text:p text:style-name="P407">Įplaukos,</text:p>
          </table:table-cell>
          <table:table-cell table:style-name="TableCell408">
            <text:p text:style-name="P409">Išmokėti</text:p>
          </table:table-cell>
          <table:table-cell table:style-name="TableCell410">
            <text:p text:style-name="P411">Skirtuma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kiekis</text:p>
          </table:table-cell>
          <table:table-cell table:style-name="TableCell429">
            <text:p text:style-name="P430">Lt</text:p>
          </table:table-cell>
          <table:table-cell table:style-name="TableCell431">
            <text:p text:style-name="P432">laimėjimai, Lt</text:p>
          </table:table-cell>
          <table:table-cell table:style-name="TableCell433">
            <text:p text:style-name="P434">(4–5)</text:p>
          </table:table-cell>
          <table:table-cell table:style-name="TableCell435">
            <text:p text:style-name="P436">Lt</text:p>
          </table:table-cell>
          <table:table-cell table:style-name="TableCell437">
            <text:p text:style-name="P438">laimėjimai, Lt</text:p>
          </table:table-cell>
          <table:table-cell table:style-name="TableCell439">
            <text:p text:style-name="P440">(7–8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7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Iš viso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>Bendrovės vadovas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(parašas)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(vardas ir pavardė)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4">
            <text:p text:style-name="P874">Vyriausiasis finansininkas (buhalteris)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(parašas)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(vardas ir pavardė)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<text:span text:style-name="T950">______________</text:span></text:p>
      <text:soft-page-break/>
      <text:p text:style-name="P951"><text:span text:style-name="T952">Lošimus organizuojančių bendrovių</text:span></text:p>
      <text:p text:style-name="P953">finansinių ataskaitų sudėties ir jų pateikimo<text:s/></text:p>
      <text:p text:style-name="P954">Valstybinei lošimų priežiūros komisijai<text:s/></text:p>
      <text:p text:style-name="P955">Tvarkos</text:p>
      <text:p text:style-name="P956"><text:span text:style-name="T957">6</text:span><text:span text:style-name="T958"><text:s/>priedas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4">
            <text:p text:style-name="P1008">(bendrovės pavadinimas)</text:p>
          </table:table-cell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5">
            <text:p text:style-name="P1058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14">
            <text:p text:style-name="P1102"/>
            <text:p text:style-name="P1103">ĮPLAUKŲ IR IŠMOKĖTŲ LAIMĖJIMŲ PAGAL LAŽYBŲ ORGANIZAVIMO VIETAS 200 m. ____________ mėnesio ATASKAITA</text:p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10">
            <text:p text:style-name="P1109">(pateikiami kiekvienos lažybų 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rows-spanned="4">
            <text:p text:style-name="P1234">Eil.</text:p>
            <text:p text:style-name="P1235">Nr.</text:p>
            <text:p text:style-name="P1236"/>
          </table:table-cell>
          <table:table-cell table:style-name="TableCell1237" table:number-columns-spanned="4" table:number-rows-spanned="4">
            <text:p text:style-name="P1238">Lažybų punktų adresai</text:p>
          </table:table-cell>
          <table:covered-table-cell/>
          <table:covered-table-cell/>
          <table:covered-table-cell/>
          <table:table-cell table:style-name="TableCell1239" table:number-columns-spanned="4" table:number-rows-spanned="2">
            <text:p text:style-name="P1240">Ataskaitinis laikotarpis</text:p>
          </table:table-cell>
          <table:covered-table-cell/>
          <table:covered-table-cell/>
          <table:covered-table-cell/>
          <table:table-cell table:style-name="TableCell1241" table:number-columns-spanned="4" table:number-rows-spanned="2">
            <text:p text:style-name="P1242">Nuo metų pradžios</text:p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covered-table-cell/>
          <table:covered-table-cell/>
          <table:covered-table-cell>
            <text:p text:style-name="P1248"/>
          </table:covered-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/>
          <table:covered-table-cell/>
          <table:table-cell table:style-name="TableCell1255" table:number-columns-spanned="2">
            <text:p text:style-name="P1256">Įplaukos už atliktus statymus, Lt</text:p>
          </table:table-cell>
          <table:covered-table-cell/>
          <table:table-cell table:style-name="TableCell1257">
            <text:p text:style-name="P1258">Išmokėti</text:p>
          </table:table-cell>
          <table:table-cell table:style-name="TableCell1259">
            <text:p text:style-name="P1260">Skirtumas</text:p>
          </table:table-cell>
          <table:table-cell table:style-name="TableCell1261" table:number-columns-spanned="2">
            <text:p text:style-name="P1262">Įplaukos už atliktus statymus, Lt</text:p>
          </table:table-cell>
          <table:covered-table-cell/>
          <table:table-cell table:style-name="TableCell1263">
            <text:p text:style-name="P1264">Išmokėti</text:p>
          </table:table-cell>
          <table:table-cell table:style-name="TableCell1265">
            <text:p text:style-name="P1266">Skirtumas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table-cell table:style-name="TableCell1272">
            <text:p text:style-name="P1273">bendrai</text:p>
          </table:table-cell>
          <table:table-cell table:style-name="TableCell1274">
            <text:p text:style-name="P1275">t. sk. GTĮ*</text:p>
          </table:table-cell>
          <table:table-cell table:style-name="TableCell1276">
            <text:p text:style-name="P1277">laimėjimai, Lt</text:p>
          </table:table-cell>
          <table:table-cell table:style-name="TableCell1278">
            <text:p text:style-name="P1279">(3–5)</text:p>
          </table:table-cell>
          <table:table-cell table:style-name="TableCell1280">
            <text:p text:style-name="P1281">bendrai</text:p>
          </table:table-cell>
          <table:table-cell table:style-name="TableCell1282">
            <text:p text:style-name="P1283">t. sk. GTĮ*</text:p>
          </table:table-cell>
          <table:table-cell table:style-name="TableCell1284">
            <text:p text:style-name="P1285">laimėjimai, Lt</text:p>
          </table:table-cell>
          <table:table-cell table:style-name="TableCell1286">
            <text:p text:style-name="P1287">(7–9)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5</text:p>
          </table:table-cell>
          <table:table-cell table:style-name="TableCell1307">
            <text:p text:style-name="P1308">6</text:p>
          </table:table-cell>
          <table:table-cell table:style-name="TableCell1309">
            <text:p text:style-name="P1310">7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>9</text:p>
          </table:table-cell>
          <table:table-cell table:style-name="TableCell1315">
            <text:p text:style-name="P1316">1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3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4.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5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7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Iš viso: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4">
            <text:p text:style-name="P1582">* Galiniai telekomunikacijų įrenginiai</text:p>
          </table:table-cell>
          <table:covered-table-cell/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3">
            <text:p text:style-name="P1634">Bendrovės vadovas</text:p>
          </table:table-cell>
          <table:covered-table-cell/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>(parašas)</text:p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3">
            <text:p text:style-name="P1680">(vardas ir pavardė)</text:p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4">
            <text:p text:style-name="P1713">Vyriausiasis finansininkas (buhalteris)</text:p>
          </table:table-cell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>(parašas)</text:p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>(vardas ir pavardė)</text:p>
          </table:table-cell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<text:span text:style-name="T17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9T12:41:00Z</meta:creation-date>
    <dc:date>2017-08-29T12:41:00Z</dc:date>
    <meta:template xlink:href="Normal.dotm" xlink:type="simple"/>
    <meta:editing-cycles>2</meta:editing-cycles>
    <meta:editing-duration>PT0S</meta:editing-duration>
    <meta:document-statistic meta:page-count="3" meta:paragraph-count="190" meta:word-count="611" meta:character-count="4570" meta:row-count="377" meta:non-whitespace-character-count="4149"/>
  </office:meta>
</office:document-meta>
</file>