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3.1493in">
        <style:tab-stops/>
      </style:paragraph-properties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widows="0" fo:orphans="0" fo:text-align="end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olumn87" style:family="table-column">
      <style:table-column-properties style:column-width="6.2986in" style:use-optimal-column-width="false"/>
    </style:style>
    <style:style style:name="Table86" style:family="table">
      <style:table-properties style:width="6.2986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solid #000000" fo:padding-top="0in" fo:padding-left="0.0388in" fo:padding-bottom="0in" fo:padding-right="0.0388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widows="0" fo:orphans="0"/>
    </style:style>
    <style:style style:name="TableColumn97" style:family="table-column">
      <style:table-column-properties style:column-width="6.2986in" style:use-optimal-column-width="false"/>
    </style:style>
    <style:style style:name="Table96" style:family="table">
      <style:table-properties style:width="6.2986in" fo:margin-left="0in" table:align="left"/>
    </style:style>
    <style:style style:name="TableRow98" style:family="table-row">
      <style:table-row-properties style:min-row-height="0.2166in"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388in" fo:padding-bottom="0in" fo:padding-right="0.0388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Row102" style:family="table-row">
      <style:table-row-properties style:min-row-height="0.2166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88in" fo:padding-bottom="0in" fo:padding-right="0.0388in"/>
    </style:style>
    <style:style style:name="P1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5" style:family="table-row">
      <style:table-row-properties style:min-row-height="0.2166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88in" fo:padding-bottom="0in" fo:padding-right="0.0388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Row111" style:family="table-row">
      <style:table-row-properties style:min-row-height="0.2166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388in" fo:padding-bottom="0in" fo:padding-right="0.0388in"/>
    </style:style>
    <style:style style:name="P1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388in" fo:padding-bottom="0in" fo:padding-right="0.0388in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/>
    </style:style>
    <style:style style:name="P120" style:parent-style-name="Normal" style:family="paragraph">
      <style:paragraph-properties fo:widows="0" fo:orphans="0"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 fo:text-align="justify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/>
    </style:style>
    <style:style style:name="TableColumn127" style:family="table-column">
      <style:table-column-properties style:column-width="1.325in"/>
    </style:style>
    <style:style style:name="TableColumn128" style:family="table-column">
      <style:table-column-properties style:column-width="4.9736in"/>
    </style:style>
    <style:style style:name="Table126" style:family="table">
      <style:table-properties style:width="6.2986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</style:style>
    <style:style style:name="T17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2.5%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2.5%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0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2.5%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</style:style>
    <style:style style:name="T21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1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P217" style:parent-style-name="Normal" style:family="paragraph">
      <style:paragraph-properties fo:widows="0" fo:orphans="0" fo:margin-right="0.0916in"/>
    </style:style>
    <style:style style:name="P218" style:parent-style-name="Normal" style:family="paragraph">
      <style:paragraph-properties fo:widows="0" fo:orphans="0">
        <style:tab-stops>
          <style:tab-stop style:type="left" style:leader-style="solid" style:leader-text="_" style:position="6.1812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/>
    </style:style>
    <style:style style:name="TableColumn223" style:family="table-column">
      <style:table-column-properties style:column-width="2.0958in"/>
    </style:style>
    <style:style style:name="TableColumn224" style:family="table-column">
      <style:table-column-properties style:column-width="0.7291in"/>
    </style:style>
    <style:style style:name="TableColumn225" style:family="table-column">
      <style:table-column-properties style:column-width="3.4736in"/>
    </style:style>
    <style:style style:name="Table222" style:family="table">
      <style:table-properties style:width="6.2986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 fo:text-align="justify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/>
    </style:style>
    <style:style style:name="T243" style:parent-style-name="DefaultParagraphFont" style:family="text">
      <style:text-properties style:font-name-asian="Calibri" style:text-position="super 62.5%" style:font-size-complex="12pt"/>
    </style:style>
    <style:style style:name="T244" style:parent-style-name="DefaultParagraphFont" style:family="text">
      <style:text-properties style:font-name-asian="Calibri" style:font-size-complex="12pt" fo:language="pt" fo:country="BR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widows="0" fo:orphans="0" fo:text-align="justify"/>
    </style:style>
    <style:style style:name="T247" style:parent-style-name="DefaultParagraphFont" style:family="text">
      <style:text-properties style:font-name-asian="Calibri" style:text-position="super 62.5%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 fo:language="pt" fo:country="BR"/>
    </style:style>
    <style:style style:name="P250" style:parent-style-name="Normal" style:family="paragraph">
      <style:paragraph-properties fo:widows="0" fo:orphans="0" fo:text-align="justify"/>
    </style:style>
    <style:style style:name="T251" style:parent-style-name="DefaultParagraphFont" style:family="text">
      <style:text-properties style:font-name-asian="Calibri" style:text-position="super 62.5%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widows="0" fo:orphans="0" fo:text-align="justify"/>
    </style:style>
    <style:style style:name="T254" style:parent-style-name="DefaultParagraphFont" style:family="text">
      <style:text-properties style:font-name-asian="Calibri" style:text-position="super 62.5%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widows="0" fo:orphans="0" fo:text-align="justify"/>
    </style:style>
    <style:style style:name="T257" style:parent-style-name="DefaultParagraphFont" style:family="text">
      <style:text-properties style:font-name-asian="Calibri" style:text-position="super 62.5%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margin-left="3.1493in">
        <style:tab-stops/>
      </style:paragraph-properties>
    </style:style>
    <style:style style:name="P262" style:parent-style-name="Normal" style:family="paragraph">
      <style:paragraph-properties fo:break-before="page"/>
    </style:style>
    <style:style style:name="P26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margin-left="3.1493in">
        <style:tab-stops/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end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81" style:family="table-column">
      <style:table-column-properties style:column-width="1.6298in" style:use-optimal-column-width="false"/>
    </style:style>
    <style:style style:name="TableColumn282" style:family="table-column">
      <style:table-column-properties style:column-width="1.6125in" style:use-optimal-column-width="false"/>
    </style:style>
    <style:style style:name="TableColumn283" style:family="table-column">
      <style:table-column-properties style:column-width="1.4041in" style:use-optimal-column-width="false"/>
    </style:style>
    <style:style style:name="TableColumn284" style:family="table-column">
      <style:table-column-properties style:column-width="1.652in" style:use-optimal-column-width="false"/>
    </style:style>
    <style:style style:name="Table280" style:family="table">
      <style:table-properties style:width="6.2986in" fo:margin-left="0in" table:align="left"/>
    </style:style>
    <style:style style:name="TableRow285" style:family="table-row">
      <style:table-row-properties style:min-row-height="0.1277in" style:use-optimal-row-height="false"/>
    </style:style>
    <style:style style:name="TableCell28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min-row-height="0.1277in" style:use-optimal-row-height="false"/>
    </style:style>
    <style:style style:name="TableCell289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 style:min-row-height="0.1277in" style:use-optimal-row-height="false"/>
    </style:style>
    <style:style style:name="TableCell29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293" style:parent-style-name="Normal" style:family="paragraph">
      <style:paragraph-properties fo:widows="0" fo:orphans="0" fo:margin-left="0.2166in" fo:text-indent="-0.2166in">
        <style:tab-stops/>
      </style:paragraph-properties>
    </style:style>
    <style:style style:name="T29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298" style:parent-style-name="Normal" style:family="paragraph">
      <style:paragraph-properties fo:widows="0" fo:orphans="0" fo:margin-left="0.1923in" fo:text-indent="-0.1923in">
        <style:tab-stops/>
      </style:paragraph-properties>
    </style:style>
    <style:style style:name="T29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0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303" style:parent-style-name="Normal" style:family="paragraph">
      <style:paragraph-properties fo:widows="0" fo:orphans="0" fo:margin-left="0.1951in" fo:text-indent="-0.1951in">
        <style:tab-stops/>
      </style:paragraph-properties>
    </style:style>
    <style:style style:name="T30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0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308" style:parent-style-name="Normal" style:family="paragraph">
      <style:paragraph-properties fo:widows="0" fo:orphans="0"/>
    </style:style>
    <style:style style:name="T30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1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/>
    </style:style>
    <style:style style:name="TableColumn314" style:family="table-column">
      <style:table-column-properties style:column-width="6.2986in" style:use-optimal-column-width="false"/>
    </style:style>
    <style:style style:name="Table313" style:family="table">
      <style:table-properties style:width="6.2986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/>
    </style:style>
    <style:style style:name="P326" style:parent-style-name="Normal" style:family="paragraph">
      <style:paragraph-properties fo:widows="0" fo:orphans="0" fo:text-align="justify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2.5%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/>
    </style:style>
    <style:style style:name="P330" style:parent-style-name="Normal" style:family="paragraph">
      <style:paragraph-properties fo:widows="0" fo:orphans="0" fo:text-align="justify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/>
      <style:text-properties style:font-size-complex="12pt" fo:language="sv" fo:country="SE" style:language-asian="lt" style:country-asian="LT"/>
    </style:style>
    <style:style style:name="P333" style:parent-style-name="Normal" style:family="paragraph">
      <style:paragraph-properties fo:widows="0" fo:orphans="0" fo:text-align="justify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olumn338" style:family="table-column">
      <style:table-column-properties style:column-width="0.3034in" style:use-optimal-column-width="false"/>
    </style:style>
    <style:style style:name="TableColumn339" style:family="table-column">
      <style:table-column-properties style:column-width="0.3097in" style:use-optimal-column-width="false"/>
    </style:style>
    <style:style style:name="TableColumn340" style:family="table-column">
      <style:table-column-properties style:column-width="5.6854in" style:use-optimal-column-width="false"/>
    </style:style>
    <style:style style:name="Table337" style:family="table">
      <style:table-properties style:width="6.2986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4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46" style:family="table-cell">
      <style:table-cell-properties fo:border="none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4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50" style:family="table-cell">
      <style:table-cell-properties fo:border="none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/>
    </style:style>
    <style:style style:name="P353" style:parent-style-name="Normal" style:family="paragraph">
      <style:paragraph-properties fo:widows="0" fo:orphans="0" fo:text-align="justify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357" style:family="table-column">
      <style:table-column-properties style:column-width="0.3034in" style:use-optimal-column-width="false"/>
    </style:style>
    <style:style style:name="TableColumn358" style:family="table-column">
      <style:table-column-properties style:column-width="0.3097in" style:use-optimal-column-width="false"/>
    </style:style>
    <style:style style:name="TableColumn359" style:family="table-column">
      <style:table-column-properties style:column-width="5.6854in" style:use-optimal-column-width="false"/>
    </style:style>
    <style:style style:name="Table356" style:family="table">
      <style:table-properties style:width="6.2986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6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65" style:family="table-cell">
      <style:table-cell-properties fo:border="none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6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69" style:family="table-cell">
      <style:table-cell-properties fo:border="none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7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76" style:family="table-cell">
      <style:table-cell-properties fo:border="none" fo:padding-top="0in" fo:padding-left="0.0194in" fo:padding-bottom="0in" fo:padding-right="0.0194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7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80" style:family="table-cell">
      <style:table-cell-properties fo:border="none" fo:padding-top="0in" fo:padding-left="0.0194in" fo:padding-bottom="0in" fo:padding-right="0.0194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2.5%"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8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90" style:family="table-cell">
      <style:table-cell-properties fo:border="none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9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394" style:family="table-cell">
      <style:table-cell-properties fo:border="none" fo:padding-top="0in" fo:padding-left="0.0194in" fo:padding-bottom="0in" fo:padding-right="0.0194in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2.5%"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0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04" style:family="table-cell">
      <style:table-cell-properties fo:border="none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0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08" style:family="table-cell">
      <style:table-cell-properties fo:border="none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2.5%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1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19" style:family="table-cell">
      <style:table-cell-properties fo:border="none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</style:style>
    <style:style style:name="T42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2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23" style:family="table-cell">
      <style:table-cell-properties fo:border="none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2.5%" style:font-size-complex="12pt" style:language-asian="lt" style:country-asian="LT"/>
    </style:style>
    <style:style style:name="P428" style:parent-style-name="Normal" style:family="paragraph">
      <style:paragraph-properties fo:widows="0" fo:orphans="0" fo:text-align="center"/>
    </style:style>
    <style:style style:name="P429" style:parent-style-name="Normal" style:family="paragraph">
      <style:paragraph-properties fo:widows="0" fo:orphans="0" fo:text-align="center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 fo:text-align="center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>
        <style:tab-stops>
          <style:tab-stop style:type="left" style:position="-0.2611in"/>
          <style:tab-stop style:type="left" style:position="0.0909in"/>
        </style:tab-stops>
      </style:paragraph-properties>
    </style:style>
    <style:style style:name="T436" style:parent-style-name="DefaultParagraphFont" style:family="text">
      <style:text-properties style:font-size-complex="12pt" fo:language="sv" fo:country="SE" style:language-asian="lt" style:country-asian="LT"/>
    </style:style>
    <style:style style:name="TableColumn438" style:family="table-column">
      <style:table-column-properties style:column-width="0.3034in" style:use-optimal-column-width="false"/>
    </style:style>
    <style:style style:name="TableColumn439" style:family="table-column">
      <style:table-column-properties style:column-width="0.3097in" style:use-optimal-column-width="false"/>
    </style:style>
    <style:style style:name="TableColumn440" style:family="table-column">
      <style:table-column-properties style:column-width="5.6854in" style:use-optimal-column-width="false"/>
    </style:style>
    <style:style style:name="Table437" style:family="table">
      <style:table-properties style:width="6.2986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4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46" style:family="table-cell">
      <style:table-cell-properties fo:border="none" fo:padding-top="0in" fo:padding-left="0.0194in" fo:padding-bottom="0in" fo:padding-right="0.0194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4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50" style:family="table-cell">
      <style:table-cell-properties fo:border="none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</style:style>
    <style:style style:name="T452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453" style:parent-style-name="DefaultParagraphFont" style:family="text">
      <style:text-properties style:font-size-complex="12pt" fo:language="sv" fo:country="SE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455" style:parent-style-name="DefaultParagraphFont" style:family="text">
      <style:text-properties style:font-weight-complex="bold" style:font-style-complex="italic" style:text-position="super 62.5%" style:font-size-complex="12pt" fo:language="sv" fo:country="SE" style:language-asian="lt" style:country-asian="LT"/>
    </style:style>
    <style:style style:name="T456" style:parent-style-name="DefaultParagraphFont" style:family="text">
      <style:text-properties style:font-size-complex="12pt" fo:language="sv" fo:country="SE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fo:language="sv" fo:country="SE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fo:language="sv" fo:country="SE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6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66" style:family="table-cell">
      <style:table-cell-properties fo:border="none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</style:style>
    <style:style style:name="T46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6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70" style:family="table-cell">
      <style:table-cell-properties fo:border="none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473" style:parent-style-name="DefaultParagraphFont" style:family="text">
      <style:text-properties style:font-size-complex="12pt" fo:language="sv" fo:country="SE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475" style:parent-style-name="DefaultParagraphFont" style:family="text">
      <style:text-properties style:text-position="super 62.5%" style:font-size-complex="12pt" fo:language="sv" fo:country="SE" style:language-asian="lt" style:country-asian="LT"/>
    </style:style>
    <style:style style:name="T476" style:parent-style-name="DefaultParagraphFont" style:family="text">
      <style:text-properties style:font-size-complex="12pt" fo:language="sv" fo:country="SE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fo:language="sv" fo:country="SE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fo:language="sv" fo:country="SE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8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86" style:family="table-cell">
      <style:table-cell-properties fo:border="none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</style:style>
    <style:style style:name="T48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8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490" style:family="table-cell">
      <style:table-cell-properties fo:border="none" fo:padding-top="0in" fo:padding-left="0.0194in" fo:padding-bottom="0in" fo:padding-right="0.0194in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493" style:parent-style-name="DefaultParagraphFont" style:family="text">
      <style:text-properties style:text-position="super 62.5%" style:font-size-complex="12pt" fo:language="sv" fo:country="SE" style:language-asian="lt" style:country-asian="LT"/>
    </style:style>
    <style:style style:name="T494" style:parent-style-name="DefaultParagraphFont" style:family="text">
      <style:text-properties style:font-size-complex="12pt" fo:language="sv" fo:country="SE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fo:language="sv" fo:country="SE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fo:language="sv" fo:country="SE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fo:language="sv" fo:country="SE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0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06" style:family="table-cell">
      <style:table-cell-properties fo:border="none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</style:style>
    <style:style style:name="T50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0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10" style:family="table-cell">
      <style:table-cell-properties fo:border="none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513" style:parent-style-name="DefaultParagraphFont" style:family="text">
      <style:text-properties style:font-size-complex="12pt" fo:language="sv" fo:country="SE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15" style:parent-style-name="DefaultParagraphFont" style:family="text">
      <style:text-properties style:font-size-complex="12pt" fo:language="sv" fo:country="SE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fo:language="sv" fo:country="SE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fo:language="sv" fo:country="SE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194in" fo:padding-bottom="0in" fo:padding-right="0.0194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2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25" style:family="table-cell">
      <style:table-cell-properties fo:border="none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2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29" style:family="table-cell">
      <style:table-cell-properties fo:border="none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</style:style>
    <style:style style:name="T531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532" style:parent-style-name="DefaultParagraphFont" style:family="text">
      <style:text-properties style:font-size-complex="12pt" fo:language="sv" fo:country="SE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34" style:parent-style-name="DefaultParagraphFont" style:family="text">
      <style:text-properties style:font-size-complex="12pt" fo:language="sv" fo:country="SE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fo:language="sv" fo:country="SE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fo:language="sv" fo:country="SE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194in" fo:padding-bottom="0in" fo:padding-right="0.0194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4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44" style:family="table-cell">
      <style:table-cell-properties fo:border="none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4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Normal" style:family="paragraph">
      <style:paragraph-properties fo:widows="0" fo:orphans="0"/>
    </style:style>
    <style:style style:name="T5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size-complex="12pt" fo:language="sv" fo:country="SE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53" style:parent-style-name="DefaultParagraphFont" style:family="text">
      <style:text-properties style:font-size-complex="12pt" fo:language="sv" fo:country="SE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fo:language="sv" fo:country="SE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fo:language="sv" fo:country="SE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6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63" style:family="table-cell">
      <style:table-cell-properties fo:border="none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6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67" style:family="table-cell">
      <style:table-cell-properties fo:border="none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</style:style>
    <style:style style:name="T5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71" style:parent-style-name="DefaultParagraphFont" style:family="text">
      <style:text-properties style:font-size-complex="12pt" fo:language="sv" fo:country="SE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fo:language="sv" fo:country="SE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fo:language="sv" fo:country="SE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</style:style>
    <style:style style:name="T57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8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81" style:family="table-cell">
      <style:table-cell-properties fo:border="none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8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85" style:family="table-cell">
      <style:table-cell-properties fo:border="none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589" style:parent-style-name="DefaultParagraphFont" style:family="text">
      <style:text-properties style:font-size-complex="12pt" fo:language="sv" fo:country="SE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fo:language="sv" fo:country="SE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fo:language="sv" fo:country="SE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9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599" style:family="table-cell">
      <style:table-cell-properties fo:border="none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0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03" style:family="table-cell">
      <style:table-cell-properties fo:border="none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</style:style>
    <style:style style:name="T605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606" style:parent-style-name="DefaultParagraphFont" style:family="text">
      <style:text-properties style:font-size-complex="12pt" fo:language="sv" fo:country="SE" style:language-asian="lt" style:country-asian="LT"/>
    </style:style>
    <style:style style:name="T6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08" style:parent-style-name="DefaultParagraphFont" style:family="text">
      <style:text-properties style:font-size-complex="12pt" fo:language="sv" fo:country="SE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fo:language="sv" fo:country="SE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fo:language="sv" fo:country="SE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1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18" style:family="table-cell">
      <style:table-cell-properties fo:border="none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2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22" style:family="table-cell">
      <style:table-cell-properties fo:border="none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</style:style>
    <style:style style:name="T624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625" style:parent-style-name="DefaultParagraphFont" style:family="text">
      <style:text-properties style:font-size-complex="12pt" fo:language="sv" fo:country="SE" style:language-asian="lt" style:country-asian="LT"/>
    </style:style>
    <style:style style:name="T6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27" style:parent-style-name="DefaultParagraphFont" style:family="text">
      <style:text-properties style:font-size-complex="12pt" fo:language="sv" fo:country="SE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fo:language="sv" fo:country="SE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fo:language="sv" fo:country="SE" style:language-asian="lt" style:country-asian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</style:style>
    <style:style style:name="T63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3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37" style:family="table-cell">
      <style:table-cell-properties fo:border="none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</style:style>
    <style:style style:name="T63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4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41" style:family="table-cell">
      <style:table-cell-properties fo:border="none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</style:style>
    <style:style style:name="T6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4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50" style:family="table-cell">
      <style:table-cell-properties fo:border="none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</style:style>
    <style:style style:name="T65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5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54" style:family="table-cell">
      <style:table-cell-properties fo:border="none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57" style:parent-style-name="DefaultParagraphFont" style:family="text">
      <style:text-properties style:font-size-complex="12pt" fo:language="sv" fo:country="SE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fo:language="sv" fo:country="SE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6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65" style:family="table-cell">
      <style:table-cell-properties fo:border="none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</style:style>
    <style:style style:name="T66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6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69" style:family="table-cell">
      <style:table-cell-properties fo:border="none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</style:style>
    <style:style style:name="T671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672" style:parent-style-name="DefaultParagraphFont" style:family="text">
      <style:text-properties style:font-size-complex="12pt" fo:language="sv" fo:country="SE" style:language-asian="lt" style:country-asian="LT"/>
    </style:style>
    <style:style style:name="T6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74" style:parent-style-name="DefaultParagraphFont" style:family="text">
      <style:text-properties style:font-size-complex="12pt" fo:language="sv" fo:country="SE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fo:language="sv" fo:country="SE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fo:language="sv" fo:country="SE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8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85" style:family="table-cell">
      <style:table-cell-properties fo:border="none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</style:style>
    <style:style style:name="T68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8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689" style:family="table-cell">
      <style:table-cell-properties fo:border="none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fo:font-weight="bold" style:font-weight-asian="bold" style:font-weight-complex="bold" style:font-size-complex="12pt" fo:language="sv" fo:country="SE" style:language-asian="lt" style:country-asian="LT"/>
    </style:style>
    <style:style style:name="T692" style:parent-style-name="DefaultParagraphFont" style:family="text">
      <style:text-properties style:font-size-complex="12pt" fo:language="sv" fo:country="SE" style:language-asian="lt" style:country-asian="LT"/>
    </style:style>
    <style:style style:name="T6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694" style:parent-style-name="DefaultParagraphFont" style:family="text">
      <style:text-properties style:font-size-complex="12pt" fo:language="sv" fo:country="SE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fo:language="sv" fo:country="SE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fo:language="sv" fo:country="SE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194in" fo:padding-bottom="0in" fo:padding-right="0.0194in"/>
    </style:style>
    <style:style style:name="P701" style:parent-style-name="Normal" style:family="paragraph">
      <style:paragraph-properties fo:widows="0" fo:orphans="0"/>
    </style:style>
    <style:style style:name="T70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0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704" style:family="table-cell">
      <style:table-cell-properties fo:border="none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</style:style>
    <style:style style:name="T70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0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708" style:family="table-cell">
      <style:table-cell-properties fo:border="none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</style:style>
    <style:style style:name="T7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sv" fo:country="SE" style:language-asian="lt" style:country-asian="LT"/>
    </style:style>
    <style:style style:name="T711" style:parent-style-name="DefaultParagraphFont" style:family="text">
      <style:text-properties style:font-size-complex="12pt" fo:language="sv" fo:country="SE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fo:language="sv" fo:country="SE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fo:language="sv" fo:country="SE" style:language-asian="lt" style:country-asian="LT"/>
    </style:style>
    <style:style style:name="P716" style:parent-style-name="Normal" style:family="paragraph">
      <style:paragraph-properties fo:widows="0" fo:orphans="0" fo:margin-right="0.0916in"/>
      <style:text-properties style:font-size-complex="12pt" style:language-asian="lt" style:country-asian="LT"/>
    </style:style>
    <style:style style:name="P717" style:parent-style-name="Normal" style:family="paragraph">
      <style:paragraph-properties fo:widows="0" fo:orphans="0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7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olumn720" style:family="table-column">
      <style:table-column-properties style:column-width="2.0958in"/>
    </style:style>
    <style:style style:name="TableColumn721" style:family="table-column">
      <style:table-column-properties style:column-width="0.7291in"/>
    </style:style>
    <style:style style:name="TableColumn722" style:family="table-column">
      <style:table-column-properties style:column-width="3.4736in"/>
    </style:style>
    <style:style style:name="Table719" style:family="table">
      <style:table-properties style:width="6.2986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7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32" style:parent-style-name="Normal" style:family="paragraph">
      <style:paragraph-properties fo:widows="0" fo:orphans="0"/>
    </style:style>
    <style:style style:name="T733" style:parent-style-name="DefaultParagraphFont" style:family="text">
      <style:text-properties style:font-name-asian="Calibri" style:text-position="super 62.5%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P735" style:parent-style-name="Normal" style:family="paragraph">
      <style:paragraph-properties fo:widows="0" fo:orphans="0"/>
    </style:style>
    <style:style style:name="T736" style:parent-style-name="DefaultParagraphFont" style:family="text">
      <style:text-properties style:font-name-asian="Calibri" style:text-position="super 62.5%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style:font-name-asian="Calibri" style:text-position="super 62.5%" style:font-size-complex="12pt"/>
    </style:style>
    <style:style style:name="T740" style:parent-style-name="DefaultParagraphFont" style:family="text">
      <style:text-properties style:font-name-asian="Calibri" style:font-size-complex="12pt"/>
    </style:style>
    <style:style style:name="P741" style:parent-style-name="Normal" style:family="paragraph">
      <style:paragraph-properties fo:widows="0" fo:orphans="0"/>
    </style:style>
    <style:style style:name="T742" style:parent-style-name="DefaultParagraphFont" style:family="text">
      <style:text-properties style:font-name-asian="Calibri" style:text-position="super 62.5%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P744" style:parent-style-name="Normal" style:family="paragraph">
      <style:paragraph-properties fo:widows="0" fo:orphans="0"/>
    </style:style>
    <style:style style:name="T745" style:parent-style-name="DefaultParagraphFont" style:family="text">
      <style:text-properties style:font-name-asian="Calibri" style:text-position="super 62.5%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P747" style:parent-style-name="Normal" style:family="paragraph">
      <style:paragraph-properties fo:widows="0" fo:orphans="0"/>
    </style:style>
    <style:style style:name="T748" style:parent-style-name="DefaultParagraphFont" style:family="text">
      <style:text-properties style:font-name-asian="Calibri" style:text-position="super 62.5%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5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756" style:parent-style-name="Normal" style:family="paragraph">
      <style:paragraph-properties fo:widows="0" fo:orphans="0" fo:margin-left="3.1493in">
        <style:tab-stops/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60" style:parent-style-name="Normal" style:family="paragraph">
      <style:paragraph-properties fo:widows="0" fo:orphans="0" fo:text-align="center"/>
    </style:style>
    <style:style style:name="T7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6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65" style:parent-style-name="Normal" style:family="paragraph">
      <style:paragraph-properties fo:widows="0" fo:orphans="0" fo:text-align="end"/>
    </style:style>
    <style:style style:name="T7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769" style:family="table-column">
      <style:table-column-properties style:column-width="6.2986in" style:use-optimal-column-width="false"/>
    </style:style>
    <style:style style:name="Table768" style:family="table">
      <style:table-properties style:width="6.2986in" fo:margin-left="0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208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</style:style>
    <style:style style:name="T7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7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6" style:parent-style-name="Normal" style:family="paragraph">
      <style:paragraph-properties fo:widows="0" fo:orphans="0" fo:text-align="justify"/>
    </style:style>
    <style:style style:name="TableColumn778" style:family="table-column">
      <style:table-column-properties style:column-width="6.2986in" style:use-optimal-column-width="false"/>
    </style:style>
    <style:style style:name="Table777" style:family="table">
      <style:table-properties style:width="6.2986in" fo:margin-left="0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widows="0" fo:orphans="0" fo:text-align="justify"/>
    </style:style>
    <style:style style:name="P789" style:parent-style-name="Normal" style:family="paragraph">
      <style:paragraph-properties fo:widows="0" fo:orphans="0" fo:text-align="justify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P792" style:parent-style-name="Normal" style:family="paragraph">
      <style:paragraph-properties fo:widows="0" fo:orphans="0" fo:text-align="justify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/>
    </style:style>
    <style:style style:name="P795" style:parent-style-name="Normal" style:family="paragraph">
      <style:paragraph-properties fo:widows="0" fo:orphans="0" fo:text-align="justify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widows="0" fo:orphans="0" fo:text-align="justify"/>
    </style:style>
    <style:style style:name="TableColumn799" style:family="table-column">
      <style:table-column-properties style:column-width="0.5375in"/>
    </style:style>
    <style:style style:name="TableColumn800" style:family="table-column">
      <style:table-column-properties style:column-width="0.5375in"/>
    </style:style>
    <style:style style:name="TableColumn801" style:family="table-column">
      <style:table-column-properties style:column-width="5.2236in"/>
    </style:style>
    <style:style style:name="Table798" style:family="table">
      <style:table-properties style:width="6.2986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0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</style:style>
    <style:style style:name="T80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1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</style:style>
    <style:style style:name="T81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1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</style:style>
    <style:style style:name="T82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2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</style:style>
    <style:style style:name="T82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2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3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3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4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</style:style>
    <style:style style:name="T8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5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</style:style>
    <style:style style:name="T85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85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57" style:parent-style-name="Normal" style:family="paragraph">
      <style:paragraph-properties fo:widows="0" fo:orphans="0" fo:margin-right="0.0916in"/>
    </style:style>
    <style:style style:name="P858" style:parent-style-name="Normal" style:family="paragraph">
      <style:paragraph-properties fo:widows="0" fo:orphans="0">
        <style:tab-stops>
          <style:tab-stop style:type="left" style:leader-style="solid" style:leader-text="_" style:position="6.1812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widows="0" fo:orphans="0"/>
    </style:style>
    <style:style style:name="TableColumn863" style:family="table-column">
      <style:table-column-properties style:column-width="2.0958in"/>
    </style:style>
    <style:style style:name="TableColumn864" style:family="table-column">
      <style:table-column-properties style:column-width="0.7291in"/>
    </style:style>
    <style:style style:name="TableColumn865" style:family="table-column">
      <style:table-column-properties style:column-width="3.4736in"/>
    </style:style>
    <style:style style:name="Table862" style:family="table">
      <style:table-properties style:width="6.2986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 fo:text-align="justify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Calibri" style:text-position="super 60%" fo:font-size="10pt" style:font-size-asian="10pt"/>
    </style:style>
    <style:style style:name="T879" style:parent-style-name="DefaultParagraphFont" style:family="text">
      <style:text-properties style:font-name-asian="Calibri" fo:font-size="10pt" style:font-size-asian="10pt"/>
    </style:style>
    <style:style style:name="P880" style:parent-style-name="Normal" style:family="paragraph">
      <style:paragraph-properties fo:widows="0" fo:orphans="0" fo:text-align="justify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6 M. BALANDŽIO 7 D. ĮSAKYMO NR. 3-134 „DĖL SERTIFIKATŲ IŠDAVIMO EKOLOGINIUS IR SAUGUMO REIKALAVIMUS ATITINKANČIOMS KROVININĖMS TRANSPORTO PRIEMONĖMS“ PAKEITIMO</text:p>
      <text:p text:style-name="P6"/>
      <text:p text:style-name="P7">2013 m. balandžio 26 d. Nr. 3-245</text:p>
      <text:p text:style-name="P8">Vilnius</text:p>
      <text:p text:style-name="P9"/>
      <text:p text:style-name="P10"><text:span text:style-name="T11">1</text:span><text:span text:style-name="T12">. P a k e i č i u Lietuvos Respublikos susisiekimo ministro 2006 m. balandžio 7 d. įsakymą Nr. 3-134 „Dėl sertifikatų išdavimo ekologinius ir saugumo reikalavimus atitinkančioms krovininėms transporto priemonėms“ (Žin., 2006, Nr.<text:s/></text:span><text:a xlink:href="https://www.e-tar.lt/portal/lt/legalAct/TAR.1D04DDF20A62" office:target-frame-name="_blank" xlink:show="new"><text:span text:style-name="T13">43-1578</text:span></text:a><text:span text:style-name="T14">; 2008, Nr.<text:s/></text:span><text:a xlink:href="https://www.e-tar.lt/portal/lt/legalAct/TAR.2A970F8AE2FF" office:target-frame-name="_blank" xlink:show="new"><text:span text:style-name="T15">132-5087</text:span></text:a><text:span text:style-name="T16">):</text:span></text:p>
      <text:p text:style-name="P17"><text:span text:style-name="T18">1.1</text:span><text:span text:style-name="T19">. Išdėstau preambulę taip:</text:span></text:p>
      <text:p text:style-name="P20"><text:span text:style-name="T21">„Įgyvendindamas Tarptautinio transporto forumo Kelių transporto darbo grupės sprendimus dėl sertifikatų išdavimo ekologinius ir saugumo reikalavimus atitinkančioms krovininėms transporto priemonėms:“.</text:span></text:p>
      <text:p text:style-name="P22"><text:span text:style-name="T23">1.2</text:span><text:span text:style-name="T24">. Išdėstau 1 punktą taip:</text:span></text:p>
      <text:p text:style-name="P25"><text:span text:style-name="T26">„</text:span><text:span text:style-name="T27">1</text:span><text:span text:style-name="T28">. Nustatau, kad „žali“, „žalesni ir saugūs“, „EURO III saugūs“, „EURO IV saugūs“, „EURO V saugūs“, „EEV saugūs“ ir „EURO VI saugūs“ sunkvežimiai, atitinkantys Tarptautinio transporto forumo Kelių transporto darbo grupės nustatytus reikalavimus, turi turėti šiuos sertifikatus:“.</text:span></text:p>
      <text:p text:style-name="P29"><text:span text:style-name="T30">1.3</text:span><text:span text:style-name="T31">. Išdėstau 1.3 punktą taip:</text:span></text:p>
      <text:p text:style-name="P32"><text:span text:style-name="T33">„</text:span><text:span text:style-name="T34">1.3</text:span><text:span text:style-name="T35">. „EURO III saugūs“ sunkvežimiai – motorinės transporto priemonės, atitinkančios techninius ir saugumo reikalavimus, ETMK sertifikatą (5 priedas), kurį išduoda gamintojas ar jo įgaliotas atstovas; sertifikatas išduodamas anglų, prancūzų, vokiečių arba lietuvių kalba; išduodant sertifikatą, prie jo turi būti pridėti vertimai į dvi iš nurodytų kalbų; atitiktis nustatytiems eismo saugumo reikalavimams turi būti tikrinama kartą per metus privalomosios techninės apžiūros metu išduodant techninės apžiūros sertifikatą (4 priedas); techninės apžiūros sertifikatas išduodamas anglų, prancūzų, vokiečių arba lietuvių kalba; išduodant sertifikatą, prie jo turi būti pridėti vertimai į dvi iš nurodytų kalbų;“.</text:span></text:p>
      <text:p text:style-name="P36"><text:span text:style-name="T37">1.4</text:span><text:span text:style-name="T38">. Išdėstau 1.4 punktą taip:</text:span></text:p>
      <text:p text:style-name="P39"><text:span text:style-name="T40">„</text:span><text:span text:style-name="T41">1.4</text:span><text:span text:style-name="T42">. „EURO IV saugūs“, „EURO V saugūs“, „EEV saugūs“ ir „EURO VI saugūs“ sunkvežimiai – motorinės transporto priemonės, atitinkančios techninius ir saugumo reikalavimus, ETMK sertifikatą (6 priedas), kurį išduoda gamintojas ar jo įgaliotas atstovas; sertifikatas išduodamas anglų, prancūzų, vokiečių arba lietuvių kalba; išduodant sertifikatą, prie jo turi būti pridėti vertimai į dvi iš nurodytų kalbų; atitiktis nustatytiems eismo saugumo reikalavimams turi būti tikrinama kartą per metus privalomosios techninės apžiūros metu išduodant techninės apžiūros sertifikatą (4 priedas); techninės apžiūros sertifikatas išduodamas anglų, prancūzų, vokiečių arba lietuvių kalba; išduodant sertifikatą, prie jo turi būti pridėti vertimai į dvi iš nurodytų kalbų;“.</text:span></text:p>
      <text:p text:style-name="P43"><text:span text:style-name="T44">1.5</text:span><text:span text:style-name="T45">. Papildau nauju 1.5 punktu:</text:span></text:p>
      <text:p text:style-name="P46"><text:span text:style-name="T47">„</text:span><text:span text:style-name="T48">1.5</text:span><text:span text:style-name="T49">. priekaba (puspriekabė), pritaikyta darbui su „žalesniu ir saugiu“, „EURO III saugiu“, „EURO IV saugiu“, „EURO V saugiu“, „EEV saugiu“ ir „EURO VI saugiu“ sunkvežimiu, – priekabos, atitinkančios techninius saugumo reikalavimus, ETMK sertifikatą (7 priedas), kurį išduoda gamintojas ar jo įgaliotas atstovas, o kai įgalioto atstovo nėra – privalomosios techninės apžiūros įmonės; sertifikatas išduodamas anglų, prancūzų, vokiečių arba lietuvių kalba; išduodant sertifikatą, prie jo turi būti pridėti vertimai į dvi iš nurodytų kalbų; šio sertifikato galiojimas turi būti pratęsiamas kartą per metus privalomosios techninės apžiūros metu išduodant techninės apžiūros sertifikatą (4 priedas); techninės apžiūros<text:s/></text:span><text:soft-page-break/><text:span text:style-name="T50">sertifikatas išduodamas anglų, prancūzų, vokiečių arba lietuvių kalba; išduodant sertifikatą, prie jo turi būti pridėti vertimai į dvi iš nurodytų kalbų;“.</text:span></text:p>
      <text:p text:style-name="P51"><text:span text:style-name="T52">1.6</text:span><text:span text:style-name="T53">. Išdėstau 4 priedą nauja redakcija (pridedama).</text:span></text:p>
      <text:p text:style-name="P54"><text:span text:style-name="T55">1.7</text:span><text:span text:style-name="T56">. Išdėstau 6 priedą nauja redakcija (pridedama).</text:span></text:p>
      <text:p text:style-name="P57"><text:span text:style-name="T58">1.8</text:span><text:span text:style-name="T59">. Išdėstau 7 priedą nauja redakcija (pridedama).</text:span></text:p>
      <text:p text:style-name="P60"><text:span text:style-name="T61">2</text:span><text:span text:style-name="T62">. N u s t a t a u, kad šio įsakymo 1 punkte nurodyti sertifikatai turi būti pradėti išduoti ne vėliau kaip nuo 2014 m. sausio 1 d.</text:span></text:p>
      <text:p text:style-name="P63"/>
      <text:p text:style-name="P64"/>
      <text:p text:style-name="P65"/>
      <text:p text:style-name="P66"><text:span text:style-name="T67">Susisiekimo ministras</text:span><text:span text:style-name="T68"><text:tab/>Rimantas Sinkevičius</text:span></text:p>
      <text:p text:style-name="P69"/>
      <text:p text:style-name="P70"/>
      <text:soft-page-break/>
      <text:p text:style-name="P71">Lietuvos Respublikos susisiekimo ministro 2006 m. balandžio 7 d. įsakymo Nr. 3-134</text:p>
      <text:p text:style-name="P72">(Lietuvos Respublikos susisiekimo ministro 2013 m. balandžio 26 d. įsakymo Nr. 3-245</text:p>
      <text:p text:style-name="P73">redakcija)</text:p>
      <text:p text:style-name="P74"><text:span text:style-name="T75">4</text:span><text:span text:style-name="T76"><text:s/>priedas</text:span></text:p>
      <text:p text:style-name="P77"/>
      <text:p text:style-name="P78"><text:span text:style-name="T79">(Techninės apžiūros sertifikato formos pavyzdys)</text:span></text:p>
      <text:p text:style-name="P80"/>
      <text:p text:style-name="P81">Sertifikatas turi būti išspausdintas ant balto A4 formato popieriaus lapo.</text:p>
      <text:p text:style-name="P82"/>
      <text:p text:style-name="P83"><text:span text:style-name="T84">Sertifikatas Nr. ...............</text:span>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Motorinės transporto priemonės ir priekabos</text:span><text:span text:style-name="T92">1</text:span><text:span text:style-name="T93"><text:s/></text:span><text:span text:style-name="T94">techninės apžiūros ETMK sertifikatas<text:s/>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Registracijos Nr.:</text:span></text:p>
          </table:table-cell>
        </table:table-row>
        <table:table-row table:style-name="TableRow102">
          <table:table-cell table:style-name="TableCell103">
            <text:p text:style-name="P104">Atitikimo sertifikato Nr.:</text:p>
          </table:table-cell>
        </table:table-row>
        <table:table-row table:style-name="TableRow105">
          <table:table-cell table:style-name="TableCell106">
            <text:p text:style-name="P107"><text:span text:style-name="T108">Transporto priemonės tipas ir markė</text:span><text:span text:style-name="T109">2</text:span><text:span text:style-name="T110">:</text:span></text:p>
          </table:table-cell>
        </table:table-row>
        <table:table-row table:style-name="TableRow111">
          <table:table-cell table:style-name="TableCell112">
            <text:p text:style-name="P113">Transporto priemonės identifikavimo numeris (VIN):</text:p>
          </table:table-cell>
        </table:table-row>
        <table:table-row table:style-name="TableRow114">
          <table:table-cell table:style-name="TableCell115">
            <text:p text:style-name="P116"><text:span text:style-name="T117">Variklio tipas/numeris</text:span><text:span text:style-name="T118">3</text:span></text:p>
          </table:table-cell>
        </table:table-row>
      </table:table>
      <text:p text:style-name="P119"/>
      <text:p text:style-name="P120"><text:span text:style-name="T121">institucija ar įmonė, paskirta registracijos šalies ir tiesiogiai prižiūrinti, kaip laikomasi JT EEK 1997 m. susitarimo ar JT EEK konsoliduotos rezoliucijos R.E.1 (TRANS/SC.1/294/Rev.5), kuri pakeista 2001 m. (TRANS/WP.1/2001/25), arba paskutinių jos pakeitimų ar direktyvos 2009/40/EB, kuri pakeista direktyva 2010/48/EB, arba paskutinių jos pakeitimų reikalavimų,</text:span></text:p>
      <text:p text:style-name="P122"/>
      <text:p text:style-name="P123"><text:span text:style-name="T124">šiuo dokumentu patvirtina, kad minėta transporto priemonė atitinka šių dokumentų nuostatas, įskaitant šiuos privalomus patikrinti punktus:<text:s/>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</text:span><text:span text:style-name="T133">[]</text:span></text:p>
          </table:table-cell>
          <table:table-cell table:style-name="TableCell134">
            <text:p text:style-name="P135">Stabdžių sistemą (įskaitant antiblokavimo sistemas, suderintas su priekaba ir atvirkščiai)</text:p>
          </table:table-cell>
        </table:table-row>
        <table:table-row table:style-name="TableRow136">
          <table:table-cell table:style-name="TableCell137">
            <text:p text:style-name="P138"><text:span text:style-name="T139"></text:span><text:span text:style-name="T140">[]</text:span></text:p>
          </table:table-cell>
          <table:table-cell table:style-name="TableCell141">
            <text:p text:style-name="P142"><text:span text:style-name="T143">Vairo mechanizmą</text:span><text:span text:style-name="T144">3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</text:span><text:span text:style-name="T150">[]</text:span></text:p>
          </table:table-cell>
          <table:table-cell table:style-name="TableCell151">
            <text:p text:style-name="P152">Matomumą</text:p>
          </table:table-cell>
        </table:table-row>
        <table:table-row table:style-name="TableRow153">
          <table:table-cell table:style-name="TableCell154">
            <text:p text:style-name="P155"><text:span text:style-name="T156"></text:span><text:span text:style-name="T157">[]</text:span></text:p>
          </table:table-cell>
          <table:table-cell table:style-name="TableCell158">
            <text:p text:style-name="P159">Žibintus, atšvaitus ir elektros įrangą</text:p>
          </table:table-cell>
        </table:table-row>
        <table:table-row table:style-name="TableRow160">
          <table:table-cell table:style-name="TableCell161">
            <text:p text:style-name="P162"><text:span text:style-name="T163"></text:span><text:span text:style-name="T164">[]</text:span></text:p>
          </table:table-cell>
          <table:table-cell table:style-name="TableCell165">
            <text:p text:style-name="P166">Ašis, ratus, padangas ir pakabą (įskaitant minimalų padangų protektoriaus gylį)</text:p>
          </table:table-cell>
        </table:table-row>
        <table:table-row table:style-name="TableRow167">
          <table:table-cell table:style-name="TableCell168">
            <text:p text:style-name="P169"><text:span text:style-name="T170"></text:span><text:span text:style-name="T171">[]</text:span></text:p>
          </table:table-cell>
          <table:table-cell table:style-name="TableCell172">
            <text:p text:style-name="P173">Važiuoklę ir važiuoklės priedus (įskaitant galines ir šonines apsaugas nuo palindimo)</text:p>
          </table:table-cell>
        </table:table-row>
        <table:table-row table:style-name="TableRow174">
          <table:table-cell table:style-name="TableCell175">
            <text:p text:style-name="P176"><text:span text:style-name="T177"></text:span><text:span text:style-name="T178">[]</text:span></text:p>
          </table:table-cell>
          <table:table-cell table:style-name="TableCell179">
            <text:p text:style-name="P180">Kita įrangą, įskaitant:</text:p>
          </table:table-cell>
        </table:table-row>
        <table:table-row table:style-name="TableRow181">
          <table:table-cell table:style-name="TableCell182">
            <text:p text:style-name="P183"><text:span text:style-name="T184"></text:span><text:span text:style-name="T185">[]</text:span></text:p>
          </table:table-cell>
          <table:table-cell table:style-name="TableCell186">
            <text:p text:style-name="P187"><text:span text:style-name="T188">Avarinį ženklą</text:span><text:span text:style-name="T189">3</text:span></text:p>
          </table:table-cell>
        </table:table-row>
        <table:table-row table:style-name="TableRow190">
          <table:table-cell table:style-name="TableCell191">
            <text:p text:style-name="P192"><text:span text:style-name="T193"></text:span><text:span text:style-name="T194">[]</text:span></text:p>
          </table:table-cell>
          <table:table-cell table:style-name="TableCell195">
            <text:p text:style-name="P196"><text:span text:style-name="T197">Tachografą (jo buvimas ir plombos)</text:span><text:span text:style-name="T198">3</text:span></text:p>
          </table:table-cell>
        </table:table-row>
        <table:table-row table:style-name="TableRow199">
          <table:table-cell table:style-name="TableCell200">
            <text:p text:style-name="P201"><text:span text:style-name="T202"></text:span><text:span text:style-name="T203">[]</text:span></text:p>
          </table:table-cell>
          <table:table-cell table:style-name="TableCell204">
            <text:p text:style-name="P205"><text:span text:style-name="T206">Greičio ribotuvą</text:span><text:span text:style-name="T207">3</text:span></text:p>
          </table:table-cell>
        </table:table-row>
        <table:table-row table:style-name="TableRow208">
          <table:table-cell table:style-name="TableCell209">
            <text:p text:style-name="P210"><text:span text:style-name="T211"></text:span><text:span text:style-name="T212">[]</text:span></text:p>
          </table:table-cell>
          <table:table-cell table:style-name="TableCell213">
            <text:p text:style-name="P214"><text:span text:style-name="T215">Absorbavimo koeficientas</text:span><text:span text:style-name="T216">3,4</text:span></text:p>
          </table:table-cell>
        </table:table-row>
      </table:table>
      <text:p text:style-name="P217"/>
      <text:p text:style-name="P218"><text:span text:style-name="T219">_</text:span><text:span text:style-name="T220"><text:tab/>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(Vieta)</text:span></text:p>
          </table:table-cell>
          <table:table-cell table:style-name="TableCell230">
            <text:p text:style-name="P231">(Data)</text:p>
          </table:table-cell>
          <table:table-cell table:style-name="TableCell232">
            <text:p text:style-name="P233">(Parašas ir antspaudas)<text:s/></text:p>
          </table:table-cell>
        </table:table-row>
      </table:table>
      <text:p text:style-name="P234"/>
      <text:p text:style-name="P235"><text:span text:style-name="T236">Pastaba. Kita techninė apžiūra turi būti atlikta iki</text:span><text:span text:style-name="T237">5</text:span><text:span text:style-name="T238">:</text:span></text:p>
      <text:p text:style-name="P239"/>
      <text:p text:style-name="P240"><text:span text:style-name="T241">_________________</text:span></text:p>
      <text:p text:style-name="P242"><text:span text:style-name="T243">1</text:span><text:span text:style-name="T244"><text:s/></text:span><text:span text:style-name="T245">Įskaitant puspriekabes.</text:span></text:p>
      <text:p text:style-name="P246"><text:span text:style-name="T247">2</text:span><text:span text:style-name="T248"><text:s/></text:span><text:span text:style-name="T249">Priekabos tipas, jei priekaba.</text:span></text:p>
      <text:p text:style-name="P250"><text:span text:style-name="T251">3</text:span><text:span text:style-name="T252"><text:s/>Netaikomas priekaboms.</text:span></text:p>
      <text:p text:style-name="P253"><text:span text:style-name="T254">4</text:span><text:span text:style-name="T255"><text:s/>Pagal JT EEK taisyklę Nr. 24.03 arba paskutinius jos pakeitimus ar direktyvą 72/306/EB arba paskutinius jos pakeitimus.</text:span></text:p>
      <text:p text:style-name="P256"><text:span text:style-name="T257">5</text:span><text:span text:style-name="T258"><text:s/>12 mėnesių po techninės apžiūros.</text:span></text:p>
      <text:p text:style-name="P259"><text:span text:style-name="T260">_________________</text:span></text:p>
      <text:p text:style-name="P261"/>
      <text:p text:style-name="P262"/>
      <text:soft-page-break/>
      <text:p text:style-name="P263">Lietuvos Respublikos susisiekimo ministro 2006 m. balandžio 7 d. įsakymo Nr. 3-134</text:p>
      <text:p text:style-name="P264">(Lietuvos Respublikos susisiekimo ministro 2013 m. balandžio 26 d. įsakymo Nr. 3-245</text:p>
      <text:p text:style-name="P265">redakcija)</text:p>
      <text:p text:style-name="P266"><text:span text:style-name="T267">6</text:span><text:span text:style-name="T268"><text:s/>priedas</text:span></text:p>
      <text:p text:style-name="P269"/>
      <text:p text:style-name="P270"><text:span text:style-name="T271">(Motorinės transporto priemonės, atitinkančios techninius bei saugumo reikalavimus, ETMK sertifikato formos pavyzdys)</text:span></text:p>
      <text:p text:style-name="P272"/>
      <text:p text:style-name="P273">Sertifikatas turi būti išspausdintas ant šviesiai žalio A4 formato popieriaus lapo abiejų pusių.</text:p>
      <text:p text:style-name="P274"/>
      <text:p text:style-name="P275"><text:span text:style-name="T276">PIRMA PUSĖ</text:span></text:p>
      <text:p text:style-name="P277"><text:span text:style-name="T278">Sertifikatas Nr. ...............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p text:style-name="P287">Motorinės transporto priemonės, atitinkančios techninius bei saugumo reikalavimus, ETMK sertifikatas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</text:span><text:span text:style-name="T295">[]</text:span><text:span text:style-name="T296"><text:s/>„EURO IV saugus“<text:s/></text:span></text:p>
          </table:table-cell>
          <table:table-cell table:style-name="TableCell297">
            <text:p text:style-name="P298"><text:span text:style-name="T299"></text:span><text:span text:style-name="T300">[]</text:span><text:span text:style-name="T301"><text:s/>„EURO V saugus“<text:s/></text:span></text:p>
          </table:table-cell>
          <table:table-cell table:style-name="TableCell302">
            <text:p text:style-name="P303"><text:span text:style-name="T304"></text:span><text:span text:style-name="T305">[]</text:span><text:span text:style-name="T306"><text:s/>„EEV saugus“<text:s/></text:span></text:p>
          </table:table-cell>
          <table:table-cell table:style-name="TableCell307">
            <text:p text:style-name="P308"><text:span text:style-name="T309"></text:span><text:span text:style-name="T310">[]</text:span><text:span text:style-name="T311"><text:s/>„EURO VI saugus“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Transporto priemonės tipas ir markė:</text:span></text:p>
          </table:table-cell>
        </table:table-row>
        <table:table-row table:style-name="TableRow319">
          <table:table-cell table:style-name="TableCell320">
            <text:p text:style-name="P321">Transporto priemonės identifikavimo numeris (VIN):</text:p>
          </table:table-cell>
        </table:table-row>
        <table:table-row table:style-name="TableRow322">
          <table:table-cell table:style-name="TableCell323">
            <text:p text:style-name="P324">Variklio tipas/numeris:</text:p>
          </table:table-cell>
        </table:table-row>
      </table:table>
      <text:p text:style-name="P325"/>
      <text:p text:style-name="P326"><text:span text:style-name="T327">Transporto priemonės gamintojas arba gamintojo įgaliotasis atstovas registracijos šalyje</text:span><text:span text:style-name="T328">1</text:span></text:p>
      <text:p text:style-name="P329"/>
      <text:p text:style-name="P330"><text:span text:style-name="T331">šiuo dokumentu patvirtina, kad minėta transporto priemonė atitinka JT EEK taisyklių ir (arba) EB direktyvų, išvardytų toliau, reikalavimus ir kad pateikta informacija yra teisinga.<text:s/></text:span></text:p>
      <text:p text:style-name="P332"/>
      <text:p text:style-name="P333"/>
      <text:p text:style-name="P334"><text:span text:style-name="T335">VARIKLIO GALINGUMAS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</text:span><text:span text:style-name="T345">[]</text:span></text:p>
          </table:table-cell>
          <table:table-cell table:style-name="TableCell346">
            <text:p text:style-name="P347"><text:span text:style-name="T348"></text:span><text:span text:style-name="T349">[]</text:span></text:p>
          </table:table-cell>
          <table:table-cell table:style-name="TableCell350">
            <text:p text:style-name="P351">Matmenys pagal JT EEK taisyklę Nr. 85.00 arba paskutinius jos pakeitimus arba direktyvą 80/1269/EEB, kuri pakeista direktyva 1999/99/EB, arba paskutinius jos pakeitimus.</text:p>
          </table:table-cell>
        </table:table-row>
      </table:table>
      <text:p text:style-name="P352"/>
      <text:p text:style-name="P353"><text:span text:style-name="T354">REIKALAVIMAI DĖL TRIUKŠMO IR IŠMETAMŲJŲ DUJŲ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</text:span><text:span text:style-name="T364">[]</text:span></text:p>
          </table:table-cell>
          <table:table-cell table:style-name="TableCell365">
            <text:p text:style-name="P366"><text:span text:style-name="T367"></text:span><text:span text:style-name="T368">[]</text:span></text:p>
          </table:table-cell>
          <table:table-cell table:style-name="TableCell369">
            <text:p text:style-name="P370">Triukšmas išmatuotas pagal JT EEK taisyklę Nr. 51.02 arba paskutinius jos pakeitimus arba direktyvą 70/157/EEB, kuri pakeista direktyva 1999/101/EB, arba paskutinius jos pakeitimus.</text:p>
          </table:table-cell>
        </table:table-row>
        <table:table-row table:style-name="TableRow371">
          <table:table-cell table:style-name="TableCell372">
            <text:p text:style-name="P373"><text:span text:style-name="T374"></text:span><text:span text:style-name="T375">[]</text:span></text:p>
          </table:table-cell>
          <table:table-cell table:style-name="TableCell376">
            <text:p text:style-name="P377"><text:span text:style-name="T378"></text:span><text:span text:style-name="T379">[]</text:span></text:p>
          </table:table-cell>
          <table:table-cell table:style-name="TableCell380">
            <text:p text:style-name="P381"><text:span text:style-name="T382">EURO IV:<text:s/></text:span><text:span text:style-name="T383">išmetamosios dujos išmatuotos pagal JT EEK taisyklės Nr. 49.03 B1 eilutę arba paskutinius jos pakeitimus arba direktyvos 88/77/EEB, kuri pakeista direktyva 2001/27/EB, B1 eilutę arba direktyvos 2005/55/EB, kuri pakeista direktyva 2005/78/EB, B1 eilutę arba paskutinius jos pakeitimus.</text:span><text:span text:style-name="T384">2</text:span></text:p>
          </table:table-cell>
        </table:table-row>
        <table:table-row table:style-name="TableRow385">
          <table:table-cell table:style-name="TableCell386">
            <text:p text:style-name="P387"><text:span text:style-name="T388"></text:span><text:span text:style-name="T389">[]</text:span></text:p>
          </table:table-cell>
          <table:table-cell table:style-name="TableCell390">
            <text:p text:style-name="P391"><text:span text:style-name="T392"></text:span><text:span text:style-name="T393">[]</text:span></text:p>
          </table:table-cell>
          <table:table-cell table:style-name="TableCell394">
            <text:p text:style-name="P395"><text:span text:style-name="T396">EURO V:<text:s/></text:span><text:span text:style-name="T397">išmetamosios dujos išmatuotos pagal JT EEK taisyklės Nr. 49.04 B2 eilutę arba paskutinius jos pakeitimus arba direktyvos 88/77/EEB, kuri pakeista direktyva 2001/27/EB, B2 eilutę arba direktyvos 2005/55/EB, kuri pakeista direktyva 2005/78/EB, B2 eilutę arba paskutinius jos pakeitimus.</text:span><text:span text:style-name="T398">3</text:span></text:p>
          </table:table-cell>
        </table:table-row>
        <table:table-row table:style-name="TableRow399">
          <table:table-cell table:style-name="TableCell400">
            <text:p text:style-name="P401"><text:span text:style-name="T402"></text:span><text:span text:style-name="T403">[]</text:span></text:p>
          </table:table-cell>
          <table:table-cell table:style-name="TableCell404">
            <text:p text:style-name="P405"><text:span text:style-name="T406"></text:span><text:span text:style-name="T407">[]</text:span></text:p>
          </table:table-cell>
          <table:table-cell table:style-name="TableCell408">
            <text:p text:style-name="P409"><text:span text:style-name="T410">EEV:<text:s/></text:span><text:span text:style-name="T411">išmetamosios dujos išmatuotos pagal JT EEK taisyklės Nr. 49.04 C eilutę arba paskutinius jos pakeitimus arba direktyvos 88/77/EEB, kuri pakeista direktyva 2001/27/EB, C eilutę arba direktyvos 2005/55/EB, kuri pakeista direktyva<text:s/></text:span><text:soft-page-break/><text:span text:style-name="T412">2005/78/EB, C eilutę arba paskutinius jos pakeitimus.</text:span><text:span text:style-name="T413">4</text:span></text:p>
          </table:table-cell>
        </table:table-row>
        <text:soft-page-break/>
        <table:table-row table:style-name="TableRow414">
          <table:table-cell table:style-name="TableCell415">
            <text:p text:style-name="P416"><text:span text:style-name="T417"></text:span><text:span text:style-name="T418">[]</text:span></text:p>
          </table:table-cell>
          <table:table-cell table:style-name="TableCell419">
            <text:p text:style-name="P420"><text:span text:style-name="T421"></text:span><text:span text:style-name="T422">[]</text:span></text:p>
          </table:table-cell>
          <table:table-cell table:style-name="TableCell423">
            <text:p text:style-name="P424"><text:span text:style-name="T425">EURO VI:<text:s/></text:span><text:span text:style-name="T426">variklio tipo patvirtinimas dėl išmetamųjų dujų pagal JT EEK taisyklės Nr. 49.06 arba reglamento (EB) Nr. 595/2009, kuris pakeistas reglamentu (EB) Nr. 582/2011 ir Komisijos reglamentu (ES) Nr. 61/2012 arba paskutinius jo pakeitimus.</text:span><text:span text:style-name="T427">5</text:span></text:p>
          </table:table-cell>
        </table:table-row>
      </table:table>
      <text:p text:style-name="P428"/>
      <text:p text:style-name="P429"><text:span text:style-name="T430">ANTRA PUSĖ</text:span></text:p>
      <text:p text:style-name="P431"/>
      <text:p text:style-name="P432"><text:span text:style-name="T433">SAUGUMO REIKALAVIMAI</text:span></text:p>
      <text:p text:style-name="P434"/>
      <text:p text:style-name="P435"><text:span text:style-name="T436">Transporto priemonėje yra instaliuoti tokie prietaisai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</text:span><text:span text:style-name="T445">[]</text:span></text:p>
          </table:table-cell>
          <table:table-cell table:style-name="TableCell446">
            <text:p text:style-name="P447"><text:span text:style-name="T448"></text:span><text:span text:style-name="T449">[]</text:span></text:p>
          </table:table-cell>
          <table:table-cell table:style-name="TableCell450">
            <text:p text:style-name="P451"><text:span text:style-name="T452">EURO IV, EURO V arba EEV:</text:span><text:span text:style-name="T453"><text:s/></text:span><text:span text:style-name="T454">galinės apsaugos nuo palindimo</text:span><text:span text:style-name="T455">6</text:span><text:span text:style-name="T456"><text:s/>pagal JT EEK taisyklę Nr. 58.01<text:s/></text:span><text:span text:style-name="T457">arba paskutinius jos pakeitimus</text:span><text:span text:style-name="T458"><text:s/>arba pagal direktyvą 70/221/EEB, kuri pakeista direktyva 2000/8/EB,<text:s/></text:span><text:span text:style-name="T459">arba paskutinius jos pakeitimus</text:span><text:span text:style-name="T460">.</text:span></text:p>
          </table:table-cell>
        </table:table-row>
        <table:table-row table:style-name="TableRow461">
          <table:table-cell table:style-name="TableCell462">
            <text:p text:style-name="P463"><text:span text:style-name="T464"></text:span><text:span text:style-name="T465">[]</text:span></text:p>
          </table:table-cell>
          <table:table-cell table:style-name="TableCell466">
            <text:p text:style-name="P467"><text:span text:style-name="T468"></text:span><text:span text:style-name="T469">[]</text:span></text:p>
          </table:table-cell>
          <table:table-cell table:style-name="TableCell470">
            <text:p text:style-name="P471"><text:span text:style-name="T472">EURO VI:</text:span><text:span text:style-name="T473"><text:s/></text:span><text:span text:style-name="T474">galinės apsaugos nuo palindimo</text:span><text:span text:style-name="T475">6</text:span><text:span text:style-name="T476"><text:s/>pagal JT EEK taisyklę Nr. 58.02<text:s/></text:span><text:span text:style-name="T477">arba paskutinius jos pakeitimus</text:span><text:span text:style-name="T478"><text:s/>arba pagal direktyvą 70/221/EEB, kuri pakeista direktyva 2006/20/EB,<text:s/></text:span><text:span text:style-name="T479">arba paskutinius jos pakeitimus</text:span><text:span text:style-name="T480">.</text:span></text:p>
          </table:table-cell>
        </table:table-row>
        <table:table-row table:style-name="TableRow481">
          <table:table-cell table:style-name="TableCell482">
            <text:p text:style-name="P483"><text:span text:style-name="T484"></text:span><text:span text:style-name="T485">[]</text:span></text:p>
          </table:table-cell>
          <table:table-cell table:style-name="TableCell486">
            <text:p text:style-name="P487"><text:span text:style-name="T488"></text:span><text:span text:style-name="T489">[]</text:span></text:p>
          </table:table-cell>
          <table:table-cell table:style-name="TableCell490">
            <text:p text:style-name="P491"><text:span text:style-name="T492">Šoninės apsaugos nuo palindimo</text:span><text:span text:style-name="T493">2</text:span><text:span text:style-name="T494"><text:s/>pagal JT EEK taisykl</text:span><text:span text:style-name="T495">ę</text:span><text:span text:style-name="T496"><text:s/>Nr. 73.00<text:s/></text:span><text:span text:style-name="T497">arba paskutinius jos pakeitimus</text:span><text:span text:style-name="T498"><text:s/>arba pagal direktyvą 89/297/EEB<text:s/></text:span><text:span text:style-name="T499">arba paskutinius jos pakeitimus</text:span><text:span text:style-name="T500">.</text:span></text:p>
          </table:table-cell>
        </table:table-row>
        <table:table-row table:style-name="TableRow501">
          <table:table-cell table:style-name="TableCell502">
            <text:p text:style-name="P503"><text:span text:style-name="T504"></text:span><text:span text:style-name="T505">[]</text:span></text:p>
          </table:table-cell>
          <table:table-cell table:style-name="TableCell506">
            <text:p text:style-name="P507"><text:span text:style-name="T508"></text:span><text:span text:style-name="T509">[]</text:span></text:p>
          </table:table-cell>
          <table:table-cell table:style-name="TableCell510">
            <text:p text:style-name="P511"><text:span text:style-name="T512">EURO IV, EURO V arba EEV:</text:span><text:span text:style-name="T513"><text:s/></text:span><text:span text:style-name="T514">galinio vaizdo veidrodėlis</text:span><text:span text:style-name="T515"><text:s/>pagal JT EEK taisyklę Nr. 46.01<text:s/></text:span><text:span text:style-name="T516">arba paskutinius jos pakeitimus</text:span><text:span text:style-name="T517"><text:s/>arba pagal direktyvą 71/127/EEB, kuri pakeista direktyva 88/321/EEB arba direktyva 2003/97/EB,<text:s/></text:span><text:span text:style-name="T518">arba paskutinius jos pakeitimus</text:span><text:span text:style-name="T519">.</text:span></text:p>
          </table:table-cell>
        </table:table-row>
        <table:table-row table:style-name="TableRow520">
          <table:table-cell table:style-name="TableCell521">
            <text:p text:style-name="P522"><text:span text:style-name="T523"></text:span><text:span text:style-name="T524">[]</text:span></text:p>
          </table:table-cell>
          <table:table-cell table:style-name="TableCell525">
            <text:p text:style-name="P526"><text:span text:style-name="T527"></text:span><text:span text:style-name="T528">[]</text:span></text:p>
          </table:table-cell>
          <table:table-cell table:style-name="TableCell529">
            <text:p text:style-name="P530"><text:span text:style-name="T531">EURO VI:</text:span><text:span text:style-name="T532"><text:s/></text:span><text:span text:style-name="T533">netiesioginio matymo įtaisas</text:span><text:span text:style-name="T534"><text:s/>pagal JT EEK taisyklę Nr. 46.02<text:s/></text:span><text:span text:style-name="T535">arba paskutinius jos pakeitimus</text:span><text:span text:style-name="T536"><text:s/>arba pagal direktyvą 2003/97/EB,<text:s/></text:span><text:span text:style-name="T537">arba paskutinius jos pakeitimus</text:span><text:span text:style-name="T538">.</text:span></text:p>
          </table:table-cell>
        </table:table-row>
        <table:table-row table:style-name="TableRow539">
          <table:table-cell table:style-name="TableCell540">
            <text:p text:style-name="P541"><text:span text:style-name="T542"></text:span><text:span text:style-name="T543">[]</text:span></text:p>
          </table:table-cell>
          <table:table-cell table:style-name="TableCell544">
            <text:p text:style-name="P545"><text:span text:style-name="T546"></text:span><text:span text:style-name="T547">[]</text:span></text:p>
          </table:table-cell>
          <table:table-cell table:style-name="TableCell548">
            <text:p text:style-name="P549"><text:span text:style-name="T550">EURO IV:</text:span><text:span text:style-name="T551"><text:s/></text:span><text:span text:style-name="T552">šviesos ir signalinės šviesos</text:span><text:span text:style-name="T553"><text:s/>pagal JT EEK taisyklę Nr. 48.01<text:s/></text:span><text:span text:style-name="T554">arba paskutinius jos pakeitimus</text:span><text:span text:style-name="T555"><text:s/>arba pagal direktyvą 76/756/EEB, kuri pakeista direktyva 91/663/EB,<text:s/></text:span><text:span text:style-name="T556">arba paskutinius jos pakeitimus</text:span><text:span text:style-name="T557">.</text:span></text:p>
          </table:table-cell>
        </table:table-row>
        <table:table-row table:style-name="TableRow558">
          <table:table-cell table:style-name="TableCell559">
            <text:p text:style-name="P560"><text:span text:style-name="T561"></text:span><text:span text:style-name="T562">[]</text:span></text:p>
          </table:table-cell>
          <table:table-cell table:style-name="TableCell563">
            <text:p text:style-name="P564"><text:span text:style-name="T565"></text:span><text:span text:style-name="T566">[]</text:span></text:p>
          </table:table-cell>
          <table:table-cell table:style-name="TableCell567">
            <text:p text:style-name="P568"><text:span text:style-name="T569">EURO V arba EEV:<text:s/></text:span><text:span text:style-name="T570">šviesos ir signalinės šviesos</text:span><text:span text:style-name="T571"><text:s/>pagal JT EEK taisyklę Nr. 48.02<text:s/></text:span><text:span text:style-name="T572">arba paskutinius jos pakeitimus</text:span><text:span text:style-name="T573"><text:s/>arba pagal direktyvą 76/756/EEB, kuri pakeista direktyva 97/28/EB,<text:s/></text:span><text:span text:style-name="T574">arba paskutinius jos pakeitimus</text:span><text:span text:style-name="T575">.</text:span></text:p>
          </table:table-cell>
        </table:table-row>
        <table:table-row table:style-name="TableRow576">
          <table:table-cell table:style-name="TableCell577">
            <text:p text:style-name="P578"><text:span text:style-name="T579"></text:span><text:span text:style-name="T580">[]</text:span></text:p>
          </table:table-cell>
          <table:table-cell table:style-name="TableCell581">
            <text:p text:style-name="P582"><text:span text:style-name="T583"></text:span><text:span text:style-name="T584">[]</text:span></text:p>
          </table:table-cell>
          <table:table-cell table:style-name="TableCell585">
            <text:p text:style-name="P586"><text:span text:style-name="T587">EURO VI:<text:s/></text:span><text:span text:style-name="T588">šviesos ir signalinės šviesos</text:span><text:span text:style-name="T589"><text:s/>pagal JT EEK taisyklę Nr. 48.03<text:s/></text:span><text:span text:style-name="T590">arba paskutinius jos pakeitimus</text:span><text:span text:style-name="T591"><text:s/>arba pagal direktyvą 76/756/EEB, kuri pakeista direktyva 2007/35/EB,<text:s/></text:span><text:span text:style-name="T592">arba paskutinius jos pakeitimus</text:span><text:span text:style-name="T593">.</text:span></text:p>
          </table:table-cell>
        </table:table-row>
        <table:table-row table:style-name="TableRow594">
          <table:table-cell table:style-name="TableCell595">
            <text:p text:style-name="P596"><text:span text:style-name="T597"></text:span><text:span text:style-name="T598">[]</text:span></text:p>
          </table:table-cell>
          <table:table-cell table:style-name="TableCell599">
            <text:p text:style-name="P600"><text:span text:style-name="T601"></text:span><text:span text:style-name="T602">[]</text:span></text:p>
          </table:table-cell>
          <table:table-cell table:style-name="TableCell603">
            <text:p text:style-name="P604"><text:span text:style-name="T605">EURO IV, EURO V arba EEV:</text:span><text:span text:style-name="T606"><text:s/></text:span><text:span text:style-name="T607">Tachografas</text:span><text:span text:style-name="T608"><text:s/>pagal AETR susitarimą arba pagal Tarybos reglamentą (EEB) Nr. 3821/85, kuris pakeistas reglamentu (EB) Nr. 2135/98,<text:s/></text:span><text:span text:style-name="T609">arba paskutinius jo pakeitimus</text:span><text:span text:style-name="T610">, taip pat Komisijos reglamentus (EB) Nr. 1360/2002 ir Nr. 432/2004<text:s/></text:span><text:span text:style-name="T611">arba paskutinius jų pakeitimus</text:span><text:span text:style-name="T612">.</text:span></text:p>
          </table:table-cell>
        </table:table-row>
        <table:table-row table:style-name="TableRow613">
          <table:table-cell table:style-name="TableCell614">
            <text:p text:style-name="P615"><text:span text:style-name="T616"></text:span><text:span text:style-name="T617">[]</text:span></text:p>
          </table:table-cell>
          <table:table-cell table:style-name="TableCell618">
            <text:p text:style-name="P619"><text:span text:style-name="T620"></text:span><text:span text:style-name="T621">[]</text:span></text:p>
          </table:table-cell>
          <table:table-cell table:style-name="TableCell622">
            <text:p text:style-name="P623"><text:span text:style-name="T624">EURO VI:</text:span><text:span text:style-name="T625"><text:s/></text:span><text:span text:style-name="T626">Skaitmeninis tachografas</text:span><text:span text:style-name="T627"><text:s/>pagal AETR susitarimą arba pagal Tarybos reglamentą (EEB) Nr. 3821/85, kuris pakeistas reglamentu (EB) Nr. 2135/98,<text:s/></text:span><text:span text:style-name="T628">arba paskutinius jo pakeitimus</text:span><text:span text:style-name="T629">, taip pat Komisijos reglamentą (ES) Nr. 1266/2009<text:s/></text:span><text:span text:style-name="T630">arba paskutinius jo pakeitimus</text:span><text:span text:style-name="T631">.</text:span></text:p>
          </table:table-cell>
        </table:table-row>
        <table:table-row table:style-name="TableRow632">
          <table:table-cell table:style-name="TableCell633">
            <text:p text:style-name="P634"><text:span text:style-name="T635"></text:span><text:span text:style-name="T636">[]</text:span></text:p>
          </table:table-cell>
          <table:table-cell table:style-name="TableCell637">
            <text:p text:style-name="P638"><text:span text:style-name="T639"></text:span><text:span text:style-name="T640">[]</text:span></text:p>
          </table:table-cell>
          <table:table-cell table:style-name="TableCell641">
            <text:p text:style-name="P642"><text:span text:style-name="T643">Greičio ribotuvas</text:span><text:span text:style-name="T644"><text:s/>pagal JT EEK taisyklę Nr. 89.00 arba paskutinius jos pakeitimus arba pagal direktyvą 92/24/EEB, kuri pakeista direktyva 2004/11/EB, arba paskutinius jos pakeitimus.</text:span></text:p>
          </table:table-cell>
        </table:table-row>
        <table:table-row table:style-name="TableRow645">
          <table:table-cell table:style-name="TableCell646">
            <text:p text:style-name="P647"><text:span text:style-name="T648"></text:span><text:span text:style-name="T649">[]</text:span></text:p>
          </table:table-cell>
          <table:table-cell table:style-name="TableCell650">
            <text:p text:style-name="P651"><text:span text:style-name="T652"></text:span><text:span text:style-name="T653">[]</text:span></text:p>
          </table:table-cell>
          <table:table-cell table:style-name="TableCell654">
            <text:p text:style-name="P655"><text:span text:style-name="T656">Galinės šviesą atspindinčios lentelės</text:span><text:span text:style-name="T657"><text:s/>sunkiasvorėms ir ilgoms transporto priemonėms pagal JT EEK taisyklę Nr. 70.01<text:s/></text:span><text:span text:style-name="T658">arba paskutinius jos pakeitimus</text:span><text:span text:style-name="T659">.</text:span></text:p>
          </table:table-cell>
        </table:table-row>
        <table:table-row table:style-name="TableRow660">
          <table:table-cell table:style-name="TableCell661">
            <text:p text:style-name="P662"><text:span text:style-name="T663"></text:span><text:span text:style-name="T664">[]</text:span></text:p>
          </table:table-cell>
          <table:table-cell table:style-name="TableCell665">
            <text:p text:style-name="P666"><text:span text:style-name="T667"></text:span><text:span text:style-name="T668">[]</text:span></text:p>
          </table:table-cell>
          <table:table-cell table:style-name="TableCell669">
            <text:p text:style-name="P670"><text:span text:style-name="T671">EURO IV, EURO V arba EEV:</text:span><text:span text:style-name="T672"><text:s/></text:span><text:span text:style-name="T673">Stabdžiai, įskaitant antiblokavimo sistemas</text:span><text:span text:style-name="T674">, pagal JT EEK taisyklę Nr. 13.09<text:s/></text:span><text:span text:style-name="T675">arba paskutinius jos pakeitimus</text:span><text:span text:style-name="T676"><text:s/>arba pagal direktyvą 71/320/EEB, kuri pakeista direktyva 98/12/EB,<text:s/></text:span><text:span text:style-name="T677">arba paskutinius jos<text:s/></text:span><text:soft-page-break/><text:span text:style-name="T678">pakeitimus</text:span><text:span text:style-name="T679">.</text:span></text:p>
          </table:table-cell>
        </table:table-row>
        <text:soft-page-break/>
        <table:table-row table:style-name="TableRow680">
          <table:table-cell table:style-name="TableCell681">
            <text:p text:style-name="P682"><text:span text:style-name="T683"></text:span><text:span text:style-name="T684">[]</text:span></text:p>
          </table:table-cell>
          <table:table-cell table:style-name="TableCell685">
            <text:p text:style-name="P686"><text:span text:style-name="T687"></text:span><text:span text:style-name="T688">[]</text:span></text:p>
          </table:table-cell>
          <table:table-cell table:style-name="TableCell689">
            <text:p text:style-name="P690"><text:span text:style-name="T691">EURO VI:</text:span><text:span text:style-name="T692"><text:s/></text:span><text:span text:style-name="T693">Stabdžiai, įskaitant antiblokavimo sistemas</text:span><text:span text:style-name="T694">, pagal JT EEK taisyklę Nr. 13.10<text:s/></text:span><text:span text:style-name="T695">arba paskutinius jos pakeitimus</text:span><text:span text:style-name="T696"><text:s/>arba pagal direktyvą 71/320/EEB, kuri pakeista direktyva 2002/78/EB,<text:s/></text:span><text:span text:style-name="T697">arba paskutinius jos pakeitimus</text:span><text:span text:style-name="T698">.</text:span></text:p>
          </table:table-cell>
        </table:table-row>
        <table:table-row table:style-name="TableRow699">
          <table:table-cell table:style-name="TableCell700">
            <text:p text:style-name="P701"><text:span text:style-name="T702"></text:span><text:span text:style-name="T703">[]</text:span></text:p>
          </table:table-cell>
          <table:table-cell table:style-name="TableCell704">
            <text:p text:style-name="P705"><text:span text:style-name="T706"></text:span><text:span text:style-name="T707">[]</text:span></text:p>
          </table:table-cell>
          <table:table-cell table:style-name="TableCell708">
            <text:p text:style-name="P709"><text:span text:style-name="T710">Vairavimo sistema</text:span><text:span text:style-name="T711"><text:s/>pagal JT EEK taisyklę Nr. 79.01<text:s/></text:span><text:span text:style-name="T712">arba paskutinius jos pakeitimus</text:span><text:span text:style-name="T713"><text:s/>arba pagal direktyvą 70/311/EEB, kuri pakeista direktyva 1999/7/EB,<text:s/></text:span><text:span text:style-name="T714">arba paskutinius jos pakeitimus</text:span><text:span text:style-name="T715">.</text:span></text:p>
          </table:table-cell>
        </table:table-row>
      </table:table>
      <text:p text:style-name="P716"/>
      <text:p text:style-name="P717">_<text:tab/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(Vieta)</text:p>
          </table:table-cell>
          <table:table-cell table:style-name="TableCell726">
            <text:p text:style-name="P727">(Data)</text:p>
          </table:table-cell>
          <table:table-cell table:style-name="TableCell728">
            <text:p text:style-name="P729">(Parašas ir antspaudas)<text:s/></text:p>
          </table:table-cell>
        </table:table-row>
      </table:table>
      <text:p text:style-name="P730"/>
      <text:p text:style-name="P731">__________________</text:p>
      <text:p text:style-name="P732"><text:span text:style-name="T733">1</text:span><text:span text:style-name="T734"><text:s/>Tai, kas nereikalinga, išbraukti.</text:span></text:p>
      <text:p text:style-name="P735"><text:span text:style-name="T736">2</text:span><text:span text:style-name="T737"><text:s/>B1 arba B arba C charakteristika patvirtinimo numeryje.</text:span></text:p>
      <text:p text:style-name="P738"><text:span text:style-name="T739">3</text:span><text:span text:style-name="T740"><text:s/>B2 arba D, E, F arba G charakteristika patvirtinimo numeryje.</text:span></text:p>
      <text:p text:style-name="P741"><text:span text:style-name="T742">4</text:span><text:span text:style-name="T743"><text:s/>C arba H, I, J arba K charakteristika patvirtinimo numeryje.</text:span></text:p>
      <text:p text:style-name="P744"><text:span text:style-name="T745">5</text:span><text:span text:style-name="T746"><text:s/>A, B arba C charakteristika patvirtinimo numeryje.</text:span></text:p>
      <text:p text:style-name="P747"><text:span text:style-name="T748">6</text:span><text:span text:style-name="T749"><text:s/>Išskyrus balninius vilkikus.</text:span></text:p>
      <text:p text:style-name="P750"><text:span text:style-name="T751">_________________</text:span></text:p>
      <text:soft-page-break/>
      <text:p text:style-name="P752"><text:span text:style-name="T753">Lietuvos Respublikos susisiekimo ministro 2006 m. balandžio 7 d. įsakymo Nr. 3-134</text:span></text:p>
      <text:p text:style-name="P754">(Lietuvos Respublikos susisiekimo ministro 2013 m. balandžio 26 d. įsakymo Nr. 3-245<text:s/></text:p>
      <text:p text:style-name="P755">redakcija)</text:p>
      <text:p text:style-name="P756"><text:span text:style-name="T757">7</text:span><text:span text:style-name="T758"><text:s/>priedas</text:span></text:p>
      <text:p text:style-name="P759"/>
      <text:p text:style-name="P760"><text:span text:style-name="T761">(Priekabos, atitinkančios techninius saugumo reikalavimus, ETMK sertifikato formos pavyzdys)</text:span></text:p>
      <text:p text:style-name="P762"/>
      <text:p text:style-name="P763">Sertifikatas turi būti išspausdintas ant šviesiai geltono A4 formato popieriaus lapo.</text:p>
      <text:p text:style-name="P764"/>
      <text:p text:style-name="P765"><text:span text:style-name="T766">Sertifikatas Nr. ...............</text:span></text:p>
      <text:p text:style-name="P767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Priekabos</text:span><text:span text:style-name="T774">1</text:span><text:span text:style-name="T775">, atitinkančios techninius saugumo reikalavimus, ETMK sertifikatas</text:span></text:p>
          </table:table-cell>
        </table:table-row>
      </table:table>
      <text:p text:style-name="P776"/>
      <table:table table:style-name="Table777">
        <table:table-columns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Transporto priemonės tipas ir markė:</text:span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Transporto priemonės identifikavimo numeris (VIN):<text:s/></text:span></text:p>
          </table:table-cell>
        </table:table-row>
      </table:table>
      <text:p text:style-name="P788"/>
      <text:p text:style-name="P789"><text:span text:style-name="T790">Transporto priemonės gamintojas ar įgaliotasis gamintojo atstovas registracijos šalyje</text:span></text:p>
      <text:p text:style-name="P791"/>
      <text:p text:style-name="P792"><text:span text:style-name="T793">šiuo dokumentu patvirtina, kad minėta transporto priemonė atitinka JT EEK taisyklių ir/arba EB direktyvų, išvardytų toliau, reikalavimus ir kad pateikta informacija yra teisinga.</text:span></text:p>
      <text:p text:style-name="P794"/>
      <text:p text:style-name="P795"><text:span text:style-name="T796">Priekaboje yra instaliuoti šie prietaisai:</text:span>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</text:span><text:span text:style-name="T806">[]</text:span></text:p>
          </table:table-cell>
          <table:table-cell table:style-name="TableCell807">
            <text:p text:style-name="P808"><text:span text:style-name="T809"></text:span><text:span text:style-name="T810">[]</text:span></text:p>
          </table:table-cell>
          <table:table-cell table:style-name="TableCell811">
            <text:p text:style-name="P812">Galinės apsaugos nuo palindimo pagal JT EEK taisyklę Nr. 58.01 arba paskutinius jos pakeitimus arba pagal direktyvą 70/221/EEB, kuri pakeista direktyva 2000/8/EB, arba paskutinius jos pakeitimus.</text:p>
          </table:table-cell>
        </table:table-row>
        <table:table-row table:style-name="TableRow813">
          <table:table-cell table:style-name="TableCell814">
            <text:p text:style-name="P815"><text:span text:style-name="T816"></text:span><text:span text:style-name="T817">[]</text:span></text:p>
          </table:table-cell>
          <table:table-cell table:style-name="TableCell818">
            <text:p text:style-name="P819"><text:span text:style-name="T820"></text:span><text:span text:style-name="T821">[]</text:span></text:p>
          </table:table-cell>
          <table:table-cell table:style-name="TableCell822">
            <text:p text:style-name="P823">Šoninės apsaugos nuo palindimo pagal JT EEK taisyklę Nr. 73.00 arba paskutinius jos pakeitimus arba pagal direktyvą 89/297/EEB arba paskutinius jos pakeitimus.</text:p>
          </table:table-cell>
        </table:table-row>
        <table:table-row table:style-name="TableRow824">
          <table:table-cell table:style-name="TableCell825">
            <text:p text:style-name="P826"><text:span text:style-name="T827"></text:span><text:span text:style-name="T828">[]</text:span></text:p>
          </table:table-cell>
          <table:table-cell table:style-name="TableCell829">
            <text:p text:style-name="P830"><text:span text:style-name="T831"></text:span><text:span text:style-name="T832">[]</text:span></text:p>
          </table:table-cell>
          <table:table-cell table:style-name="TableCell833">
            <text:p text:style-name="P834">Signalinės šviesos pagal JT EEK taisyklę Nr. 48.01 arba paskutinius jos pakeitimus arba pagal direktyvą 76/756/EEB, kuri pakeista direktyva 91/663/EEB, arba paskutinius jos pakeitimus.</text:p>
          </table:table-cell>
        </table:table-row>
        <table:table-row table:style-name="TableRow835">
          <table:table-cell table:style-name="TableCell836">
            <text:p text:style-name="P837"><text:span text:style-name="T838"></text:span><text:span text:style-name="T839">[]</text:span></text:p>
          </table:table-cell>
          <table:table-cell table:style-name="TableCell840">
            <text:p text:style-name="P841"><text:span text:style-name="T842"></text:span><text:span text:style-name="T843">[]</text:span></text:p>
          </table:table-cell>
          <table:table-cell table:style-name="TableCell844">
            <text:p text:style-name="P845">Galinės atspindinčios šviesą lentelės sunkiasvorėms ir ilgoms transporto priemonėms pagal JT EEK taisyklę Nr. 70.01 arba paskutinius jos pakeitimus.</text:p>
          </table:table-cell>
        </table:table-row>
        <table:table-row table:style-name="TableRow846">
          <table:table-cell table:style-name="TableCell847">
            <text:p text:style-name="P848"><text:span text:style-name="T849"></text:span><text:span text:style-name="T850">[]</text:span></text:p>
          </table:table-cell>
          <table:table-cell table:style-name="TableCell851">
            <text:p text:style-name="P852"><text:span text:style-name="T853"></text:span><text:span text:style-name="T854">[]</text:span></text:p>
          </table:table-cell>
          <table:table-cell table:style-name="TableCell855">
            <text:p text:style-name="P856">Stabdžiai, įskaitant antiblokavimo sistemas, pagal JT EEK taisyklę Nr. 13.09 arba paskutinius jos pakeitimus arba pagal direktyvą 71/320/EEB, kuri pakeista direktyva 98/12/EB, arba paskutinius jos pakeitimus.</text:p>
          </table:table-cell>
        </table:table-row>
      </table:table>
      <text:p text:style-name="P857"/>
      <text:p text:style-name="P858"><text:span text:style-name="T859">_</text:span><text:span text:style-name="T860"><text:tab/></text:span>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(Vieta)</text:span></text:p>
          </table:table-cell>
          <table:table-cell table:style-name="TableCell870">
            <text:p text:style-name="P871">(Data)</text:p>
          </table:table-cell>
          <table:table-cell table:style-name="TableCell872">
            <text:p text:style-name="P873">(Parašas ir antspaudas)<text:s/></text:p>
          </table:table-cell>
        </table:table-row>
      </table:table>
      <text:p text:style-name="P874"/>
      <text:p text:style-name="P875"><text:span text:style-name="T876">_________________</text:span></text:p>
      <text:p text:style-name="P877"><text:span text:style-name="T878">1</text:span><text:span text:style-name="T879"><text:s/>Įskaitant puspriekabę.</text:span></text:p>
      <text:p text:style-name="P880"/>
      <text:p text:style-name="P881"><text:span text:style-name="T882">_________________</text:span></text:p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28T18:15:00Z</meta:creation-date>
    <dc:date>2016-03-28T18:15:00Z</dc:date>
    <meta:template xlink:href="Normal" xlink:type="simple"/>
    <meta:editing-cycles>2</meta:editing-cycles>
    <meta:editing-duration>PT0S</meta:editing-duration>
    <meta:document-statistic meta:page-count="8" meta:paragraph-count="242" meta:word-count="1957" meta:character-count="14305" meta:row-count="524" meta:non-whitespace-character-count="12590"/>
  </office:meta>
</office:document-meta>
</file>