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style>
    <style:style style:name="P110" style:parent-style-name="Normal" style:family="paragraph">
      <style:paragraph-properties>
        <style:tab-stops>
          <style:tab-stop style:type="right" style:position="6.2993in"/>
        </style:tab-stops>
      </style:paragraph-properties>
    </style:style>
    <style:style style:name="P111" style:parent-style-name="Normal" style:family="paragraph">
      <style:paragraph-properties>
        <style:tab-stops>
          <style:tab-stop style:type="right" style:position="6.2993in"/>
        </style:tab-stops>
      </style:paragraph-properties>
    </style:style>
    <style:style style:name="P112" style:parent-style-name="Normal" style:family="paragraph">
      <style:paragraph-properties>
        <style:tab-stops>
          <style:tab-stop style:type="right" style:position="6.2993in"/>
        </style:tab-stops>
      </style:paragraph-properties>
    </style:style>
    <style:style style:name="P113" style:parent-style-name="Normal" style:family="paragraph">
      <style:paragraph-properties>
        <style:tab-stops>
          <style:tab-stop style:type="right" style:position="6.2993in"/>
        </style:tab-stops>
      </style:paragraph-properties>
    </style:style>
    <style:style style:name="P114" style:parent-style-name="Normal" style:family="paragraph">
      <style:paragraph-properties>
        <style:tab-stops>
          <style:tab-stop style:type="right" style:position="6.2993in"/>
        </style:tab-stops>
      </style:paragraph-properties>
    </style:style>
    <style:style style:name="P115"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Vyriausybė</text:span></text:p>
      <text:p text:style-name="P10">NUTARIMAS</text:p>
      <text:h text:style-name="P11" text:outline-level="2"/>
      <text:p text:style-name="P12"><text:span text:style-name="T13">DĖL<text:s/></text:span><text:span text:style-name="T14">lietuvos respublikos vyriausybės 1999 m. gruodžio 15 d. nutarimo Nr. 1407 „dėl Anykščių regioninio parko nuostatų patvirtinimo“ pakeitimo</text:span></text:p>
      <text:p text:style-name="Normal"/>
      <text:p text:style-name="P15">2010 m. rugsėjo 29 d. Nr. 1418</text:p>
      <text:p text:style-name="P16">Vilnius</text:p>
      <text:p text:style-name="P17"/>
      <text:p text:style-name="P18">Lietuvos Respublikos Vyriausybė<text:span text:style-name="T19"><text:s/></text:span><text:span text:style-name="T20">nutari</text:span>a:</text:p>
      <text:p text:style-name="P21">1. Pakeisti Lietuvos Respublikos Vyriausybės 1999 m. gruodžio 15 d. nutarimą Nr. 1407 „Dėl Anykščių regioninio parko nuostatų patvirtinimo“ (Žin., 1999, Nr.<text:s/><text:a xlink:href="https://www.e-tar.lt/portal/lt/legalAct/TAR.2408A4FAB38D" office:target-frame-name="_blank" xlink:show="new"><text:span text:style-name="T22">108-3143</text:span></text:a>) ir išdėstyti preambulę taip:</text:p>
      <text:p text:style-name="P23">„Vadovaudamasi Lietuvos Respublikos saugomų teritorijų įstatymo (Žin., 1993, Nr. <text:a xlink:href="https://www.e-tar.lt/portal/lt/legalAct/TAR.FF1083B528B7" office:target-frame-name="_blank" xlink:show="new"><text:span text:style-name="T24">63-1188</text:span></text:a>; 2001, Nr.<text:s/><text:a xlink:href="https://www.e-tar.lt/portal/lt/legalAct/TAR.BB29FCA04DF2" office:target-frame-name="_blank" xlink:show="new"><text:span text:style-name="T25">108-3902</text:span></text:a>) 13 straipsnio 1 dalimi, Lietuvos Respublikos Vyriausybė<text:span text:style-name="T26"><text:s/></text:span><text:span text:style-name="T27">nutari</text:span>a:“.</text:p>
      <text:p text:style-name="P28">2. Nurodytu nutarimu patvirtintuose Anykščių regioninio parko nuostatuose:</text:p>
      <text:p text:style-name="P29">2.1. I<text:span text:style-name="T30">šdėstyti 3 punktą taip:</text:span><text:s/></text:p>
      <text:p text:style-name="P31">„3. Veiklą regioniniame parke reglamentuoja Lietuvos Respublikos aplinkos apsaugos įstatymas<text:s/><text:span text:style-name="T32">(Žin., 1992, Nr.<text:s/></text:span><text:a xlink:href="https://www.e-tar.lt/portal/lt/legalAct/TAR.E2780B68DE62" office:target-frame-name="_blank" xlink:show="new"><text:span text:style-name="T33">5-75</text:span></text:a><text:span text:style-name="T34">)</text:span>, Lietuvos Respublikos saugomų teritorijų įstatymas<text:s/><text:span text:style-name="T35">(Žin., 1993, Nr.<text:s/></text:span><text:a xlink:href="https://www.e-tar.lt/portal/lt/legalAct/TAR.FF1083B528B7" office:target-frame-name="_blank" xlink:show="new"><text:span text:style-name="T36">63-1188</text:span></text:a><text:span text:style-name="T37">; 2001, Nr.<text:s/></text:span><text:a xlink:href="https://www.e-tar.lt/portal/lt/legalAct/TAR.BB29FCA04DF2" office:target-frame-name="_blank" xlink:show="new"><text:span text:style-name="T38">108-3902</text:span></text:a><text:span text:style-name="T39">)</text:span>, Lietuvos Respublikos nekilnojamojo kultūros paveldo apsaugos įstatymas<text:s/><text:span text:style-name="T40">(Žin., 1995, Nr.<text:s/></text:span><text:a xlink:href="https://www.e-tar.lt/portal/lt/legalAct/TAR.9BC8AEE9D9F8" office:target-frame-name="_blank" xlink:show="new"><text:span text:style-name="T41">3-37</text:span></text:a><text:span text:style-name="T42">; 2004, Nr.<text:s/></text:span><text:a xlink:href="https://www.e-tar.lt/portal/lt/legalAct/TAR.926B9B9755A3" office:target-frame-name="_blank" xlink:show="new"><text:span text:style-name="T43">153-5571</text:span></text:a><text:span text:style-name="T44">)</text:span>,<text:s/><text:span text:style-name="T45">Lietuvos Respublikos teritorijų planavimo įstatymas (Žin., 1995, Nr.<text:s/></text:span><text:a xlink:href="https://www.e-tar.lt/portal/lt/legalAct/TAR.26B563184529" office:target-frame-name="_blank" xlink:show="new"><text:span text:style-name="T46">107-2391</text:span></text:a><text:span text:style-name="T47">; 2004, Nr.<text:s/></text:span><text:a xlink:href="https://www.e-tar.lt/portal/lt/legalAct/TAR.1C65A214E386" office:target-frame-name="_blank" xlink:show="new"><text:span text:style-name="T48">21-617</text:span></text:a><text:span text:style-name="T49">), Lietuvos Respublikos miškų įstatymas (Žin., 1994, Nr.<text:s/></text:span><text:a xlink:href="https://www.e-tar.lt/portal/lt/legalAct/TAR.5D6D055CC00C" office:target-frame-name="_blank" xlink:show="new"><text:span text:style-name="T50">96-1872</text:span></text:a><text:span text:style-name="T51">; 2001, Nr.<text:s/></text:span><text:a xlink:href="https://www.e-tar.lt/portal/lt/legalAct/TAR.960DBFBF5981" office:target-frame-name="_blank" xlink:show="new"><text:span text:style-name="T52">35-1161</text:span></text:a><text:span text:style-name="T53">), Lietuvos Respublikos vandens įstatymas (Žin., 1997, Nr.<text:s/></text:span><text:a xlink:href="https://www.e-tar.lt/portal/lt/legalAct/TAR.B3CC2C0B9BD2" office:target-frame-name="_blank" xlink:show="new"><text:span text:style-name="T54">104-2615</text:span></text:a><text:span text:style-name="T55">; 2003, Nr. 36-1544), Lietuvos Respublikos statybos įstatymas (Žin.,<text:s/></text:span><text:soft-page-break/><text:span text:style-name="T56">1996, Nr.<text:s/></text:span><text:a xlink:href="https://www.e-tar.lt/portal/lt/legalAct/TAR.F31E79DEC55D" office:target-frame-name="_blank" xlink:show="new"><text:span text:style-name="T57">32-788</text:span></text:a><text:span text:style-name="T58">; 2001, Nr.<text:s/></text:span><text:a xlink:href="https://www.e-tar.lt/portal/lt/legalAct/TAR.80A638E6C263" office:target-frame-name="_blank" xlink:show="new"><text:span text:style-name="T59">101-3597</text:span></text:a><text:span text:style-name="T60">), Lietuvos Respublikos turizmo įstatymas (Žin., 1998, Nr.<text:s/></text:span><text:a xlink:href="https://www.e-tar.lt/portal/lt/legalAct/TAR.F0E2E67B1F2F" office:target-frame-name="_blank" xlink:show="new"><text:span text:style-name="T61">32-852</text:span></text:a><text:span text:style-name="T62">; 2002, Nr.<text:s/></text:span><text:a xlink:href="https://www.e-tar.lt/portal/lt/legalAct/TAR.101328A5921F" office:target-frame-name="_blank" xlink:show="new"><text:span text:style-name="T63">123-5507</text:span></text:a><text:span text:style-name="T64">)</text:span>, kiti įstatymai, Specialiosios žemės ir miško naudojimo sąlygos, patvirtintos<text:s/><text:span text:style-name="T65">Lietuvos Respublikos Vyriausybės 1992 m. gegužės 12 d. nutarimu Nr. 343 (Žin., 1992, Nr.<text:s/></text:span><text:a xlink:href="https://www.e-tar.lt/portal/lt/legalAct/TAR.5C63BB64A956" office:target-frame-name="_blank" xlink:show="new"><text:span text:style-name="T66">22-652</text:span></text:a><text:span text:style-name="T67">; 1996, Nr.<text:s/></text:span><text:a xlink:href="https://www.e-tar.lt/portal/lt/legalAct/TAR.24A188B62CA9" office:target-frame-name="_blank" xlink:show="new"><text:span text:style-name="T68">2-43</text:span></text:a><text:span text:style-name="T69">), Anykščių regioninio parko apsaugos reglamentas, patvirtintas aplinkos ministro 2002 m. rugpjūčio 10 d. įsakymu Nr. 410 (Žin., 2002, Nr.<text:s/></text:span><text:a xlink:href="https://www.e-tar.lt/portal/lt/legalAct/TAR.A168434DD9A3" office:target-frame-name="_blank" xlink:show="new"><text:span text:style-name="T70">86-3709</text:span></text:a><text:span text:style-name="T71">;<text:s/></text:span>2008, Nr.<text:s/><text:a xlink:href="https://www.e-tar.lt/portal/lt/legalAct/TAR.700219A7C13A" office:target-frame-name="_blank" xlink:show="new"><text:span text:style-name="T72">141-5593</text:span></text:a><text:span text:style-name="T73">)</text:span>, kiti teisės aktai ir šie nuostatai.“</text:p>
      <text:p text:style-name="P74">2.2. Išdėstyti 4 punktą taip:</text:p>
      <text:p text:style-name="P75">„4. Regioninis parkas tvarkomas pagal regioninio parko tvarkymo planą (planavimo schemą) ir patvirtintus bendruosius planus, specialiojo planavimo žemėtvarkos dokumentus, nekilnojamųjų kultūros vertybių tvarkymo, miškotvarkos, vandentvarkos, rekreacijos, inžinerinių komunikacijų ir kitus projektus.“</text:p>
      <text:p text:style-name="P76">2.3. Pripažinti netekusiu galios 10 punktą.</text:p>
      <text:p text:style-name="P77">2.4. Išdėstyti 11 punktą taip:</text:p>
      <text:p text:style-name="P78">„11.<text:s/><text:span text:style-name="T79">Statiniai projektuojami, statomi, rekonstruojami ir remontuojami pagal teisės aktuose ir teritorijų planavimo dokumentuose nurodytus reikalavimus, atsižvelgiant į vietovės kraštovaizdžio pobūdį, kultūros vertybių, etnografinius planavimo ir architektūros savitumus.“</text:span></text:p>
      <text:p text:style-name="P80">2.5. Išdėstyti 13 punktą taip:</text:p>
      <text:p text:style-name="P81">„13. Veiklą regioniniame parke organizuoja biudžetinė įstaiga – Anykščių regioninio parko direkcija (toliau – Direkcija). Direkcijos savininko teises ir pareigas įgyvendina Valstybinė saugomų teritorijų tarnyba prie Aplinkos ministerijos (toliau vadinama – Tarnyba). Direkcija yra juridinis asmuo, turi antspaudą su savo pavadinimu ir sąskaitų banke.“</text:p>
      <text:p text:style-name="P82">2.6. I<text:span text:style-name="T83">šdėstyti 14 punktą taip:</text:span></text:p>
      <text:p text:style-name="P84">„14. Direkcijai vadovauja regioninio parko direktorius (toliau vadinama – Direktorius), kurį Lietuvos Respublikos valstybės tarnybos įstatymo (Žin., 1999, Nr.<text:s/><text:a xlink:href="https://www.e-tar.lt/portal/lt/legalAct/TAR.D3ED3792F52B" office:target-frame-name="_blank" xlink:show="new"><text:span text:style-name="T85">66-2130</text:span></text:a>; 2002, Nr.<text:s/><text:a xlink:href="https://www.e-tar.lt/portal/lt/legalAct/TAR.5603BD9D8D74" office:target-frame-name="_blank" xlink:show="new"><text:span text:style-name="T86">45-1708</text:span></text:a>) nustatyta tvarka skiria pareigoms ir atleidžia iš pareigų Tarnybos direktorius.“</text:p>
      <text:p text:style-name="P87">2.7. I<text:span text:style-name="T88">šdėstyti 15 punktą taip:</text:span></text:p>
      <text:p text:style-name="P89">„15. Direkcijoje gali būti mokslo, gamtos, kultūros vertybių apsaugos, rekreacijos, informacijos ir kiti padaliniai. Direkcijos nuostatus tvirtina Tarnybos direktorius.“</text:p>
      <text:p text:style-name="P90">2.8. I<text:span text:style-name="T91">šdėstyti 17 punktą taip:</text:span></text:p>
      <text:p text:style-name="P92">„17. Tyrimus ir stebėjimus regioniniame parke pagal Tarnybos tvirtinamą tyrimų programą vykdo Direkcijos valstybės tarnautojai, pagal darbo sutartis dirbantys ir gaunantys darbo užmokestį iš Lietuvos Respublikos valstybės biudžeto darbuotojai arba kiti fiziniai ir juridiniai asmenys, suderinę su Direkcija, kuriai pateikiamos tyrimų ir stebėjimų ataskaitos.“</text:p>
      <text:p text:style-name="P93">2.9.<text:s/><text:span text:style-name="T94">Išdėstyti 18 punktą taip:</text:span></text:p>
      <text:p text:style-name="P95">„18. Prie Direkcijos gali būti sudaroma Jungtinė taryba (toliau vadinama – Taryba). Taryba koordinuoja santykius tarp Direkcijos ir savivaldybės institucijų. Sprendimą dėl Tarybos sudarymo tikslingumo priima Direktorius, suderinęs su Tarnybos direktoriumi.“</text:p>
      <text:p text:style-name="P96">2.10. I<text:span text:style-name="T97">šdėstyti 19 punktą taip:</text:span></text:p>
      <text:p text:style-name="P98">„19. Tarybos nariai yra Direktorius ir Direktoriaus pavaduotojai, Anykščių rajono savivaldybės meras ir (ar) mero pavaduotojai<text:s/><text:span text:style-name="T99">jų sutikimu arba kiti savivaldybės tarybos skiriami savivaldybės atstovai. Į Tarybos posėdžius gali būti kviečiami kitų valstybės ir savivaldybių institucijų atstovai ir kiti suinteresuoti asmenys.<text:s/></text:span>Tarybos sudėtį ir darbo reglamentą tvirtina Tarnybos direktorius.“</text:p>
      <text:p text:style-name="P100">2.11. I<text:span text:style-name="T101">šdėstyti 20 punktą taip:</text:span></text:p>
      <text:p text:style-name="P102">„20. Taryba analizuoja regioninio parko būklę ir teikia Direkcijai ir Tarnybai, kitoms valstybės ir savivaldybių institucijoms atitinkamus pasiūlymus parko apsaugos, naudojimo ir tvarkymo klausimais.“</text:p>
      <text:p text:style-name="P103">2.12. I<text:span text:style-name="T104">šdėstyti 22 punktą taip:</text:span></text:p>
      <text:p text:style-name="P105">„22. Regioninio parko funkcijoms atlikti ir programoms vykdyti skiriamos Lietuvos Respublikos valstybės biudžeto lėšos. Taip pat gali būti naudojamos Anykščių rajono savivaldybės biudžeto lėšos, Savivaldybių aplinkos apsaugos rėmimo specialiosios programos lėšos, kitų programų ir fondų lėšos, kitos teisėtai įgytos lėšos.“</text:p>
      <text:p text:style-name="P106">2.13. I<text:span text:style-name="T107">šdėstyti 24 punktą taip:</text:span></text:p>
      <text:p text:style-name="P108">„24. Regioninio parko žemės savininkai, naudotojai ir valdytojai, kiti fiziniai ir juridiniai asmenys privalo laikytis veiklos apribojimų, nustatytų<text:s/><text:span text:style-name="T109">šių nuostatų 3 ir 4 punktuose išvardytuose teisės aktuose ir teritorijų planavimo dokumentuose</text:span>.“</text:p>
      <text:p text:style-name="P110"/>
      <text:p text:style-name="P111"/>
      <text:p text:style-name="P112"/>
      <text:p text:style-name="P113">MINISTRAS PIRMININKAS<text:tab/>ANDRIUS KUBILIUS</text:p>
      <text:p text:style-name="Normal"/>
      <text:p text:style-name="Normal"/>
      <text:p text:style-name="Normal"/>
      <text:p text:style-name="P114">APLINKOS MINISTRAS<text:tab/>GEDIMINAS KAZLAUSKAS</text:p>
      <text:p text:style-name="Normal"/>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19T15:16:00Z</meta:creation-date>
    <dc:date>2023-07-19T15:16:00Z</dc:date>
    <meta:print-date>2010-10-07T10:36:00Z</meta:print-date>
    <meta:template xlink:href="Normal.dotm" xlink:type="simple"/>
    <meta:editing-cycles>2</meta:editing-cycles>
    <meta:editing-duration>PT0S</meta:editing-duration>
    <meta:document-statistic meta:page-count="4" meta:paragraph-count="37" meta:word-count="897" meta:character-count="7588" meta:row-count="110" meta:non-whitespace-character-count="6728"/>
  </office:meta>
</office:document-meta>
</file>