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font-style="italic" style:font-style-asian="italic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NCESIJŲ ĮSTATYMO 4 STRAIPSNIO PAKEITIMO</text:p>
      <text:p text:style-name="P13">Į S T A T Y M A S</text:p>
      <text:p text:style-name="P14"/>
      <text:p text:style-name="P15">1999 m. liepos 7 d. Nr. VIII-1306</text:p>
      <text:p text:style-name="P16">Vilnius</text:p>
      <text:p text:style-name="P17"/>
      <text:p text:style-name="P18"><text:span text:style-name="T19">(Žin., 1996, Nr.<text:s/></text:span><text:a xlink:href="https://www.e-tar.lt/portal/lt/legalAct/TAR.6A449FCC534B" office:target-frame-name="_blank" xlink:show="new"><text:span text:style-name="T20">92-214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pakeitimas</text:span></text:p>
      <text:p text:style-name="P27"><text:span text:style-name="T28">4 straipsnio 2 dalyje vietoj žodžių „Užsienio kapitalo investicijų Lietuvos Respublikoje“ įrašyti žodžius „Lietuvos Respublikos investicijų“ ir šią dalį išdėstyti taip:</text:span></text:p>
      <text:p text:style-name="P29"><text:span text:style-name="T30">„</text:span><text:span text:style-name="T31">2</text:span><text:span text:style-name="T32">. Užsienio koncesininko veiklai taikomi Lietuvos Respublikos investicijų įstatymo 8 straipsnio ribojimai.“</text:span></text:p>
      <text:p text:style-name="P33"/>
      <text:p text:style-name="P34">Skelbiu šį Lietuvos Respublikos Seimo priimtą įstatymą.</text:p>
      <text:p text:style-name="P35"/>
      <text:p text:style-name="P36"/>
      <text:p text:style-name="P37">RESPUBLIKOS PREZIDENTAS<text:tab/>VALDAS ADAMK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13:10:00Z</meta:creation-date>
    <dc:date>2016-06-15T13:10:00Z</dc:date>
    <meta:template xlink:href="Normal" xlink:type="simple"/>
    <meta:editing-cycles>2</meta:editing-cycles>
    <meta:editing-duration>PT0S</meta:editing-duration>
    <meta:document-statistic meta:page-count="1" meta:paragraph-count="13" meta:word-count="79" meta:character-count="658" meta:row-count="42" meta:non-whitespace-character-count="592"/>
  </office:meta>
</office:document-meta>
</file>