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2 M. GEGUŽĖS 30 D. NUTARIMO NR. 792 „DĖL ATSARGŲ LAIVAMS IR ORLAIVIAMS BEI DEGALŲ, SKIRTŲ NAUDOTI ORLAIVIŲ GAMYBAI, REMONTUI, BANDYMAMS, EKSPLOATAVIMUI IR APTARNAVIMUI, TIEKIMO TAISYKLIŲ PATVIRTINIMO“ PAKEITIMO</text:p>
      <text:p text:style-name="P9"/>
      <text:p text:style-name="P10">2005 m. lapkričio 7 d. Nr. 120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akeisti Atsargų laivams ir orlaiviams bei degalų, skirtų naudoti orlaivių gamybai, remontui, bandymams, eksploatavimui ir aptarnavimui, tiekimo taisykles, patvirtintas Lietuvos Respublikos Vyriausybės 2002 m. gegužės 30 d. nutarimu Nr. 792 „Dėl Atsargų laivams ir orlaiviams bei degalų, skirtų naudoti orlaivių gamybai, remontui, bandymams, eksploatavimui ir aptarnavimui, tiekimo taisyklių patvirtinimo“ (Žin., 2002, Nr.<text:s/></text:span><text:a xlink:href="https://www.e-tar.lt/portal/lt/legalAct/TAR.70A6237392E5" office:target-frame-name="_blank" xlink:show="new"><text:span text:style-name="T20">55-2197</text:span></text:a><text:span text:style-name="T21">; 2004, Nr. 69-2433):</text:span></text:p>
      <text:p text:style-name="P22"><text:span text:style-name="T23">1.1</text:span><text:span text:style-name="T24">. Įrašyti 7, 8.2, 9.1, 10 ir 14 punktuose vietoj žodžių „mokesčio administratorius“ žodžius „mokesčių administratorius“ (atitinkamu linksniu).</text:span></text:p>
      <text:p text:style-name="P25"><text:span text:style-name="T26">1.2</text:span><text:span text:style-name="T27">. Išdėstyti 8.2 punktą taip:</text:span></text:p>
      <text:p text:style-name="P28"><text:span text:style-name="T29">„</text:span><text:span text:style-name="T30">8.2</text:span><text:span text:style-name="T31">. pristatytos į asmens, turinčio teisę (licenciją) orlaiviais ir (arba) laivais gabenti keleivius ir (arba) krovinius tarptautiniais maršrutais, arba valstybės ar savivaldybės įstaigos kuro sandėlius (talpyklas), kuriuose jos turi būti laikomos tvarkant šių prekių apskaitą, suderintą su vietos mokesčių administratoriumi, ir iš kurių jos gali būti tiekiamos tik į to asmens orlaivius (laivus), kuriems tiekiamos prekės pagal Akcizų įstatymą yra atleistos nuo akcizų, ar atitinkamai į orlaivius (laivus), kurie naudojami valstybės ar savivaldybės įstaigų funkcijoms atlikti arba dalyvauja karinėse tarptautinėse pratybose;“.</text:span></text:p>
      <text:p text:style-name="P32"><text:span text:style-name="T33">1.3</text:span><text:span text:style-name="T34">. Papildyti šiuo 8.3 punktu:</text:span></text:p>
      <text:p text:style-name="P35"><text:span text:style-name="T36">„</text:span><text:span text:style-name="T37">8.3</text:span><text:span text:style-name="T38">. pristatytos į centrinio mokesčių administratoriaus nustatyta tvarka vietos mokesčių administratoriaus registruoto asmens, turinčio teisę tokias prekes įsigyti be akcizų, kuro sandėlius (talpyklas), kuriuose jos turi būti laikomos tvarkant jų apskaitą, suderintą su vietos mokesčių administratoriumi, kurio veiklos teritorijoje yra kuro sandėliai (talpyklos), ir iš kurių jos gali būti tiekiamos teisės aktų nustatyta tvarka į orlaivius (laivus), kuriems tiekiamos prekės pagal Akcizų įstatymą yra atleistos nuo akcizų.“.</text:span></text:p>
      <text:p text:style-name="P39"><text:span text:style-name="T40">1.4</text:span><text:span text:style-name="T41">. Išdėstyti 9.1 punktą taip:</text:span></text:p>
      <text:p text:style-name="P42"><text:span text:style-name="T43">„</text:span><text:span text:style-name="T44">9.1</text:span><text:span text:style-name="T45">. pristatomos į asmens, turinčio teisę (licenciją) gabenti keleivius ir (arba) krovinius tarptautiniais maršrutais, ar valstybės arba savivaldybės institucijos kuro sandėlius (talpyklas), kuriuose jos turi būti laikomos tvarkant šių prekių apskaitą, suderintą su vietos mokesčių administratoriumi, ir iš kurių jos gali būti tiekiamos tik į to asmens orlaivius (laivus) ar atitinkamai į orlaivius (laivus), naudojamus valstybės ar savivaldybės įstaigų funkcijoms atlikti, ir (arba) karo laivus, kuriems tiekiamos kaip atsargos šios prekės pagal Pridėtinės vertės mokesčio įstatymo 44 straipsnį apmokestinamos taikant 0 procentų PVM tarifą;“.</text:span></text:p>
      <text:p text:style-name="P46"><text:span text:style-name="T47">1.5</text:span><text:span text:style-name="T48">. Išdėstyti 11.1 punktą taip:</text:span></text:p>
      <text:p text:style-name="P49"><text:span text:style-name="T50">„</text:span><text:span text:style-name="T51">11.1</text:span><text:span text:style-name="T52">. asmens, kraunančio atsargas į orlaivį (laivą), pavadinimas, PVM mokėtojo kodas (jeigu asmuo nėra PVM mokėtojas – įmonės kodas arba asmens kodas, jeigu jis yra fizinis asmuo) ir antspaudas (jeigu antspaudą jis privalo turėti);“.</text:span></text:p>
      <text:p text:style-name="P53"><text:span text:style-name="T54">2</text:span><text:span text:style-name="T55">. Pavesti Valstybinei mokesčių inspekcijai prie Finansų ministerijos parengti ir iki 2005 m. gruodžio 1 d. patvirtinti teisės aktus, kurių reikia šiam nutarimui įgyvendinti.</text:span></text:p>
      <text:p text:style-name="P56"><text:span text:style-name="T57">3</text:span><text:span text:style-name="T58">. Šis nutarimas, išskyrus 2 punktą, įsigalioja nuo 2005 m. gruodžio 1 dienos.</text:span></text:p>
      <text:p text:style-name="P59"/>
      <text:p text:style-name="P60"/>
      <text:p text:style-name="P61"/>
      <text:p text:style-name="P62">MINISTRAS PIRMININKAS<text:tab/>ALGIRDAS BRAZAUSKAS</text:p>
      <text:p text:style-name="P63"/>
      <text:p text:style-name="P64"><text:span text:style-name="T65">FINANSŲ MINISTRAS</text:span><text:span text:style-name="T6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09:00Z</meta:creation-date>
    <dc:date>2017-07-14T07:09:00Z</dc:date>
    <meta:template xlink:href="Normal.dotm" xlink:type="simple"/>
    <meta:editing-cycles>2</meta:editing-cycles>
    <meta:editing-duration>PT0S</meta:editing-duration>
    <meta:document-statistic meta:page-count="2" meta:paragraph-count="98" meta:word-count="477" meta:character-count="3538" meta:row-count="315" meta:non-whitespace-character-count="3159"/>
  </office:meta>
</office:document-meta>
</file>