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416in"/>
    </style:style>
    <style:style style:name="T340" style:parent-style-name="DefaultParagraphFont" style:family="text">
      <style:text-properties fo:color="#000000"/>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P3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SAKYMAS</text:p>
      <text:p text:style-name="P8"/>
      <text:p text:style-name="P9">DĖL LIETUVOS RESPUBLIKOS RYŠIŲ REGULIAVIMO TARNYBOS DIREKTORIAUS 2004 M. RUGSĖJO 17 D. ĮSAKYMO Nr. 1V-297 „DĖL RINKOS TYRIMO TAISYKLIŲ PATVIRTINIMO“ PAKEITIMO</text:p>
      <text:p text:style-name="P10"/>
      <text:p text:style-name="P11">2011 m. lapkričio 7 d. Nr. 1V-1088</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16 straipsnio 1 dalimi bei įgyvendindamas 2002 m. kovo 7 d. Europos Parlamento ir Tarybos direktyvą 2002/21/EB dėl elektroninių ryšių tinklų ir paslaugų bendrosios reguliavimo sistemos (Pagrindų direktyva) (OL<text:s/></text:span><text:span text:style-name="T20">2004 m. specialusis leidimas</text:span><text:span text:style-name="T21">, 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text:span><text:span text:style-name="T22"><text:s/></text:span><text:span text:style-name="T23">(OL<text:s/></text:span><text:span text:style-name="T24">2004 m. specialusis leidimas,<text:s/></text:span><text:span text:style-name="T25">13 skyrius, 29 tomas, p. 323) su paskutiniais pakeitimais, padarytais 2009 m. lapkričio 25 d. Europos Parlamento ir Tarybos direktyva 2009/140/EB (OL 2009 L 337, p. 37):</text:span></text:p>
      <text:p text:style-name="P26"><text:span text:style-name="T27">1</text:span><text:span text:style-name="T28">.<text:s/></text:span><text:span text:style-name="T29">Pakeičiu</text:span><text:span text:style-name="T30"><text:s/>Lietuvos Respublikos ryšių reguliavimo tarnybos direktoriaus 2004 m. rugsėjo 17 d. įsakymą Nr. 1V-297 „Dėl Rinkos tyrimo taisyklių patvirtinimo“ (Žin., 2004, Nr.<text:s/></text:span><text:a xlink:href="https://www.e-tar.lt/portal/lt/legalAct/TAR.B2E6CFA08F3E" office:target-frame-name="_blank" xlink:show="new"><text:span text:style-name="T31">141-5174</text:span></text:a><text:span text:style-name="T32">; 2008, Nr.<text:s/></text:span><text:a xlink:href="https://www.e-tar.lt/portal/lt/legalAct/TAR.CA87644BA18D" office:target-frame-name="_blank" xlink:show="new"><text:span text:style-name="T33">37-1363</text:span></text:a><text:span text:style-name="T34">; 2009, Nr.<text:s/></text:span><text:a xlink:href="https://www.e-tar.lt/portal/lt/legalAct/TAR.5E16367CF693" office:target-frame-name="_blank" xlink:show="new"><text:span text:style-name="T35">20-820</text:span></text:a><text:span text:style-name="T36">):</text:span></text:p>
      <text:p text:style-name="P37"><text:span text:style-name="T38">1.1</text:span><text:span text:style-name="T39">. Išdėstau preambulę taip:</text:span></text:p>
      <text:p text:style-name="P40"><text:span text:style-name="T41">„Vadovaudamasis Lietuvos Respublikos elektroninių ryšių įstatymo (Žin., 2004, Nr.<text:s/></text:span><text:a xlink:href="https://www.e-tar.lt/portal/lt/legalAct/TAR.82D8168D3049" office:target-frame-name="_blank" xlink:show="new"><text:span text:style-name="T42">69-2382</text:span></text:a><text:span text:style-name="T43">;</text:span><text:span text:style-name="T44"><text:s/></text:span><text:span text:style-name="T45">2011, Nr.<text:s/></text:span><text:a xlink:href="https://www.e-tar.lt/portal/lt/legalAct/TAR.4E37A1598E0C" office:target-frame-name="_blank" xlink:show="new"><text:span text:style-name="T46">91-4327</text:span></text:a><text:span text:style-name="T47">) 16 straipsnio 1 dalimi, įgyvendindamas 2002 m. kovo 7 d. Europos Parlamento ir Tarybos direktyvą 2002/21/EB dėl elektroninių ryšių tinklų ir paslaugų bendrosios reguliavimo sistemos (Pagrindų direktyva) (OL<text:s/></text:span><text:span text:style-name="T48">2004 m. specialusis leidimas</text:span><text:span text:style-name="T49">, 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50">2004 m. specialusis leidimas,<text:s/></text:span><text:span text:style-name="T51">13 skyrius, 29 tomas, p. 323) su paskutiniais pakeitimais, padarytais 2009 m. lapkričio 25 d. Europos Parlamento ir Tarybos direktyva 2009/140/EB (OL 2009 L 337, p. 37), ir atsižvelgdamas į 2007 m. gruodžio 17 d. Komisijos rekomendaciją 2007/879/EB dėl elektroninių ryšių sektoriaus atitinkamų produktų ir paslaugų rinkų, kurioms gali būti taikomas<text:s/></text:span><text:span text:style-name="T52">ex-ante</text:span><text:span text:style-name="T53"><text:s/>reguliavimas pagal Europos Parlamento ir Tarybos direktyvą 2002/21/EB dėl elektroninių ryšių tinklų ir paslaugų bendrosios reguliavimo sistemos (OL 2007 L 344, p. 65), Komisijos gaires dėl rinkos tyrimo nustatant didelę įtaką rinkoje pagal Bendrijos elektroninių ryšių tinklų ir paslaugų reguliavimo sistemą, 2008 m. spalio 15 d. Komisijos rekomendaciją 2008/850/EB dėl Europos Parlamento ir Tarybos direktyvos 2002/21/EB dėl elektroninių ryšių tinklų ir paslaugų bendrosios reguliavimo sistemos 7 straipsnyje numatytų pranešimų, terminų ir konsultacijų (OL 2008 L 301, p. 23) bei Europos reguliuotojų grupės elektroninių ryšių tinklams ir paslaugoms bendrą poziciją dėl požiūrio į tinkamas priemones naujoje reguliavimo sistemoje:“.</text:span></text:p>
      <text:p text:style-name="P54"><text:span text:style-name="T55">1.2</text:span><text:span text:style-name="T56">. Nurodytuoju įsakymu patvirtintose Rinkos tyrimo taisyklėse:</text:span></text:p>
      <text:p text:style-name="P57"><text:span text:style-name="T58">1.2.1</text:span><text:span text:style-name="T59">. Išdėstau 3 punktą taip:</text:span></text:p>
      <text:p text:style-name="P60"><text:span text:style-name="T61">„</text:span><text:span text:style-name="T62">3</text:span><text:span text:style-name="T63">. Taisyklės parengtos vadovaujantis Įstatymu, įgyvendinant 2002 m. kovo 7 d. Europos Parlamento ir Tarybos direktyvą 2002/21/EB dėl elektroninių ryšių tinklų ir paslaugų bendrosios reguliavimo sistemos (Pagrindų direktyva) (OL<text:s/></text:span><text:span text:style-name="T64">2004 m. specialusis leidimas,<text:s/></text:span><text:span text:style-name="T65">13 skyrius, 29 tomas,<text:s/></text:span><text:soft-page-break/><text:span text:style-name="T66">p. 349) su paskutiniais pakeitimais, padarytais 2009 m. lapkričio 25 d. Europos Parlamento ir Tarybos direktyva 2009/140/EB (OL 2009 L 337, p. 37) (toliau – Pagrindų direktyva), 2002 m. kovo 7 d. Europos Parlamento ir Tarybos direktyvą 2002/19/EB dėl elektroninių ryšių tinklų ir susijusių priemonių sujungimo ir prieigos prie jų (Prieigos direktyva) (OL<text:s/></text:span><text:span text:style-name="T67">2004 m. specialusis leidimas,<text:s/></text:span><text:span text:style-name="T68">13 skyrius, 29 tomas, p. 323) su paskutiniais pakeitimais, padarytais 2009 m. lapkričio 25 d. Europos Parlamento ir Tarybos direktyva 2009/140/EB (OL 2009 L 337, p. 37), atsižvelgiant į 2007 m. gruodžio 17 d. Komisijos rekomendaciją 2007/879/EB dėl elektroninių ryšių sektoriaus atitinkamų produktų ir paslaugų rinkų, kurioms gali būti taikomas<text:s/></text:span><text:span text:style-name="T69">ex-ante<text:s/></text:span><text:span text:style-name="T70">reguliavimas pagal Europos Parlamento ir Tarybos direktyvą 2002/21/EB dėl elektroninių ryšių tinklų ir paslaugų bendrosios reguliavimo sistemos (OL 2007 L 344, p. 65) (toliau – Atitinkamų rinkų apibrėžimo rekomendacija), Komisijos gaires dėl rinkos tyrimo nustatant didelę įtaką rinkoje pagal Bendrijos elektroninių ryšių tinklų ir paslaugų reguliavimo sistemą (toliau – Didelės įtakos nustatymo rinkoje gairės), 2008 m. spalio 15 d. Komisijos rekomendaciją 2008/850/EB dėl Europos Parlamento ir Tarybos direktyvos 2002/21/EB dėl elektroninių ryšių tinklų ir paslaugų bendrosios reguliavimo sistemos 7 straipsnyje numatytų pranešimų, terminų ir konsultacijų (OL 2008 L 301, p. 23) (toliau – Pranešimų rekomendacija) bei Europos reguliuotojų grupės elektroninių ryšių tinklams ir paslaugoms bendrą poziciją dėl požiūrio į tinkamas priemones naujoje reguliavimo sistemoje (toliau – Bendra pozicija dėl priemonių).“</text:span></text:p>
      <text:p text:style-name="P71"><text:span text:style-name="T72">1.2.2</text:span><text:span text:style-name="T73">. Papildau nauju 4</text:span><text:span text:style-name="T74">1</text:span><text:span text:style-name="T75"><text:s/>punktu:</text:span></text:p>
      <text:p text:style-name="P76"><text:span text:style-name="T77">„</text:span><text:span text:style-name="T78">4</text:span><text:span text:style-name="T79">1</text:span><text:span text:style-name="T80">.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81">141-5171</text:span></text:a><text:span text:style-name="T82">; 2005, Nr.<text:s/></text:span><text:a xlink:href="https://www.e-tar.lt/portal/lt/legalAct/TAR.6CBB4FD58F39" office:target-frame-name="_blank" xlink:show="new"><text:span text:style-name="T83">73-2675</text:span></text:a><text:span text:style-name="T84">), reikalavimus, tvarką bei sąlygas, jei Tarnyba nenurodo kitaip.“</text:span></text:p>
      <text:p text:style-name="P85"><text:span text:style-name="T86">1.2.3</text:span><text:span text:style-name="T87">. Išdėstau 5 punktą taip:</text:span></text:p>
      <text:p text:style-name="P88"><text:span text:style-name="T89">„</text:span><text:span text:style-name="T90">5</text:span><text:span text:style-name="T91">. Tarnyba atlieka tyrimą vadovaudamasi Įstatymu, Pagrindų direktyva, kitais privalomais Europos Sąjungos teisės aktais ir atsižvelgdama į Didelės įtakos nustatymo rinkoje gaires, Atitinkamų rinkų apibrėžimo rekomendaciją, Pranešimų rekomendaciją, kitas Europos Komisijos gaires bei rekomendacijas, Bendrą poziciją dėl priemonių ir kitas Europos Sąjungos valstybių narių nacionalinių elektroninių ryšių reguliavimo institucijų, taip pat Europos elektroninių ryšių reguliuotojų institucijos priimtas nuomones ir bendrąsias pozicijas. Jeigu Tarnyba pagrįstai nusprendžia nesilaikyti Europos Komisijos rekomendacijų, ji apie tai praneša Europos Komisijai ir pateikia Europos Komisijos rekomendacijų nesilaikymo motyvus.“</text:span></text:p>
      <text:p text:style-name="P92"><text:span text:style-name="T93">1.2.4</text:span><text:span text:style-name="T94">. Išdėstau 6 punktą taip:</text:span></text:p>
      <text:p text:style-name="P95"><text:span text:style-name="T96">„</text:span><text:span text:style-name="T97">6</text:span><text:span text:style-name="T98">. Rinkos tyrimas pradedamas Tarnybos sprendimu. Tarnybos sprendime nurodomas Įstatymo 16 straipsnio 3 ar 4 dalyje numatytas rinkos tyrimo pagrindas, nurodomi pradiniai produktai (paslaugos), kurių rinką nusprendžiama ištirti, taip pat gali būti nurodoma pradinė geografinė teritorija (jei pradinė geografinė teritorija nenurodoma, tai laikoma, kad ji atitinka Lietuvos Respublikos teritoriją). Jeigu rinkos tyrimo metu nustatoma, kad pradiniai produktai (paslaugos) ir (ar) pradinė geografinė teritorija sudaro ne vieną atitinkamą rinką, tiriamos visos atitinkamos rinkos, išskyrus jeigu Tarnybos sprendimu nusprendžiama tirti ne visas atitinkamas rinkas. Tirdama atitinkamas rinkas Tarnyba gali kartu ištirti ir artimai susijusias rinkas.“</text:span></text:p>
      <text:p text:style-name="P99"><text:span text:style-name="T100">1.2.5</text:span><text:span text:style-name="T101">. Įrašau 8.1 punkte po žodžio „straipsnyje“ žodį „taikymą“.</text:span></text:p>
      <text:p text:style-name="P102"><text:span text:style-name="T103">1.2.6</text:span><text:span text:style-name="T104">. Išdėstau 11 punktą taip:</text:span></text:p>
      <text:p text:style-name="P105"><text:span text:style-name="T106">„</text:span><text:span text:style-name="T107">11</text:span><text:span text:style-name="T108">.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text:span></text:p>
      <text:p text:style-name="P109"><text:span text:style-name="T110">1.2.7</text:span><text:span text:style-name="T111">. Papildau naujais 11</text:span><text:span text:style-name="T112">1</text:span><text:span text:style-name="T113">–11</text:span><text:span text:style-name="T114">6</text:span><text:span text:style-name="T115"><text:s/>punktais:</text:span></text:p>
      <text:p text:style-name="P116"><text:span text:style-name="T117">„</text:span><text:span text:style-name="T118">11</text:span><text:span text:style-name="T119">1</text:span><text:span text:style-name="T120">. Ūkio subjektas, pripažintas turinčiu didelę įtaką vienoje ar keliose atitinkamose rinkose, ketindamas savanoriškai atsiskirti Įstatymo 23</text:span><text:span text:style-name="T121">2</text:span><text:span text:style-name="T122"><text:s/>straipsnio 1 dalyje nustatytais būdais privalo<text:s/></text:span><text:soft-page-break/><text:span text:style-name="T123">nedelsdamas, bet ne vėliau kaip likus 3 mėnesiams iki numatomo sandorio sudarymo, pranešti apie tai Tarnybai, kartu pateikdamas informaciją, susijusią su numatomo sandorio sudarymu, kad Tarnyba galėtų įvertinti numatomo sandorio poveikį, įskaitant informaciją, kurioje būtų nurodyta:</text:span></text:p>
      <text:p text:style-name="P124"><text:span text:style-name="T125">11</text:span><text:span text:style-name="T126">1</text:span><text:span text:style-name="T127">.1</text:span><text:span text:style-name="T128">. numatomas atskirti ar perduoti prieigos prie tinklo turtas arba su prieiga prie tinklo susijęs turtas (kiekis, rūšis, įsigijimo vertė, likutinė vertė, geografinė teritorija, nurodant miestą);</text:span></text:p>
      <text:p text:style-name="P129"><text:span text:style-name="T130">11</text:span><text:span text:style-name="T131">1</text:span><text:span text:style-name="T132">.2</text:span><text:span text:style-name="T133">. visi numatomame sandoryje dalyvaujantys ūkio subjektai;</text:span></text:p>
      <text:p text:style-name="P134"><text:span text:style-name="T135">11</text:span><text:span text:style-name="T136">1</text:span><text:span text:style-name="T137">.3</text:span><text:span text:style-name="T138">. numatomo sandorio sudarymo momentas bei momentas, nuo kurio kitam ūkio subjektui pagal numatomą sandorį pereina teisės ir pareigos (tuo atveju, jei teisės ir pareigos pereina ne sandorio sudarymo momentu);</text:span></text:p>
      <text:p text:style-name="P139"><text:span text:style-name="T140">11</text:span><text:span text:style-name="T141">1</text:span><text:span text:style-name="T142">.4</text:span><text:span text:style-name="T143">. numatomo sandorio tikslai, ekonominiai ir teisiniai pagrindai.</text:span></text:p>
      <text:p text:style-name="P144"><text:span text:style-name="T145">11</text:span><text:span text:style-name="T146">2</text:span><text:span text:style-name="T147">. Tarnyba turi teisę prašyti patikslinti Taisyklių 11</text:span><text:span text:style-name="T148">1</text:span><text:span text:style-name="T149"><text:s/>punkte nurodytą informaciją, pateikti papildomą informaciją ir (ar) papildomus dokumentus, siekdama įvertinti numatomo sandorio poveikį.</text:span></text:p>
      <text:p text:style-name="P150"><text:span text:style-name="T151">11</text:span><text:span text:style-name="T152">3</text:span><text:span text:style-name="T153">. Ūkio subjektas privalo per Tarnybos nustatytą terminą pateikti Taisyklių 11</text:span><text:span text:style-name="T154">2</text:span><text:span text:style-name="T155"><text:s/>punkte nurodytą patikslintą informaciją, papildomą informaciją ir (ar) papildomus dokumentus.</text:span></text:p>
      <text:p text:style-name="P156"><text:span text:style-name="T157">11</text:span><text:span text:style-name="T158">4</text:span><text:span text:style-name="T159">. Ūkio subjektas, Taisyklių 11</text:span><text:span text:style-name="T160">1<text:s/></text:span><text:span text:style-name="T161">punkte nustatyta tvarka ir sąlygomis pranešęs Tarnybai apie savanoriško atsiskyrimo ketinimą, privalo nedelsdamas pranešti Tarnybai apie visus savanoriško atsiskyrimo ketinimo, įskaitant ir informacijos, nurodytos Taisyklių 11</text:span><text:span text:style-name="T162">1</text:span><text:span text:style-name="T163">.1, 11</text:span><text:span text:style-name="T164">1</text:span><text:span text:style-name="T165">.2, 11</text:span><text:span text:style-name="T166">1</text:span><text:span text:style-name="T167">.3 ir 11</text:span><text:span text:style-name="T168">1</text:span><text:span text:style-name="T169">.4 punktuose, pasikeitimus.</text:span></text:p>
      <text:p text:style-name="P170"><text:span text:style-name="T171">11</text:span><text:span text:style-name="T172">5</text:span><text:span text:style-name="T173">. Ūkio subjektas, privalo nedelsdamas pranešti Tarnybai galutinius savanoriško atsiskyrimo rezultatus, kartu pateikdamas Taisyklių 11</text:span><text:span text:style-name="T174">1</text:span><text:span text:style-name="T175">.1, 11</text:span><text:span text:style-name="T176">1</text:span><text:span text:style-name="T177">.2, 11</text:span><text:span text:style-name="T178">1</text:span><text:span text:style-name="T179">.3 ir 11</text:span><text:span text:style-name="T180">1</text:span><text:span text:style-name="T181">.4 punktuose nurodytą informaciją.</text:span></text:p>
      <text:p text:style-name="P182"><text:span text:style-name="T183">11</text:span><text:span text:style-name="T184">6</text:span><text:span text:style-name="T185">. Tarnyba, gavusi ir įvertinusi 11</text:span><text:span text:style-name="T186">5</text:span><text:span text:style-name="T187"><text:s/>punkte nurodytą informaciją, atlieka atitinkamų prieigos prie tinklo teikimo rinkų tyrimą Taisyklių nustatyta tvarka ir sąlygomis.“</text:span></text:p>
      <text:p text:style-name="P188"><text:span text:style-name="T189">1.2.8</text:span><text:span text:style-name="T190">. Išdėstau 12 punktą taip:</text:span></text:p>
      <text:p text:style-name="P191"><text:span text:style-name="T192">„</text:span><text:span text:style-name="T193">12</text:span><text:span text:style-name="T194">. Rinkos tyrimas atliekamas Įstatymo 16 straipsnio 9, 10 ir 11 dalyse nustatytu dažnumu ir terminais. Jei rinkos tyrimas nebaigiamas per Įstatymo 16 straipsnio 11 dalyje nustatytus terminus, atitinkama rinka gali būti tiriama iš naujo Taisyklėse nustatyta tvarka.“</text:span></text:p>
      <text:p text:style-name="P195"><text:span text:style-name="T196">1.2.9</text:span><text:span text:style-name="T197">. Išdėstau 17 punktą taip:</text:span></text:p>
      <text:p text:style-name="P198"><text:span text:style-name="T199">„</text:span><text:span text:style-name="T200">17</text:span><text:span text:style-name="T201">. Jeigu Tarnyba mano, kad atitinkama geografinė rinka apima ne tik Lietuvos Respublikos, bet ir kitų Europos Sąjungos valstybių narių teritoriją, Tarnyba nutraukia rinkos tyrimą ir siūlo Europos Komisijai apibrėžti Europos Sąjungos rinką.“</text:span></text:p>
      <text:p text:style-name="P202"><text:span text:style-name="T203">1.2.10</text:span><text:span text:style-name="T204">. Papildau nauju 17</text:span><text:span text:style-name="T205">1</text:span><text:span text:style-name="T206"><text:s/>punktu:</text:span></text:p>
      <text:p text:style-name="P207"><text:span text:style-name="T208">„</text:span><text:span text:style-name="T209">17</text:span><text:span text:style-name="T210">1</text:span><text:span text:style-name="T211">. Jei rinkos tyrimas atliekamas Europos Komisijai priėmus sprendimą, apibrėžiantį Europos Sąjung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 bei bendrai sprendžia, ar nustatyti, nenustatyti, palikti galioti, pakeisti ar panaikinti įpareigojimus didelę įtaką atitinkamoje rinkoje turintiems ūkio subjektams vadovaujantis Įstatymo 17 straipsniu, taip pat vadovaujantis ir atsižvelgiant į Taisyklių 5 punkte nurodytus teisės aktus.“</text:span></text:p>
      <text:p text:style-name="P212"><text:span text:style-name="T213">1.2.11</text:span><text:span text:style-name="T214">. Išdėstau 19 punktą taip:</text:span></text:p>
      <text:p text:style-name="P215"><text:span text:style-name="T216">„</text:span><text:span text:style-name="T217">19</text:span><text:span text:style-name="T218">. Tarnyba gali nustatyti, kad du ar daugiau ūkio subjektų bendrai užima dominuojančią padėtį atitinkamoje rinkoje, net ir tuo atveju, jei tarp jų nėra struktūrinių ar kitokių ryšių, tačiau jie veikia rinkoje, kurioje nėra veiksmingos konkurencijos ir yra daugiau kaip vienas ūkio subjektas, turintis didelę įtaką atitinkamoje rinkoje. Tai ypač tikėtina, kai rinka pasižymi tam tikrais ypatumais, ypač susijusiais su rinkos koncentracija, taip pat:</text:span></text:p>
      <text:p text:style-name="P219"><text:span text:style-name="T220">19.1</text:span><text:span text:style-name="T221">. mažu paklausos elastingumu;</text:span></text:p>
      <text:p text:style-name="P222"><text:span text:style-name="T223">19.2</text:span><text:span text:style-name="T224">. panašiomis rinkos dalimis;</text:span></text:p>
      <text:p text:style-name="P225"><text:span text:style-name="T226">19.3</text:span><text:span text:style-name="T227">. didelėmis teisinėmis ar ekonominėmis kliūtimis pradėti veikti rinkoje;</text:span></text:p>
      <text:p text:style-name="P228"><text:span text:style-name="T229">19.4</text:span><text:span text:style-name="T230">. vertikaliąja integracija ir bendru atsisakymu teikti paslaugas;</text:span></text:p>
      <text:p text:style-name="P231"><text:span text:style-name="T232">19.5</text:span><text:span text:style-name="T233">. kompensuojančios pirkimo galios trūkumu;</text:span></text:p>
      <text:p text:style-name="P234"><text:span text:style-name="T235">19.6</text:span><text:span text:style-name="T236">. potencialios konkurencijos trūkumu;</text:span></text:p>
      <text:p text:style-name="P237"><text:span text:style-name="T238">19.7</text:span><text:span text:style-name="T239">. kitais tinkamais ypatumais, atsižvelgiant į tai, kad šiame punkte nurodytas ypatumų sąrašas nėra baigtinis, visi šie ypatumai neprivalo egzistuoti kartu, o šis sąrašas tik nurodo kai kuriuos požymius, kurie gali būti naudojami nustatant bendrą dominavimą atitinkamoje rinkoje.“</text:span></text:p>
      <text:p text:style-name="P240"><text:span text:style-name="T241">1.2.12</text:span><text:span text:style-name="T242">. Išdėstau 20 punktą taip:</text:span></text:p>
      <text:p text:style-name="P243"><text:span text:style-name="T244">„</text:span><text:span text:style-name="T245">20</text:span><text:span text:style-name="T246">. Nustačius, kad konkurencija atitinkamoje rinkoje nėra veiksminga, nustatomi įpareigojimai didelę įtaką atitinkamoje rinkoje turintiems ūkio subjektams vadovaujantis Įstatymo 17 straipsniu, taip pat vadovaujantis ir atsižvelgiant į Taisyklių 5 punkte nurodytus teisės aktus. Tarnyba nenustato didelę įtaką atitinkamoje rinkoje turinčiam ūkio subjektui atskirai Įstatymo 17 straipsnyje nurodytų įpareigojimų tik tokiu atveju, jei jam yra taikomi Įstatymo 17 straipsnio 2 dalyje nurodyti įpareigojimai ir, Tarnybos nuomone, jie yra pakankami.“</text:span></text:p>
      <text:p text:style-name="P247"><text:span text:style-name="T248">1.2.13</text:span><text:span text:style-name="T249">. Įrašau 21 punkte vietoj žodžio „tirta“ žodį „atitinkama“.</text:span></text:p>
      <text:p text:style-name="P250"><text:span text:style-name="T251">1.2.14</text:span><text:span text:style-name="T252">. Įrašau 22 punkte po žodžio „momentą“ žodžius „Įstatymo 17 straipsnio 2 dalyje nustatyta tvarka ir sąlygomis“.</text:span></text:p>
      <text:p text:style-name="P253"><text:span text:style-name="T254">1.2.15</text:span><text:span text:style-name="T255">. Įrašau 25.3 punkte po žodžių „ir (ar)“ žodį „pradinė“.</text:span></text:p>
      <text:p text:style-name="P256"><text:span text:style-name="T257">1.2.16</text:span><text:span text:style-name="T258">. Įrašau 25.4. punkte vietoj žodžio „įvardijamus“ žodį „nustatytus“.</text:span></text:p>
      <text:p text:style-name="P259"><text:span text:style-name="T260">1.2.17</text:span><text:span text:style-name="T261">. Papildau nauju 25.6 punktu (buvusius 25.6–25.10 punktus atitinkamai laikant 25.7–25.11 punktais):</text:span></text:p>
      <text:p text:style-name="P262"><text:span text:style-name="T263">„</text:span><text:span text:style-name="T264">25.6</text:span><text:span text:style-name="T265">. nustatant funkcinio atskyrimo įpareigojimą, Įstatymo 23</text:span><text:span text:style-name="T266">1</text:span><text:span text:style-name="T267"><text:s/>straipsnio 4 dalyje nurodytos funkcinio atskyrimo įpareigojimo vykdymo sąlygos;“.</text:span></text:p>
      <text:p text:style-name="P268"><text:span text:style-name="T269">1.2.18</text:span><text:span text:style-name="T270">. Išdėstau 27 punktą taip:</text:span></text:p>
      <text:p text:style-name="P271"><text:span text:style-name="T272">„</text:span><text:span text:style-name="T273">27</text:span><text:span text:style-name="T274">. Prieš priimdama sprendimą dėl rinkos tyrimo rezultatų, išskyrus atvejus, nurodytus Taisyklių 31 punkte, Tarnyba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275">141-5173</text:span></text:a><text:span text:style-name="T276">; 2009, Nr.<text:s/></text:span><text:a xlink:href="https://www.e-tar.lt/portal/lt/legalAct/TAR.4AE7112556EF" office:target-frame-name="_blank" xlink:show="new"><text:span text:style-name="T277">115-4929</text:span></text:a><text:span text:style-name="T278">), nustatyta tvarka ir sąlygomis viešai paskelbia šio sprendimo projektą, išskyrus konfidencialią informaciją, ir sudaro galimybę per 2 mėnesių terminą suinteresuotiems asmenims pateikti pastabas šiam projektui. Terminas gali būti sutrumpintas, kai atliekamo tyrimo metu jau buvo konsultuotasi dėl šio sprendimo projekto ankstesnės redakcijos (tuo atveju, kai Tarnyba nusprendžia pakartotinai konsultuotis dėl naujos sprendimo projekto redakcijos) arba dėl kitų objektyvių priežasčių. Ūkio subjektams, kurių atžvilgiu priimamas sprendimas, pateikiama visa su jais tiesiogiai susijusi sprendimo projekto dalis ir sudaroma galimybė per šiame punkte nustatytą terminą pateikti pastabas šiam projektui.“</text:span></text:p>
      <text:p text:style-name="P279"><text:span text:style-name="T280">1.2.19</text:span><text:span text:style-name="T281">. Išdėstau 28 punktą taip:</text:span></text:p>
      <text:p text:style-name="P282"><text:span text:style-name="T283">„</text:span><text:span text:style-name="T284">28</text:span><text:span text:style-name="T285">. Prieš priimdama sprendimą, kuriuo būtų apibrėžta atitinkama produktų ar paslaugų rinka ar nustatyti arba nenustatyti ūkio subjektai, turintys didelę įtaką atitinkamoje rinkoje, ar nustatyti, nenustatyti, palikti galioti, pakeisti ar panaikinti įpareigojimai jiems, jei toks sprendimas paveiktų prekybą tarp Europos Sąjungos valstybių narių, išskyrus atvejus, nurodytus Taisyklių 31 punkte, Tarnyba, pasibaigus vadovaujantis Taisyklių 27 punktu Tarnybos nustatytam viešo konsultavimosi terminui, atsižvelgdama į Pranešimų rekomendaciją, sprendimo projektą pateikia Europos Komisijai, Europos elektroninių ryšių reguliuotojų institucijai ir kitų Europos Sąjungos valstybių nacionalinėms reguliavimo institucijoms.“</text:span></text:p>
      <text:p text:style-name="P286"><text:span text:style-name="T287">1.2.20</text:span><text:span text:style-name="T288">. Išdėstau 29 punktą taip:</text:span></text:p>
      <text:p text:style-name="P289"><text:span text:style-name="T290">„</text:span><text:span text:style-name="T291">29</text:span><text:span text:style-name="T292">. Įvertinusi gautas nuomones, Tarnyba gali priimti sprendimą savo nuožiūra, jeigu Įstatymo 16 straipsnio 13 dalis nenumato kitaip. Kai sprendimu nustatomi Įstatymo 17 straipsnio 4 dalyje, 23</text:span><text:span text:style-name="T293">1<text:s/></text:span><text:span text:style-name="T294">straipsnio 6 dalyje ir 23</text:span><text:span text:style-name="T295">2</text:span><text:span text:style-name="T296"><text:s/>straipsnio 3 dalyje nustatyti įpareigojimai, Tarnyba negali nustatyti tokio įpareigojimo, negavusi Europos Komisijos leidimo.“</text:span></text:p>
      <text:p text:style-name="P297"><text:span text:style-name="T298">1.2.21</text:span><text:span text:style-name="T299">. Išdėstau 30 punktą taip:</text:span></text:p>
      <text:p text:style-name="P300"><text:span text:style-name="T301">„</text:span><text:span text:style-name="T302">30</text:span><text:span text:style-name="T303">. Europos Komisijai Įstatymo 16 straipsnio 13 ar 14 dalyse nustatytais atvejais nurodžius<text:s/></text:span><text:soft-page-break/><text:span text:style-name="T304">Tarnybai, kad mano, jog toks sprendimo projektas sukurtų barjerą bendrajai rinkai, arba rimtai abejoja, ar toks sprendimo projektas atitinka Europos Sąjungos teisę, Tarnyba priima sprendimą Įstatymo 16 straipsnio 13 dalyje ar 14-16 dalyse nustatyta tvarka ir sąlygomis. Tarnyba Įstatymo 16 straipsnio 13 ir 16 dalyse nustatytais atvejais iš naujo konsultuojasi dėl tokio sprendimo projekto<text:s/></text:span><text:span text:style-name="T305">mutatis mutandis<text:s/></text:span><text:span text:style-name="T306">taikydama Taisyklių 26–28 punktuose nustatytą tvarką ir sąlygas.“</text:span></text:p>
      <text:p text:style-name="P307"><text:span text:style-name="T308">1.2.22</text:span><text:span text:style-name="T309">. Išdėstau 31 punktą taip:</text:span></text:p>
      <text:p text:style-name="P310"><text:span text:style-name="T311">„</text:span><text:span text:style-name="T312">31</text:span><text:span text:style-name="T313">. Tarnyba išimtinėmis aplinkybėmis, kai, jos nuomone, būtina imtis skubių veiksmų, nesilaikant Įstatymo 16 straipsnio 12 ir 13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Įstatymo 17 straipsnyje nurodytus įpareigojimus. Šios laikinosios priemonės gali būti nustatomos ne ilgesniam kaip 9 mėnesių laikotarpiui. Šiuo atveju Tarnyba nedelsdama praneša Europos Komisijai, Europos elektroninių ryšių reguliuotojų institucijai ir kitų Europos Sąjungos valstybių narių nacionalinėms reguliavimo institucijoms apie šias priemones, kartu jas pagrįsdama. Tarnyba gali padaryti šias priemones nuolatinėmis arba pratęsti jų taikymo terminą, vadovaudamasi Įstatymo 16 straipsnio 12 ir 13 dalyse nustatyta procedūra.“</text:span></text:p>
      <text:p text:style-name="P314"><text:span text:style-name="T315">1.2.23</text:span><text:span text:style-name="T316">. Išdėstau 33 punktą taip:</text:span></text:p>
      <text:p text:style-name="P317"><text:span text:style-name="T318">„</text:span><text:span text:style-name="T319">33</text:span><text:span text:style-name="T320">. Galutinį sprendimą Tarnyba pateikia Vyriausybės įgaliotai institucijai, Europos elektroninių ryšių reguliuotojų institucijai</text:span><text:span text:style-name="T321">,</text:span><text:span text:style-name="T322"><text:s/>Europos Komisijai ir ūkio subjektams, dėl kurių priimamas sprendimas. Ūkio subjektams, dėl kurių priimamas sprendimas, pateikiama tik su jais tiesiogiai susijusi sprendimo dalis.“</text:span></text:p>
      <text:p text:style-name="P323"><text:span text:style-name="T324">1.2.24</text:span><text:span text:style-name="T325">. Išbraukiu 34 punkte žodį „Bendrijų“.</text:span></text:p>
      <text:p text:style-name="P326"><text:span text:style-name="T327">1.2.25</text:span><text:span text:style-name="T328">. Išdėstau 35 punktą taip:</text:span></text:p>
      <text:p text:style-name="P329"><text:span text:style-name="T330">„</text:span><text:span text:style-name="T331">35</text:span><text:span text:style-name="T332">. Atitinkamų rinkų, kuriose nustatyti didelę įtaką turintys ūkio subjektai, sąrašą ir didelę įtaką šiose rinkose turinčių ūkio subjektų sąrašą bei jiems nustatytus įpareigojimus, taip pat ir informaciją apie priemones, numatytas Įstatymo 16 straipsnio 18 dalyje, bei bet kuriuos tokios informacijos pasikeitimus Tarnyba skelbia savo interneto svetainėje www.rrt.lt ir pateikia Europos Komisijai.“</text:span></text:p>
      <text:p text:style-name="P333"><text:span text:style-name="T334">1.2.26</text:span><text:span text:style-name="T335">. Įrašau 36 punkte vietoj žodžio „tinklalapyje“ žodį „svetainėje“.</text:span></text:p>
      <text:p text:style-name="P336"><text:span text:style-name="T337">2</text:span><text:span text:style-name="T338">.<text:s/></text:span><text:span text:style-name="T339">Nurodau</text:span><text:span text:style-name="T340"><text:s/>paskelbti šį įsakymą oficialiame leidinyje „Valstybės žinios“.</text:span></text:p>
      <text:p text:style-name="P341"/>
      <text:p text:style-name="P342"/>
      <text:p text:style-name="P343"/>
      <text:p text:style-name="P344">Direktorius<text:s/><text:tab/>Feliksas Dobrovolskis</text:p>
      <text:p text:style-name="P345"/>
      <text:p text:style-name="P346"/>
      <text:p text:style-name="P347"/>
      <text:p text:style-name="P348">SUDERINTA</text:p>
      <text:p text:style-name="P349">Lietuvos Respublikos ryšių reguliavimo tarnybos tarybos</text:p>
      <text:p text:style-name="P350"><text:span text:style-name="T351">2011 m. lapkričio 7 d. nutarimu Nr. (1.4)-TN-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4T12:53:00Z</meta:creation-date>
    <dc:date>2016-04-14T12:53:00Z</dc:date>
    <meta:template xlink:href="Normal" xlink:type="simple"/>
    <meta:editing-cycles>2</meta:editing-cycles>
    <meta:editing-duration>PT0S</meta:editing-duration>
    <meta:document-statistic meta:page-count="5" meta:paragraph-count="121" meta:word-count="2514" meta:character-count="19369" meta:row-count="471" meta:non-whitespace-character-count="16976"/>
  </office:meta>
</office:document-meta>
</file>