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style:font-style-complex="italic"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text-align="justify" fo:text-indent="0.4923in"/>
      <style:text-properties fo:color="#000000" style:font-size-complex="4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center"/>
    </style:style>
    <style:style style:name="T2015"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NIŲ VAISTŲ GAMYBOS, REGISTRAVIMO IR TIEKIMO LIETUVOS RESPUBLIKOS RINKAI REIKALAVIMŲ PATVIRTINIMO</text:p>
      <text:p text:style-name="P13"/>
      <text:p text:style-name="P14">2005 m. spalio 29 d. Nr. B1-594</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2002 m. lapkričio 6 d. Europos Parlamento ir Tarybos direktyvą 2001/82/EB<text:s/></text:span><text:span text:style-name="T21">dėl Bendrijos kodekso, susijusio su veterinariniais vaistais</text:span><text:span text:style-name="T22"><text:s/>(su pakeitimais, padarytais Europos Parlamento ir Tarybos direktyva 2004/28/EB):</text:span></text:p>
      <text:p text:style-name="P23"><text:span text:style-name="T24">1</text:span><text:span text:style-name="T25">.<text:s/></text:span><text:span text:style-name="T26">Tvirtinu</text:span><text:span text:style-name="T27"><text:s/>pridedamus Veterinarinių vaistų gamybos, registravimo ir tiekimo Lietuvos Respublikos rinkai reikalavimus.</text:span></text:p>
      <text:p text:style-name="P28"><text:span text:style-name="T29">2</text:span><text:span text:style-name="T30">.<text:s/></text:span><text:span text:style-name="T31">Pripažįstu</text:span><text:span text:style-name="T32"><text:s/></text:span><text:span text:style-name="T33">netekusiu galios Veterinarijos vaistų gamybos, registravimo ir tiekimo į rinką Lietuvos Respublikoje reikalavimus, patvirtintus Valstybinės maisto ir veterinarijos tarnybos direktoriaus 2001 m. gruodžio 29 d. įsakymu Nr. 584 „Dėl Veterinarijos vaistų gamybos, registravimo ir tiekimo į rinką Lietuvos Respublikoje reikalavimų patvirtinimo“ (Žin., 2002, Nr.<text:s/></text:span><text:a xlink:href="https://www.e-tar.lt/portal/lt/legalAct/TAR.AD2A385BC28B" office:target-frame-name="_blank" xlink:show="new"><text:span text:style-name="T34">41-1554</text:span></text:a><text:span text:style-name="T35">), išskyrus Veterinarijos vaistų gamybos, registravimo ir tiekimo į rinką Lietuvos Respublikoje reikalavimų 1 priedą.</text:span></text:p>
      <text:p text:style-name="P36"><text:span text:style-name="T37">3</text:span><text:span text:style-name="T38">.<text:s/></text:span><text:span text:style-name="T39">Pavedu</text:span><text:span text:style-name="T40"><text:s/>įsakymo vykdymo kontrolę Lietuvos valstybinei veterinarijos preparatų inspekcijai ir Valstybinės maisto ir veterinarijos tarnybos Gyvūnų sveikatingumo skyriui.</text:span></text:p>
      <text:p text:style-name="P41"/>
      <text:p text:style-name="P42"/>
      <text:p text:style-name="P43"><text:span text:style-name="T44">DIREKTORIUS</text:span><text:span text:style-name="T45"><text:tab/>KAZIMIERAS LUKAUSKAS</text:span></text:p>
      <text:soft-page-break/>
      <text:p text:style-name="P46"><text:span text:style-name="T47">PATVIRTINTA</text:span></text:p>
      <text:p text:style-name="P48"><text:span text:style-name="T49">Valstybinės maisto ir veterinarijos tarnybos</text:span></text:p>
      <text:p text:style-name="P50"><text:span text:style-name="T51">direktoriaus 2005 m. spalio 29 d.</text:span></text:p>
      <text:p text:style-name="P52"><text:span text:style-name="T53">įsakymu Nr. B1-594</text:span></text:p>
      <text:p text:style-name="P54"/>
      <text:p text:style-name="P55"><text:span text:style-name="T56">Veterinarinių vaistų gamybos, registravimo ir tiekimo Lietuvos Respublikos rinkai reikalavimai</text:span></text:p>
      <text:p text:style-name="P57"/>
      <text:p text:style-name="P58"><text:span text:style-name="T59">Veterinarinių vaistų gamybos, registravimo ir tiekimo Lietuvos Respublikos rinkai reikalavimai (toliau – Reikalavimai) parengti vadovaujantis Lietuvos Respublikos veterinarijos įstatymu (Žin., 1992, Nr.<text:s/></text:span><text:a xlink:href="https://www.e-tar.lt/portal/lt/legalAct/TAR.97BDCD719E57" office:target-frame-name="_blank" xlink:show="new"><text:span text:style-name="T60">2-15</text:span></text:a><text:span text:style-name="T61">) ir įgyvendina 2002 m. lapkričio 6 d. Europos Parlamento ir Tarybos direktyvą 2001/82/EB<text:s/></text:span><text:span text:style-name="T62">dėl Bendrijos kodekso, susijusio su veterinariniais vaistais</text:span><text:span text:style-name="T63"><text:s/>(su pakeitimais, padarytais Europos Parlamento ir Tarybos direktyva 2004/28/EB).</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Reikalavimai nustato veterinarinių vaistų tyrimo, gamybos, registravimo, didmeninės ir mažmeninės prekybos, veterinarijos farmakologinio budrumo ir valstybinės veterinarinių vaistų kontrolės</text:span><text:span text:style-name="T73"><text:s/></text:span><text:span text:style-name="T74">principus.</text:span></text:p>
      <text:p text:style-name="P75"><text:span text:style-name="T76">2</text:span><text:span text:style-name="T77">. Reikalavimai galioja Lietuvos Respublikoje ir taikomi subjektams, tiriantiems, gaminantiems veterinarinius vaistus, rengiantiems dokumentus registravimui, registruojantiems, vykdantiems didmeninę ar mažmeninę prekybą, veterinarijos farmakologinį budrumą ir valstybinę veterinarinių vaistų kontrolę.</text:span></text:p>
      <text:p text:style-name="P78"><text:span text:style-name="T79">3</text:span><text:span text:style-name="T80">. Šie Reikalavimai taikomi pagamintiems pramoniniu būdu arba metodu, apimančiu ir pramoninį procesą, veterinariniams vaistams, tarp jų ir vaistiniams premiksams, tiekiamiems Lietuvos Respublikos rinkai.</text:span></text:p>
      <text:p text:style-name="P81"><text:span text:style-name="T82">4</text:span><text:span text:style-name="T83">. Kai produktas gali būti reglamentuojamas ir kitais teisės aktais, tačiau pagal savo savybes gali būti apibrėžiamas kaip veterinarinis vaistas, taikomos Reikalavimų nuostatos.</text:span></text:p>
      <text:p text:style-name="P84"><text:span text:style-name="T85">5</text:span><text:span text:style-name="T86">. Nepaisant šių Reikalavimų 4 punkto, Reikalavimai taip pat taikomi veikliosioms medžiagoms, naudojamoms kaip žaliavos pagal 171–172 ir 257–268 punktų nuostatas, ir tam tikroms medžiagoms, turinčioms anabolinių antiinfekcinių, priešuždegiminių, hormoninių ar psichotropinių savybių, kurios gali būti naudojamos kaip veterinariniai vaistai pagal 217–219 punktų nuostatas.</text:span></text:p>
      <text:p text:style-name="P87"><text:span text:style-name="T88">6</text:span><text:span text:style-name="T89">. Šie Reikalavimai netaikomi:</text:span></text:p>
      <text:p text:style-name="P90"><text:span text:style-name="T91">6.1</text:span><text:span text:style-name="T92">. vaistiniams pašarams, kurie turi būti gaminami pagal Vaistinių pašarų gamybos, tiekimo į rinką ir naudojimo reikalavimus, patvirtintus Valstybinės maisto ir veterinarijos tarnybos direktoriaus 2004 m. sausio 23 d. įsakymu Nr. B1-80 (Žin., 2004, Nr.<text:s/></text:span><text:a xlink:href="https://www.e-tar.lt/portal/lt/legalAct/TAR.FB6F03B303EE" office:target-frame-name="_blank" xlink:show="new"><text:span text:style-name="T93">22-688</text:span></text:a><text:span text:style-name="T94">), iš vaistinių premiksų, registruotų pagal šių Reikalavimų nuostatas;</text:span></text:p>
      <text:p text:style-name="P95"><text:span text:style-name="T96">6.2</text:span><text:span text:style-name="T97">. inaktyvuotiems ir neinaktyvuotiems imunologiniams veterinariniams vaistams, kurie pagaminti iš patogenų ir antigenų, gautų iš konkretaus ūkio gyvūno ar gyvūnų, ir kurie naudojami gydyti tą gyvūną ar gyvūnus, laikomus toje pačioje vietoje;</text:span></text:p>
      <text:p text:style-name="P98"><text:span text:style-name="T99">6.3</text:span><text:span text:style-name="T100">. veterinariniams vaistams, kurių pagrindą sudaro radioaktyvūs izotopai;</text:span></text:p>
      <text:p text:style-name="P101"><text:span text:style-name="T102">6.4</text:span><text:span text:style-name="T103">. pašarų priedams, nurodytiems Pašarų įstatyme (Žin., 2000, Nr.<text:s/></text:span><text:a xlink:href="https://www.e-tar.lt/portal/lt/legalAct/TAR.5B55C0654B4A" office:target-frame-name="_blank" xlink:show="new"><text:span text:style-name="T104">34-952</text:span></text:a><text:span text:style-name="T105">; 2004, Nr. 73-2541), kai jie pagal Pašarų įstatymą dedami į gyvūnų pašarus ir gyvūnų pašarų papildus;</text:span></text:p>
      <text:p text:style-name="P106"><text:span text:style-name="T107">6.5</text:span><text:span text:style-name="T108">. nepažeidžiant 308 punkto nuostatų, vaistams, skirtiems moksliniams tyrimams veterinarijoje.</text:span></text:p>
      <text:p text:style-name="P109"><text:span text:style-name="T110">7</text:span><text:span text:style-name="T111">. Išskyrus nuostatas dėl laikymo, veterinarinių receptų rašymo, veterinarinių vaistų išdavimo ir skyrimo gyvūnams, Reikalavimai netaikomi:</text:span></text:p>
      <text:p text:style-name="P112"><text:span text:style-name="T113">7.1</text:span><text:span text:style-name="T114">. magistriniams veterinariniams vaistams;</text:span></text:p>
      <text:p text:style-name="P115"><text:span text:style-name="T116">7.2</text:span><text:span text:style-name="T117">. oficininiams veterinariniams vaistams.</text:span></text:p>
      <text:p text:style-name="P118"><text:span text:style-name="T119">8</text:span><text:span text:style-name="T120">. Jeigu veterinariniai vaistai skirti akvariuminėms žuvytėms, narveliuose laikomiems paukščiams, naminiams balandžiams, terariumo gyvūnams, smulkiems graužikams ir audinėms bei<text:s/></text:span><text:soft-page-break/><text:span text:style-name="T121">triušiams, laikomiems kaip gyvūnai augintiniai, VMVT gali taikyti išimtis Reikalavimų 10–26 punktams, užtikrinant, kad tokiuose veterinariniuose vaistuose nėra medžiagų, kurias reikia kontroliuoti ir kad taikomos visos galimos priemonės apsaugoti nuo neleistino tokių veterinarinių vaistų naudojimo kitiems gyvūnams.</text:span></text:p>
      <text:p text:style-name="P122"><text:span text:style-name="T123">9</text:span><text:span text:style-name="T124">. Šiuose Reikalavimuose vartojamos sąvokos:</text:span></text:p>
      <text:p text:style-name="P125"><text:span text:style-name="T126">Antrinė pakuotė<text:s/></text:span><text:span text:style-name="T127">– pakuotė, į kurią įdėta pirminė pakuotė.</text:span></text:p>
      <text:p text:style-name="P128"><text:span text:style-name="T129">ATCvet</text:span><text:span text:style-name="T130"><text:s/></text:span><text:span text:style-name="T131">klasifikacija</text:span><text:span text:style-name="T132"><text:s/>– Pasaulio sveikatos organizacijos administruojama anatominė, terapinė ir cheminė veterinarinių vaistų klasifikavimo sistema.</text:span></text:p>
      <text:p text:style-name="P133"><text:span text:style-name="T134">Bendrinis vaistinės medžiagos pavadinimas</text:span><text:span text:style-name="T135"><text:s/>– Pasaulio sveikatos organizacijos rekomenduojamas tarptautinis vaistinės medžiagos įvardijimas arba, jei tokio nėra, įprastinis bendrinis pavadinimas.</text:span></text:p>
      <text:p text:style-name="P136"><text:span text:style-name="T137">Didmeninė veterinarinių vaistų prekyba</text:span><text:span text:style-name="T138"><text:s/>– veikla, apimanti veterinarinių vaistų pirkimą, pardavimą, importą ir eksportą ar kitą komercinę veiklą, susijusią su veterinariniais vaistais, siekiant arba nesiekiant pelno, išskyrus paties gamintojo pagamintų veterinarinių vaistų tiekimą ir mažmeninę veterinarinių vaistų prekybą, atliekamą asmenų, kuriems ši teisė yra suteikta.</text:span></text:p>
      <text:p text:style-name="P139"><text:span text:style-name="T140">Europos vaistų agentūra</text:span><text:span text:style-name="T141"><text:s/>(toliau – EVA) – institucija, įsteigta 2004 m. kovo 31 d. Europos Parlamento ir Tarybos reglamentu (EB) Nr. 726/2004, nustatančiu Bendrijos leidimų dėl žmonėms skirtų ir veterinarinių vaistų išdavimo ir priežiūros tvarką ir įsteigiančiu Europos vaistų agentūrą.</text:span></text:p>
      <text:p text:style-name="P142"><text:span text:style-name="T143">Generinis veterinarinis vaistas</text:span><text:span text:style-name="T144"><text:s/>– veterinarinis vaistas, kurio veikliųjų medžiagų kokybinė ir kiekybinė sudėtis bei vaisto forma yra kaip referencinio veterinarinio vaisto ir kurio bioekvivalentiškumas referenciniam veterinariniam vaistui buvo įrodytas atitinkamais biologinio įsisavinamumo tyrimais.</text:span></text:p>
      <text:p text:style-name="P145"><text:span text:style-name="T146">Homeopatinis veterinarinis vaistas<text:s/></text:span><text:span text:style-name="T147">–</text:span><text:span text:style-name="T148"><text:s/></text:span><text:span text:style-name="T149">veterinarinis vaistas, pagamintas iš medžiagų, vadinamų homeopatiniais šaltiniais, homeopatinės gamybos būdu, aprašytu Europos farmakopėjoje arba, jei tokio nėra, ES šalių oficialiai naudojamose farmakopėjose.</text:span></text:p>
      <text:p text:style-name="P150"><text:span text:style-name="T151">Imunologinis veterinarinis vaistas</text:span><text:span text:style-name="T152"><text:s/>– veterinarinis vaistas, skiriamas sukelti aktyvų ar pasyvų gyvūnų imunitetą arba nustatyti imuniteto būklę.</text:span></text:p>
      <text:p text:style-name="P153"><text:span text:style-name="T154">Informacinis lapelis</text:span><text:span text:style-name="T155"><text:s/>– prie veterinarinio vaisto pridedamas lapelis, kuriame pateikiama informacija naudotojui.</text:span></text:p>
      <text:p text:style-name="P156"><text:span text:style-name="T157">Išlauka</text:span><text:span text:style-name="T158"><text:s/>– 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Bendrijoje, nustatytos didžiausios veterinarinio vaisto medžiagų liekanų koncentracijos.</text:span></text:p>
      <text:p text:style-name="P159"><text:span text:style-name="T160">Lietuvos valstybinė veterinarijos preparatų inspekcija</text:span><text:span text:style-name="T161"><text:s/>(toliau – LVVPI) – Lietuvos Respublikos kompetentinga institucija, registruojanti veterinarinius vaistus bei vykdanti jų gamybos, tiekimo rinkai, laikymo ir naudojimo valstybinę kontrolę.</text:span></text:p>
      <text:p text:style-name="P162"><text:span text:style-name="T163">Magistrinis veterinarinis vaistas</text:span><text:span text:style-name="T164"><text:s/>– vaistinėje pagal veterinarijos gydytojo nurodymus pagamintas konkrečiam gyvūnui ar nedidelei gyvūnų grupei veterinarinis vaistas.</text:span></text:p>
      <text:p text:style-name="P165"><text:span text:style-name="T166">Maistinis gyvūnas</text:span><text:span text:style-name="T167"><text:s/>– gyvūnas, iš kurio gauti produktai naudojami maistui.</text:span></text:p>
      <text:p text:style-name="P168"><text:span text:style-name="T169">Medžiaga</text:span><text:span text:style-name="T170"><text:s/>– bet kokia medžiaga nepriklausomai nuo jos kilmės, kuri gali būti žmogaus, pvz.: žmogaus kraujas ir žmogaus kraujo produktai, gyvūninė, pvz.: mikroorganizmai, visas gyvūnas, organų dalys, gyvūnų išskyros, toksinai, ekstraktai, kraujo produktai ir kt., augalinė, pvz.: mikroorganizmai, augalai, augalų dalys, augalinės išskyros, ekstraktai ir pan., cheminė, pvz.: elementai, natūralios cheminės medžiagos ir chemijos produktai, gauti cheminių kitimų ar sintezės būdu.</text:span></text:p>
      <text:p text:style-name="P171"><text:span text:style-name="T172">Naudojimo rizika<text:s/></text:span><text:span text:style-name="T173">– pavojus gyvūnų ar žmonių sveikatai, susijęs su veterinarinių vaistų kokybe, saugumu bei efektyvumu ir (ar) nepageidaujamu poveikiu aplinkai.</text:span></text:p>
      <text:p text:style-name="P174"><text:span text:style-name="T175">Naudos ir naudojimo rizikos santykis<text:s/></text:span><text:span text:style-name="T176">–</text:span><text:span text:style-name="T177"><text:s/></text:span><text:span text:style-name="T178">veterinarinio vaisto teigiamo gydomojo poveikio ir naudojimo rizikos lyginamasis įvertinimas.</text:span></text:p>
      <text:soft-page-break/>
      <text:p text:style-name="P179"><text:span text:style-name="T180">Neigiama gyvūno reakcija</text:span><text:span text:style-name="T181"><text:s/>– žalingas ir nenumatytas gyvūno organizmo atsakas į veterinarinį vaistą naudojant jį įprastomis dozėmis.</text:span></text:p>
      <text:p text:style-name="P182"><text:span text:style-name="T183">Neigiama žmogaus reakcija</text:span><text:span text:style-name="T184"><text:s/>– žalingas ir nenumatytas žmogaus organizmo atsakas į veterinarinį vaistą, kilęs dėl sąlyčio su veterinariniu vaistu.</text:span></text:p>
      <text:p text:style-name="P185"><text:span text:style-name="T186">Netikėta neigiama gyvūno reakcija</text:span><text:span text:style-name="T187"><text:s/>– neigiama gyvūno reakcija, kurios tipas, sunkumas ir pasekmės neatitinka nurodytųjų veterinarinio vaisto apraše.</text:span></text:p>
      <text:p text:style-name="P188"><text:span text:style-name="T189">Oficininis veterinarinis vaistas</text:span><text:span text:style-name="T190"><text:s/>– vaistinėje pagal farmakopėjos nuostatas pagamintas veterinarinis vaistas, kuris skirtas tiesiogiai gyvūnams, aprūpinamiems iš tos vaistinės.</text:span></text:p>
      <text:p text:style-name="P191"><text:span text:style-name="T192">Pareiškėjas</text:span><text:span text:style-name="T193"><text:s/>– fizinis ar juridinis asmuo, teikiantis prašymą kompetentingai institucijai dėl veterinarinio vaisto registravimo.</text:span></text:p>
      <text:p text:style-name="P194"><text:span text:style-name="T195">Periodinė veterinarinio vaisto saugumo ataskaita</text:span><text:span text:style-name="T196"><text:s/>(PVVSA) – periodinė ataskaita, kurioje turi būti pateikta informacija, nurodyta 235–246 punktuose.</text:span></text:p>
      <text:p text:style-name="P197"><text:span text:style-name="T198">Pirminė pakuotė</text:span><text:span text:style-name="T199"><text:s/>– tiesiogiai besiliečianti su veterinariniu vaistu talpyklė, pakuotė arba fasuotė.</text:span></text:p>
      <text:p text:style-name="P200"><text:span text:style-name="T201">Referencinis veterinarinis vaistas</text:span><text:span text:style-name="T202"><text:s/>– veterinarinis vaistas, registruotas Europos ekonominės erdvės šalyse ir į kurio dokumentaciją teikiama nuoroda generinio veterinarinio vaisto paraiškoje.</text:span></text:p>
      <text:p text:style-name="P203"><text:span text:style-name="T204">Stebėjimas po veterinarinio vaisto registravimo</text:span><text:span text:style-name="T205"><text:s/>– farmakologinis epidemiologinis tyrimas arba klinikinis tyrimas, kurio tikslas – nustatyti ir ištirti registruoto veterinarinio vaisto saugumą.</text:span></text:p>
      <text:p text:style-name="P206"><text:span text:style-name="T207">Stipri neigiama gyvūno reakcija</text:span><text:span text:style-name="T208"><text:s/>– neigiama gyvūno reakcija, kurios padarinys – gyvūno mirtis, pavojus gyvybei, negalia, apsigimimas arba įgimta yda ar nuolatiniai, pasikartojantys ir ilgalaikiai pažeidimo požymiai.</text:span></text:p>
      <text:p text:style-name="P209"><text:span text:style-name="T210">Vaistinis pašaras</text:span><text:span text:style-name="T211"><text:s/>– vaistinio premikso ir pašaro (-ų) mišinys, kuris skirtas gyvūnams šerti be tolesnio apdorojimo ir kuris veikia kaip veterinarinis vaistas.</text:span></text:p>
      <text:p text:style-name="P212"><text:span text:style-name="T213">Vaistinis premiksas</text:span><text:span text:style-name="T214"><text:s/>– iš anksto paruoštas veterinarinis vaistas vaistiniam pašarui gaminti.</text:span></text:p>
      <text:p text:style-name="P215"><text:span text:style-name="T216">Validacija<text:s/></text:span><text:span text:style-name="T217">– įrodymas, kad procedūra, procesas, įranga, medžiaga, aktyvumas ar sistema užtikrina laukiamus rezultatus pagal priimtas normas.</text:span></text:p>
      <text:p text:style-name="P218"><text:span text:style-name="T219">Veterinarijos farmakologinis budrumas</text:span><text:span text:style-name="T220"><text:s/>– neigiamų reakcijų ar kitų, su veterinariniu vaistu susijusių, problemų nustatymo, vertinimo, pranešimo ir tokios rizikos prevencijos sistema.</text:span></text:p>
      <text:p text:style-name="P221"><text:span text:style-name="T222">Veterinarijos preparatų komisija</text:span><text:span text:style-name="T223"><text:s/>(toliau – VPK) – Valstybinės maisto ir veterinarijos tarnybos patvirtinta komisija, vertinanti veterinarinių vaistų dokumentus ir teikianti siūlymus dėl veterinarinių vaistų registravimo Lietuvos Respublikoje.</text:span></text:p>
      <text:p text:style-name="P224"><text:span text:style-name="T225">Veterinarinio</text:span><text:span text:style-name="T226"><text:s/></text:span><text:span text:style-name="T227">vaisto naudojimas ne pagal veterinarinio vaisto aprašą<text:s/></text:span><text:span text:style-name="T228">– veterinarinio vaisto naudojimas, neatitinkantis veterinarinio vaisto aprašo nuostatų, ypač netinkamas naudojimas ar piktnaudžiavimas veterinariniu vaistu.</text:span></text:p>
      <text:p text:style-name="P229"><text:span text:style-name="T230">Veterinarinio vaisto pavadinimas</text:span><text:span text:style-name="T231"><text:s/>– veterinarinio vaisto įvardijimas sugalvotu arba bendriniu ar moksliniu pavadinimu kartu nurodant prekės ženklą arba veterinarinio vaisto tiekimo rinkai teisės turėtoją.</text:span></text:p>
      <text:p text:style-name="P232"><text:span text:style-name="T233">Veterinarinio vaisto registravimas</text:span><text:span text:style-name="T234"><text:s/></text:span><text:span text:style-name="T235">– veterinarinio vaisto būtinųjų duomenų ir dokumentų pateikimas Lietuvos valstybinei veterinarijos preparatų inspekcijai, jų mokslinis įvertinimas, veterinarinio vaisto įrašymas į Lietuvos Respublikos veterinarinių vaistų registrą ir veterinarinio vaisto registracijos liudijimo veterinarinio vaisto tiekimo rinkai teisės turėtojui išdavimas.</text:span></text:p>
      <text:p text:style-name="P236"><text:span text:style-name="T237">Veterinarinio vaisto serija<text:s/></text:span><text:span text:style-name="T238">–</text:span><text:span text:style-name="T239"><text:s/></text:span><text:span text:style-name="T240">veterinarinio vaisto kiekis, pagamintas per vieną gamybos ciklą tomis pačiomis gamybos sąlygomis, sufasuotas arba supakuotas, turintis savo numerį ir užregistruotas viename kokybės dokumente.</text:span></text:p>
      <text:p text:style-name="P241"><text:span text:style-name="T242">Veterinarinio vaisto stiprumas</text:span><text:span text:style-name="T243"><text:s/>– veterinarinio vaisto veikliųjų medžiagų kiekis dozėje, tūrio arba svorio vienete (priklausomai nuo veterinarinio vaisto formos).</text:span></text:p>
      <text:p text:style-name="P244"><text:span text:style-name="T245">Veterinarinio vaisto</text:span><text:span text:style-name="T246"><text:s/></text:span><text:span text:style-name="T247">tiekimo rinkai teisės turėtojas</text:span><text:span text:style-name="T248"><text:s/></text:span><text:span text:style-name="T249">– juridinis asmuo, kuriam suteikta teisė tiekti rinkai veterinarinį vaistą ir kuris atsako už to veterinarinio vaisto kokybę, saugumą, efektyvumą ir laikosi reikalavimų, iškeltų registravimo metu. Lietuvos Respublikoje ši teisė suteikiama išduodant veterinarinio vaisto registracijos liudijimą.</text:span></text:p>
      <text:soft-page-break/>
      <text:p text:style-name="P250"><text:span text:style-name="T251">Valstybinė maisto ir veterinarijos tarnyba</text:span><text:span text:style-name="T252"><text:s/>(toliau – VMVT) – Lietuvos Respublikos kompetentinga institucija.</text:span></text:p>
      <text:p text:style-name="P253"><text:span text:style-name="T254">Veterinarinio vaisto tiekimo rinkai teisės turėtojo atstovas<text:s/></text:span><text:span text:style-name="T255">– fizinis ar juridinis asmuo, žinomas kaip vietinis atstovas,</text:span><text:span text:style-name="T256"><text:s/></text:span><text:span text:style-name="T257">veterinarinio vaisto tiekimo rinkai teisės turėtojo</text:span><text:span text:style-name="T258"><text:s/></text:span><text:span text:style-name="T259">įgaliotas atstovauti Lietuvos Respublikoje.</text:span></text:p>
      <text:p text:style-name="P260"><text:span text:style-name="T261">Veterinarinis receptas</text:span><text:span text:style-name="T262"><text:s/>– privataus veterinarijos gydytojo išrašomas veterinarinio vaisto receptas.</text:span></text:p>
      <text:p text:style-name="P263"><text:span text:style-name="T264">Veterinarinis vaistas<text:s/></text:span><text:span text:style-name="T265">– 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span></text:p>
      <text:p text:style-name="P266"><text:span text:style-name="T267">Ženklinimas</text:span><text:span text:style-name="T268"><text:s/>– informacijos pateikimas ant pirminės arba antrinės pakuotės.</text:span></text:p>
      <text:p text:style-name="P269"/>
      <text:p text:style-name="P270"><text:span text:style-name="T271">II</text:span><text:span text:style-name="T272">.<text:s/></text:span><text:span text:style-name="T273">VETERINARINIŲ VAISTŲ REGISTRAVIMAS</text:span></text:p>
      <text:p text:style-name="P274"/>
      <text:p text:style-name="P275"><text:span text:style-name="T276">10</text:span><text:span text:style-name="T277">. Joks veterinarinis vaistas negali būti tiekiamas Lietuvos Respublikos rinkai, kol LVVPI šiuose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toliau – Reglamentas (EB) Nr. 726/2004), nustatyta tvarka.</text:span></text:p>
      <text:p text:style-name="P278"><text:span text:style-name="T279">11</text:span><text:span text:style-name="T280">.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 Visi papildomi registravimo duomenys laikomi vadinamo bendrojo registravimo dalimi, ypač taikant 43–46 punktų nuostatas.</text:span></text:p>
      <text:p text:style-name="P281"><text:span text:style-name="T282">12</text:span><text:span text:style-name="T283">. Veterinarinio vaisto tiekimo rinkai teisės turėtojas atsako už veterinarinio vaisto tiekimą rinkai. Veterinarinio vaisto tiekimo rinkai teisės turėtojo atstovo paskyrimas neatleidžia veterinarinio vaisto tiekimo rinkai teisės turėtojo nuo jo teisinės atsakomybės.</text:span></text:p>
      <text:p text:style-name="P284"><text:span text:style-name="T285">13</text:span><text:span text:style-name="T286">.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toliau – Reglamentas (EEB) Nr. 2377/90), I, II ar III priedus.</text:span></text:p>
      <text:p text:style-name="P287"><text:span text:style-name="T288">14</text:span><text:span text:style-name="T289">. Tais atvejais, kai Reglamento (EEB) Nr. 2377/90 priedų pakeitimai tai pateisina, veterinarinio vaisto tiekimo rinkai teisės turėtojas arba LVVPI privalo imtis visų būtinų priemonių pakeisti arba panaikinti veterinarinio vaisto registravimą per 60 dienų nuo minėto Reglamento priedų pakeitimo paskelbimo<text:s/></text:span><text:span text:style-name="T290">Europos Sąjungos oficialiajame leidinyje</text:span><text:span text:style-name="T291"><text:s/>dienos.</text:span></text:p>
      <text:p text:style-name="P292"><text:span text:style-name="T293">15</text:span><text:span text:style-name="T294">. Nukrypstant nuo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text:s/></text:span><text:span text:style-name="T295">dėl registruotus arklinių šeimos gyvūnus lydinčio identifikavimo dokumento (paso)</text:span><text:span text:style-name="T296"><text:s/>(toliau – Komisijos sprendimas 93/623/EEB) ir pagal 1999 m. gruodžio 22 d. Komisijos sprendimą 2000/68/EB, iš dalies keičiantį Komisijos sprendimą 93/623/EEB ir nustatantį veislinių ir produkcinių arklinių identifikavimą (toliau – Komisijos sprendimą 2000/68/EB), kurie nebus skerdžiami maistui.</text:span></text:p>
      <text:p text:style-name="P297"><text:span text:style-name="T298">16</text:span><text:span text:style-name="T299">. Pagal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span></text:p>
      <text:p text:style-name="P300"><text:span text:style-name="T301">17</text:span><text:span text:style-name="T302">. Išimties atveju LVVPI VMVT nustatyta tvarka gali leisti tiekti ar naudoti gyvūnams veterinarinius vaistus, kurie registruoti kitoje ES šalyje.</text:span></text:p>
      <text:p text:style-name="P303"><text:span text:style-name="T304">18</text:span><text:span text:style-name="T305">. Pavojingų epizootinių ligų protrūkių atveju VMVT gali laikinai leisti naudoti Lietuvos Respublikoje neregistruotus imunologinius veterinarinius vaistus, jei nėra kito tinkamo veterinarinio vaisto ir jei Europos Komisijai (toliau – EK) pranešama apie išsamias naudojimo sąlygas.</text:span></text:p>
      <text:p text:style-name="P306"><text:span text:style-name="T307">19</text:span><text:span text:style-name="T308">. Tam tikrų pavojingų epizootinių ligų protrūkio atveju sprendimą dėl laikino imunologinio veterinarinio vaisto naudojimo gali priimti pati EK.</text:span></text:p>
      <text:p text:style-name="P309"><text:span text:style-name="T310">20</text:span><text:span text:style-name="T311">.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span></text:p>
      <text:p text:style-name="P312"><text:span text:style-name="T313">21</text:span><text:span text:style-name="T314">. VMVT imasi visų priemonių dėl imunologinių veterinarinių vaistų importo ir naudojimo kontrolės.</text:span></text:p>
      <text:p text:style-name="P315"><text:span text:style-name="T316">22</text:span><text:span text:style-name="T317">. Išimties tvarka galima leisti teisės aktų nustatyta tvarka tirti veterinarinį vaistą, neregistruotą Lietuvos Respublikoje, kai tai suderina ir patvirtina LVVPI, tyrimų programą patvirtina VPK.</text:span></text:p>
      <text:p text:style-name="P318"><text:span text:style-name="T319">23</text:span><text:span text:style-name="T320">. Jei tam tikrai ligai (būklei) Lietuvos Respublikoje nėra registruoto veterinarinio vaisto nemaistiniams gyvūnams, išimties tvarka privatus veterinarijos gydytojas, prisiimdamas atsakomybę ir siekdamas išvengti neleistinų kančių, gali gydyti konkretų gyvūną:</text:span></text:p>
      <text:p text:style-name="P321"><text:span text:style-name="T322">23.1</text:span><text:span text:style-name="T323">. veterinariniu vaistu, kuris registruotas Lietuvos Respublikoje arba Reglamentu (EB) Nr. 726/2004, tačiau skirtas naudoti kitos rūšies gyvūnams arba tos pačios rūšies gyvūnams, bet kitos ligos (būklės) atveju;</text:span></text:p>
      <text:p text:style-name="P324"><text:span text:style-name="T325">23.2</text:span><text:span text:style-name="T326">. jei nėra veterinarinio vaisto, nurodyto 23.1 punkte:</text:span></text:p>
      <text:p text:style-name="P327"><text:span text:style-name="T328">23.2.1</text:span><text:span text:style-name="T329">. žmonėms skirtu vaistu, kuris registruotas Lietuvos Respublikoje pagal 2001 m. lapkričio 6 d. Europos Parlamento ir Tarybos direktyvą 2001/83/EB</text:span><text:span text:style-name="T330"><text:s/>dėl Bendrijos kodekso, susijusio su žmonėms skirtais vaistais<text:s/></text:span><text:span text:style-name="T331">(toliau</text:span><text:span text:style-name="T332"><text:s/>–<text:s/></text:span><text:span text:style-name="T333">Europos Parlamento ir Tarybos direktyvą 2001/83/EB) arba pagal Reglamentą (EB) Nr. 726/2004,</text:span></text:p>
      <text:p text:style-name="P334"><text:span text:style-name="T335">23.2.2</text:span><text:span text:style-name="T336">. veterinariniu vaistu, kuris registruotas kitoje ES šalyje pagal 2002 m. lapkričio 6 d. Europos Parlamento ir Tarybos direktyvą 2001/82/EB<text:s/></text:span><text:span text:style-name="T337">dėl Bendrijos kodekso, susijusio su veterinariniais vaistais<text:s/></text:span><text:span text:style-name="T338">(toliau</text:span><text:span text:style-name="T339"><text:s/></text:span><text:span text:style-name="T340">–</text:span><text:span text:style-name="T341"><text:s/></text:span><text:span text:style-name="T342">Europos Parlamento ir Tarybos direktyva 2001/82/EB) ir skirtas tos pačios rūšies gyvūnams arba kitos rūšies gyvūnams konkrečios ligos (būklės) ar kitos ligos (būklės) atveju;</text:span></text:p>
      <text:p text:style-name="P343"><text:span text:style-name="T344">23.3</text:span><text:span text:style-name="T345">. jei nėra vaisto, nurodyto 23.2 punkte, laikantis Lietuvos Respublikos teisės aktų, veterinariniu vaistu, paruoštu iš anksto (</text:span><text:span text:style-name="T346">ex tempore</text:span><text:span text:style-name="T347">) asmens, kuriam leista tai daryti pagal nacionalinius teisės aktus, atsižvelgiant į veterinarinio recepto sąlygas.</text:span></text:p>
      <text:p text:style-name="P348"><text:span text:style-name="T349">24</text:span><text:span text:style-name="T350">. Privatus veterinarijos gydytojas vaistą 23 punkte nurodytais atvejais gali naudoti gyvūnui pats arba leisti tai daryti kitam asmeniui privačiam veterinarijos gydytojui prisiimant atsakomybę.</text:span></text:p>
      <text:p text:style-name="P351"><text:span text:style-name="T352">25</text:span><text:span text:style-name="T353">. Nukrypstant nuo 26 punkto, privatus veterinarijos gydytojas taip pat gali taikyti 23 punkto nuostatas arklinių šeimos gyvūnui gydyti, jei jis pagal Komisijos sprendimus 93/623/EEB ir 2000/68/EB buvo deklaruotas kaip neskirtas skersti maistui.</text:span></text:p>
      <text:p text:style-name="P354"><text:span text:style-name="T355">26</text:span><text:span text:style-name="T356">. Jei tam tikrai ligai (būklei) Lietuvos Respublikoje nėra registruoto veterinarinio vaisto maistiniams gyvūnams gydyti, išimties tvarka privatus veterinarijos gydytojas, prisiimdamas atsakomybę ir siekdamas išvengti neleistinų kančių, gali gydyti konkrečius gyvūnus:</text:span></text:p>
      <text:p text:style-name="P357"><text:span text:style-name="T358">26.1</text:span><text:span text:style-name="T359">. veterinariniu vaistu, kuris registruotas Lietuvos Respublikoje arba Reglamentu (EB) Nr. 726/2004 ir skirtas kitos rūšies gyvūnams arba tos pačios rūšies gyvūnams, bet kitos ligos (būklės) atveju;</text:span></text:p>
      <text:p text:style-name="P360"><text:span text:style-name="T361">26.2</text:span><text:span text:style-name="T362">. jei nėra veterinarinio vaisto, nurodyto 26.1 punkte:</text:span></text:p>
      <text:p text:style-name="P363"><text:span text:style-name="T364">26.2.1</text:span><text:span text:style-name="T365">. žmonėms skirtu vaistu, kuris registruotas Lietuvos Respublikoje pagal Europos Parlamento ir Tarybos direktyvą 2001/83/EB arba Reglamentą (EB) Nr. 726/2004,</text:span></text:p>
      <text:p text:style-name="P366"><text:span text:style-name="T367">26.2.2</text:span><text:span text:style-name="T368">. veterinariniu vaistu, kuris registruotas kitoje ES šalyje pagal Europos Parlamento ir Tarybos direktyvą 2001/82/EB ir skirtas tos pačios rūšies gyvūnams arba kitos rūšies maistiniams gyvūnams konkrečios ligos (būklės) ar kitos ligos (būklės) atveju;</text:span></text:p>
      <text:p text:style-name="P369"><text:span text:style-name="T370">26.3</text:span><text:span text:style-name="T371">. jei nėra veterinarinio vaisto, nurodyto 26.2 punkte, laikantis Lietuvos Respublikos teisės aktų, veterinariniu vaistu, paruoštu iš anksto (</text:span><text:span text:style-name="T372">ex tempore</text:span><text:span text:style-name="T373">) asmens, kuriam leista tai daryti pagal nacionalinius teisės aktus, atsižvelgiant į veterinarinio recepto sąlygas.</text:span></text:p>
      <text:p text:style-name="P374"><text:span text:style-name="T375">27</text:span><text:span text:style-name="T376">. Privatus veterinarijos gydytojas vaistą, nurodytą 26 punkte, gali naudoti gyvūnui pats arba leisti tai daryti kitam asmeniui privačiam veterinarijos gydytojui prisiimant atsakomybę.</text:span></text:p>
      <text:p text:style-name="P377"><text:span text:style-name="T378">28</text:span><text:span text:style-name="T379">. 26 punkto nuostatas galima taikyti tada, jei vaiste esančios farmakologiškai aktyvios medžiagos yra įrašytos Reglamento (EEB) Nr. 2377/90 I, II ir III prieduose ir kai privatus veterinarijos gydytojas nustato tinkamą išlauką.</text:span></text:p>
      <text:p text:style-name="P380"><text:span text:style-name="T381">29</text:span><text:span text:style-name="T382">. Jei naudojamo veterinarinio vaisto išlauka tos rūšies gyvūnams nežinoma, nustatytoji išlauka negali būti trumpesnė negu:</text:span></text:p>
      <text:p text:style-name="P383"><text:span text:style-name="T384">29.1</text:span><text:span text:style-name="T385">. kiaušiniams – 7 paros;</text:span></text:p>
      <text:p text:style-name="P386"><text:span text:style-name="T387">29.2</text:span><text:span text:style-name="T388">. pienui – 7 paros;</text:span></text:p>
      <text:p text:style-name="P389"><text:span text:style-name="T390">29.3</text:span><text:span text:style-name="T391">. paukštienai ir žinduolių mėsai, įskaitant riebalus ir subproduktus – 28 paros;</text:span></text:p>
      <text:p text:style-name="P392"><text:span text:style-name="T393">29.4</text:span><text:span text:style-name="T394">. žuvienai – 500 laipsniadienių.</text:span></text:p>
      <text:p text:style-name="P395"><text:span text:style-name="T396">30</text:span><text:span text:style-name="T397">. Homeopatinių veterinarinių vaistų, kurių veikliosios sudedamosios dalys įrašytos Reglamento (EEB) Nr. 2377/90 II priede, išlauka, nurodyta 29 punkte, turi būti sutrumpinta iki nulio.</text:span></text:p>
      <text:p text:style-name="P398"><text:span text:style-name="T399">31</text:span><text:span text:style-name="T400">. Jei veterinarijos gydytojas taikė 23–29 punktų nuostatas, jis turi pildyti pacientų registracijos žurnalą: nurodyti gyvūnų apžiūros datą, savininko duomenis, gydytų gyvūnų skaičių, diagnozę, skirtus veterinarinius vaistus, dozes, rekomenduotą gydymo trukmę ir išlauką. Šis dokumentas turi būti saugomas ne mažiau kaip 5 metus, kad prireikus VMVT pareigūnai galėtų patikrinti.</text:span></text:p>
      <text:p text:style-name="P401"><text:span text:style-name="T402">32</text:span><text:span text:style-name="T403">. Nepažeisdama kitų šių Reikalavimų nuostatų, LVVPI turi imtis visų būtinų priemonių, susijusių su importu, platinimu, išdavimu ir informacija apie veterinarinius vaistus, kuriuos ji leido naudoti maistiniams gyvūnams pagal 26.2.2 punktą.</text:span></text:p>
      <text:p text:style-name="P404"><text:span text:style-name="T405">33</text:span><text:span text:style-name="T406">. Norėdamas registruoti veterinarinį vaistą Lietuvos Respublikoje, pareiškėjas LVVPI turi pateikti paraišką ir dokumentą, patvirtinantį apie sumokėtą nustatytą valstybės rinkliavą.</text:span></text:p>
      <text:p text:style-name="P407"><text:span text:style-name="T408">34</text:span><text:span text:style-name="T409">. Skirtingoms veterinarinio vaisto formoms ir (arba) stiprumams turi būti pateikti atskiri prašymai.</text:span></text:p>
      <text:p text:style-name="P410"><text:span text:style-name="T411">35</text:span><text:span text:style-name="T412">. Negalima pateikti paraiškos registruoti veterinarinį vaistą, skirtą vienos ar 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bent 6 mėnesiai nuo paraiškos dėl didžiausios liekanų koncentracijos nustatymo patvirtinimo iki paraiškos registruoti veterinarinį vaistą pateikimo.</text:span></text:p>
      <text:p text:style-name="P413"><text:span text:style-name="T414">36</text:span><text:span text:style-name="T415">. Norint registruoti veterinarinius vaistus, nurodytus 15–16 punktuose, paraišką registruoti veterinarinį vaistą galima pateikti dar nepatvirtinus paraiškos pagal Reglamentą (EEB) Nr. 2377/90. Šiuo atveju būtina pateikti visus mokslinius dokumentus, įrodančius veterinarinio vaisto kokybę, saugumą ir efektyvumą, kaip numatyta 38–39 punktuose.</text:span></text:p>
      <text:p text:style-name="P416"><text:span text:style-name="T417">37</text:span><text:span text:style-name="T418">. Veterinarinio vaisto registracijos liudijimas gali būti išduodamas tik ES įsisteigusiam veterinarinio vaisto tiekimo rinkai teisės turėtojui.</text:span></text:p>
      <text:p text:style-name="P419"><text:span text:style-name="T420">38</text:span><text:span text:style-name="T421">. Su paraiška registruoti veterinarinį vaistą turi būti pateikta visa administracinė informacija ir moksliniai dokumentai, būtini įrodyti veterinarinio vaisto kokybę, saugumą ir efektyvumą.</text:span></text:p>
      <text:p text:style-name="P422"><text:span text:style-name="T423">39</text:span><text:span text:style-name="T424">. Pagal Veterinarijos vaistų gamybos, registravimo ir tiekimo į rinką Lietuvos Respublikoje reikalavimų, patvirtintų Valstybinės maisto ir veterinarijos tarnybos direktoriaus 2001 m. gruodžio 29 d. įsakymu Nr. 584 (Žin., 2002, Nr.<text:s/></text:span><text:a xlink:href="https://www.e-tar.lt/portal/lt/legalAct/TAR.AD2A385BC28B" office:target-frame-name="_blank" xlink:show="new"><text:span text:style-name="T425">41-1554</text:span></text:a><text:span text:style-name="T426">), 1 priedą parengtoje ir pateiktoje veterinarinio vaisto sąrankoje turi būti ši informacija lietuvių arba anglų kalbomis:</text:span></text:p>
      <text:p text:style-name="P427"><text:span text:style-name="T428">39.1</text:span><text:span text:style-name="T429">. už veterinarinio vaisto tiekimą rinkai atsakingo asmens ir susijusių gamintojo ar gamintojų, jei jie yra skirtingi, vardas, pavardė ar įmonės pavadinimas bei nuolatinis adresas arba registruota verslo buveinė bei gamybos vietos;</text:span></text:p>
      <text:p text:style-name="P430"><text:span text:style-name="T431">39.2</text:span><text:span text:style-name="T432">. veterinarinio vaisto pavadinimas;</text:span></text:p>
      <text:p text:style-name="P433"><text:span text:style-name="T434">39.3</text:span><text:span text:style-name="T435">. veterinarinio vaisto visų sudedamųjų dalių kokybiniai ir kiekybiniai duomenys, įskaitant bendrinį vaistinių medžiagų pavadinimą arba jų cheminį pavadinimą;</text:span></text:p>
      <text:p text:style-name="P436"><text:span text:style-name="T437">39.4</text:span><text:span text:style-name="T438">. gamybos metodo aprašymas;</text:span></text:p>
      <text:p text:style-name="P439"><text:span text:style-name="T440">39.5</text:span><text:span text:style-name="T441">. terapinės indikacijos, kontraindikacijos ir neigiamos reakcijos;</text:span></text:p>
      <text:p text:style-name="P442"><text:span text:style-name="T443">39.6</text:span><text:span text:style-name="T444">. dozės skirtingų rūšių gyvūnams, kuriems veterinarinis vaistas yra skirtas, vaisto forma, naudojimo būdas ir metodas bei siūlomas tinkamumo naudoti laikas;</text:span></text:p>
      <text:p text:style-name="P445"><text:span text:style-name="T446">39.7</text:span><text:span text:style-name="T44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span></text:p>
      <text:p text:style-name="P448"><text:span text:style-name="T449">39.8</text:span><text:span text:style-name="T450">. išlauka, jei veterinarinis vaistas skirtas maistiniams gyvūnams;</text:span></text:p>
      <text:p text:style-name="P451"><text:span text:style-name="T452">39.9</text:span><text:span text:style-name="T453">. gamintojo taikomų kokybės kontrolės metodų aprašymas;</text:span></text:p>
      <text:p text:style-name="P454"><text:span text:style-name="T455">39.10</text:span><text:span text:style-name="T456">. rezultatai:</text:span></text:p>
      <text:p text:style-name="P457"><text:span text:style-name="T458">39.10.1</text:span><text:span text:style-name="T459">. farmacinių (fizikinių ir cheminių, biologinių ar mikrobiologinių) tyrimų,</text:span></text:p>
      <text:p text:style-name="P460"><text:span text:style-name="T461">39.10.2</text:span><text:span text:style-name="T462">. saugumo ir liekanų tyrimų,</text:span></text:p>
      <text:p text:style-name="P463"><text:span text:style-name="T464">39.10.3</text:span><text:span text:style-name="T465">. ikiklinikinių ir klinikinių tyrimų,</text:span></text:p>
      <text:p text:style-name="P466"><text:span text:style-name="T467">39.10.4</text:span><text:span text:style-name="T468">. galimos veterinarinio vaisto keliamos rizikos aplinkai tyrimų; ši rizika turi būti nustatyta, ir kiekvienu konkrečiu atveju numatytos nuostatos dėl veterinarinio vaisto naudojimo ribojimo;</text:span></text:p>
      <text:p text:style-name="P469"><text:span text:style-name="T470">39.11</text:span><text:span text:style-name="T471">. išsamus veterinarijos farmakologinio budrumo aprašymas ir tam tikrais atvejais rizikos valdymo sistema, kurią pareiškėjas įdiegs;</text:span></text:p>
      <text:p text:style-name="P472"><text:span text:style-name="T473">39.12</text:span><text:span text:style-name="T474">. veterinarinio vaisto aprašas pagal 57 punkto reikalavimus, veterinarinio vaisto pirminės ir antrinės pakuotės maketai kartu su informaciniu lapeliu pagal 183–195 punktų nuostatas;</text:span></text:p>
      <text:p text:style-name="P475"><text:span text:style-name="T476">39.13</text:span><text:span text:style-name="T477">. dokumentas, įrodantis, kad gamintojui jo šalyje suteikta teisė gaminti veterinarinius vaistus;</text:span></text:p>
      <text:p text:style-name="P478"><text:span text:style-name="T479">39.14</text:span><text:span text:style-name="T480">. veterinarinio vaisto:</text:span></text:p>
      <text:p text:style-name="P481"><text:span text:style-name="T482">39.14.1</text:span><text:span text:style-name="T483">. kitoje ES šalyje arba trečiojoje šalyje veterinarinio vaisto registravimą patvirtinančios kopijos kartu su ES šalių, kuriose šiuo metu nagrinėjama paraiška registruoti veterinarinį vaistą, sąrašu,</text:span></text:p>
      <text:p text:style-name="P484"><text:span text:style-name="T485">39.14.2</text:span><text:span text:style-name="T486">. pareiškėjo pasiūlyto pagal 57 punktą arba ES šalies kompetentingos institucijos patvirtinto pagal 69–73 punktus veterinarinio vaisto aprašo ir pasiūlyto informacinio lapelio kopijos,</text:span></text:p>
      <text:p text:style-name="P487"><text:span text:style-name="T488">39.14.3</text:span><text:span text:style-name="T489">. duomenys apie bet kurį ES ar trečiosios šalies sprendimą dėl atsisakymo registruoti veterinarinį vaistą ir priežastys, nulėmusios tokį sprendimą;</text:span></text:p>
      <text:p text:style-name="P490"><text:span text:style-name="T491">39.14.4</text:span><text:span text:style-name="T492">. 39.14.1–3 punktuose nurodyta informacija turi būti nuolat atnaujinama;</text:span></text:p>
      <text:p text:style-name="P493"><text:span text:style-name="T494">39.15</text:span><text:span text:style-name="T495">. įrodymas, kad pareiškėjas turi kvalifikuotą asmenį, atsakingą už veterinarijos farmakologinį budrumą, ir turi priemonių pranešti apie bet kokias įtartas neigiamas reakcijas, pasireiškusias ES ar trečiojoje šalyje;</text:span></text:p>
      <text:p text:style-name="P496"><text:span text:style-name="T497">39.16</text:span><text:span text:style-name="T498">.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span></text:p>
      <text:p text:style-name="P499"><text:span text:style-name="T500">40</text:span><text:span text:style-name="T501">. Kartu su 39 punkte nurodytais dokumentais turi būti pateikti du veterinarinio vaisto pavyzdžiai.</text:span></text:p>
      <text:p text:style-name="P502"><text:span text:style-name="T503">41</text:span><text:span text:style-name="T504">. 39 punkte nurodytų dokumentų administracinė dalis turi būti pateikta spausdinta, susegta į segtuvą kietais viršeliais, o likusios dalys – spausdintos arba įrašytos į kompiuterinę laikmeną.</text:span></text:p>
      <text:p text:style-name="P505"><text:span text:style-name="T506">42</text:span><text:span text:style-name="T507">. Dokumentai ir informacija, susijusi su tyrimų, nurodytų 39.10 punkte, rezultatais, turi būti pateikta kartu su išsamiais ir kritiškais ekspertų apibendrinimais, parengtais, kaip nurodyta 59–61 punktuose.</text:span></text:p>
      <text:p text:style-name="P508"><text:span text:style-name="T509">43</text:span><text:span text:style-name="T510">. Nukrypstant nuo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10–11 punktų nuostatas Lietuvos Respublikoje arba ES šalyje praėjo ne mažiau kaip aštuoneri metai.</text:span></text:p>
      <text:p text:style-name="P511"><text:span text:style-name="T512">44</text:span><text:span text:style-name="T513">. Generinis veterinarinis vaistas, kuris registruojamas pagal 43 punktą, negali būti tiekiamas rinkai nepraėjus dešimt metų nuo referencinio veterinarinio vaisto registravimo.</text:span></text:p>
      <text:p text:style-name="P514"><text:span text:style-name="T515">45</text:span><text:span text:style-name="T516">. 44 punkto reikalavimai taip pat taikomi, jei referencinis veterinarinis vaistas nebuvo registruotas Lietuvos Respublikoje, kurioje teikiama generinio veterinarinio vaisto paraiška. Šiuo atveju pareiškėjas paraiškoje turi nurodyti ES šalį, kurioje referencinis veterinarinis vaistas yra arba buvo registruotas. LVVPI pareikalavus, tos ES šalies kompetentinga institucija per vieną mėnesį perduoda patvirtinimą, kad referencinis veterinarinis vaistas yra arba buvo registruotas, kartu pateikia išsamią referencinio veterinarinio vaisto sudėtį ir, jei būtina, kitus tiesiogiai susijusius dokumentus.</text:span></text:p>
      <text:p text:style-name="P517"><text:span text:style-name="T518">46</text:span><text:span text:style-name="T519">. Dešimties metų laikotarpis, nurodytas 44 punkte, pratęsiamas iki 13 metų, jei veterinariniai vaistai skirti žuvims ar bitėms arba kitų rūšių gyvūnams, nustatytiems EK nurodyta tvarka.</text:span></text:p>
      <text:p text:style-name="P520"><text:span text:style-name="T521">47</text:span><text:span text:style-name="T522">.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span></text:p>
      <text:p text:style-name="P523"><text:span text:style-name="T524">48</text:span><text:span text:style-name="T525">.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Veterinarijos vaistų gamybos, registravimo ir tiekimo į rinką Lietuvos Respublikoje reikalavimų 1 priede ir susijusiose išsamiose gairėse nurodytus esminius kriterijus. Kitų tyrimų duomenų, esančių referencinio veterinarinio vaisto sąrankoje, pateikti nebūtina.</text:span></text:p>
      <text:p text:style-name="P526"><text:span text:style-name="T527">49</text:span><text:span text:style-name="T528">. Veterinarinių vaistų, skirtų vienos ar daugiau rūšių maistiniams gyvūnams, kurių sudėtyje yra nauja veiklioji medžiaga, neregistruota ES iki 2004 m. balandžio 30 d., atveju kiekvienąkart papildant veterinarinio vaisto registracijos liudijimą kitų rūšių maistiniais gyvūnais 10 metų laikotarpis, numatytas 44 punkte, turi būti pratęsiamas vieneriems metams, jei papildymas daromas nepraėjus penkeriems metams nuo pirminio registravimo:</text:span></text:p>
      <text:p text:style-name="P529"><text:span text:style-name="T530">49.1</text:span><text:span text:style-name="T531">. laikotarpis neturi viršyti 13 metų registruotam veterinariniam vaistui, skirtam keturių ar daugiau rūšių maistiniams gyvūnams;</text:span></text:p>
      <text:p text:style-name="P532"><text:span text:style-name="T533">49.2</text:span><text:span text:style-name="T534">. dešimties metų laikotarpis veterinariniam vaistui, skirtam maistiniams gyvūnams, gali būti pratęstas iki 11, 12 ar 13 metų tik tuo atveju, jei veterinarinio vaisto tiekimo rinkai teisės turėtojas prieš tai pateikė paraišką didžiausiai liekanų koncentracijai nustatyti registracijos liudijime nurodytuose gyvūnuose.</text:span></text:p>
      <text:p text:style-name="P535"><text:span text:style-name="T536">50</text:span><text:span text:style-name="T537">. Būtini bandymai ar tyrimai, vykdomi taikant 43–49 punktų nuostatas, ir su jais susiję praktiniai reikalavimai neturi būti laikomi prieštaraujančiais patentų teisėms ar papildomiems veterinarinių vaistų apsaugos pažymėjimams.</text:span></text:p>
      <text:p text:style-name="P538"><text:span text:style-name="T539">51</text:span><text:span text:style-name="T540">. Nukrypstant nuo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ai žinomos ir naudojamos veterinarijos tikslams ES bent 10 metų, jų efektyvumas ir saugumas pripažintas pagal Veterinarijos vaistų gamybos, registravimo ir tiekimo į rinką Lietuvos<text:s/></text:span><text:soft-page-break/><text:span text:style-name="T541">Respublikoje reikalavimų 1 priede nustatytas sąlygas. Šiuo atveju pareiškėjas turi pateikti atitinkamą mokslinę literatūrą.</text:span></text:p>
      <text:p text:style-name="P542"><text:span text:style-name="T543">52</text:span><text:span text:style-name="T544">. EVA paskelbta paraiškos dėl didžiausios liekanų koncentracijos nustatymo pagal Reglamentą (EEB) Nr. 2377/90 įvertinimo ataskaita gali būti naudojama kaip literatūros šaltinis, ypač saugumo tyrimams.</text:span></text:p>
      <text:p text:style-name="P545"><text:span text:style-name="T546">53</text:span><text:span text:style-name="T547">.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LVVPI trečiajai šaliai negali leisti naudotis tokiais tyrimų ar bandymų pagal 43–50 punktus duomenimis, jei nepraėjo 3 metai nuo registravimo, kuriam šie tyrimai buvo atlikti.</text:span></text:p>
      <text:p text:style-name="P548"><text:span text:style-name="T549">54</text:span><text:span text:style-name="T550">.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39.10 punktą, bet nėra būtina pateikti mokslinę informaciją apie kiekvieną veikliąją medžiagą.</text:span></text:p>
      <text:p text:style-name="P551"><text:span text:style-name="T552">55</text:span><text:span text:style-name="T553">.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span></text:p>
      <text:p text:style-name="P554"><text:span text:style-name="T555">56</text:span><text:span text:style-name="T556">. Nukrypstant nuo 39.10 punkto ir išimties atvejais pareiškėjas imunologinių veterinarinių vaistų sąrankoje gali nepateikti tam tikrų gamybinių tyrimų su paskirties gyvūnais rezultatų, jei šių tyrimų negalima atlikti dėl tinkamai motyvuotų priežasčių, ypač atsižvelgiant į kitas Europos Bendrijos nuostatas.</text:span></text:p>
      <text:p text:style-name="P557"><text:span text:style-name="T558">57</text:span><text:span text:style-name="T559">. Veterinarinio vaisto apraše anglų ir lietuvių kalbomis nurodytu eiliškumu turi būti pateikta tokia informacija:</text:span></text:p>
      <text:p text:style-name="P560"><text:span text:style-name="T561">57.1</text:span><text:span text:style-name="T562">. veterinarinio vaisto pavadinimas, pateikiant jo stiprumą ir vaisto formą;</text:span></text:p>
      <text:p text:style-name="P563"><text:span text:style-name="T564">57.2</text:span><text:span text:style-name="T565">. kokybinė ir kiekybinė veikliųjų medžiagų sudėtis ir pagalbinės medžiagos, kurias būtina žinoti teisingai skiriant veterinarinį vaistą; būtina vartoti bendrinį vaistinių medžiagų pavadinimą arba cheminį aprašymą;</text:span></text:p>
      <text:p text:style-name="P566"><text:span text:style-name="T567">57.3</text:span><text:span text:style-name="T568">. vaisto forma;</text:span></text:p>
      <text:p text:style-name="P569"><text:span text:style-name="T570">57.4</text:span><text:span text:style-name="T571">. klinikiniai duomenys:</text:span></text:p>
      <text:p text:style-name="P572"><text:span text:style-name="T573">57.4.1</text:span><text:span text:style-name="T574">. paskirties gyvūnų rūšys,</text:span></text:p>
      <text:p text:style-name="P575"><text:span text:style-name="T576">57.4.2</text:span><text:span text:style-name="T577">. naudojimo indikacijos, nurodant paskirties gyvūnų rūšis,</text:span></text:p>
      <text:p text:style-name="P578"><text:span text:style-name="T579">57.4.3</text:span><text:span text:style-name="T580">. kontraindikacijos,</text:span></text:p>
      <text:p text:style-name="P581"><text:span text:style-name="T582">57.4.4</text:span><text:span text:style-name="T583">. specialieji nurodymai, naudojant skirtingų rūšių gyvūnams,</text:span></text:p>
      <text:p text:style-name="P584"><text:span text:style-name="T585">57.4.5</text:span><text:span text:style-name="T586">. specialios naudojimo atsargumo priemonės, įskaitant specialias atsargumo priemones asmenims, naudojantiems veterinarinį vaistą gyvūnams,</text:span></text:p>
      <text:p text:style-name="P587"><text:span text:style-name="T588">57.4.6</text:span><text:span text:style-name="T589">. neigiamos gyvūno reakcijos (dažnumas ir stiprumas),</text:span></text:p>
      <text:p text:style-name="P590"><text:span text:style-name="T591">57.4.7</text:span><text:span text:style-name="T592">. naudojimas vaikingoms patelėms ir laktacijos ar kiaušinių dėjimo metu,</text:span></text:p>
      <text:p text:style-name="P593"><text:span text:style-name="T594">57.4.8</text:span><text:span text:style-name="T595">. sąveika su kitais veterinariniais vaistais ir kitos sąveikos formos,</text:span></text:p>
      <text:p text:style-name="P596"><text:span text:style-name="T597">57.4.9</text:span><text:span text:style-name="T598">. dozės ir naudojimo būdas,</text:span></text:p>
      <text:p text:style-name="P599"><text:span text:style-name="T600">57.4.10</text:span><text:span text:style-name="T601">. perdozavimas (požymiai, pirmosios pagalbos priemonės, priešnuodžiai), jei būtina,</text:span></text:p>
      <text:p text:style-name="P602"><text:span text:style-name="T603">57.4.11</text:span><text:span text:style-name="T604">. išlauka įvairiems maisto produktams, įskaitant tuos, kuriems išlauka lygi nuliui;</text:span></text:p>
      <text:p text:style-name="P605"><text:span text:style-name="T606">57.5</text:span><text:span text:style-name="T607">. farmakologinės savybės:</text:span></text:p>
      <text:p text:style-name="P608"><text:span text:style-name="T609">57.5.1</text:span><text:span text:style-name="T610">. farmakodinaminės savybės,</text:span></text:p>
      <text:p text:style-name="P611"><text:span text:style-name="T612">57.5.2</text:span><text:span text:style-name="T613">. farmakokinetinės savybės;</text:span></text:p>
      <text:p text:style-name="P614"><text:span text:style-name="T615">57.6</text:span><text:span text:style-name="T616">. farmaciniai duomenys:</text:span></text:p>
      <text:p text:style-name="P617"><text:span text:style-name="T618">57.6.1</text:span><text:span text:style-name="T619">. pagalbinių medžiagų sąrašas,</text:span></text:p>
      <text:p text:style-name="P620"><text:span text:style-name="T621">57.6.2</text:span><text:span text:style-name="T622">. svarbiausi nesuderinamumai,</text:span></text:p>
      <text:p text:style-name="P623"><text:span text:style-name="T624">57.6.3</text:span><text:span text:style-name="T625">. tinkamumo naudoti laikas, kai būtina, veterinarinį vaistą atskiedus arba pirminę pakuotę atidarius pirmą kartą,</text:span></text:p>
      <text:p text:style-name="P626"><text:span text:style-name="T627">57.6.4</text:span><text:span text:style-name="T628">. specialieji laikymo nurodymai,</text:span></text:p>
      <text:p text:style-name="P629"><text:span text:style-name="T630">57.6.5</text:span><text:span text:style-name="T631">. pirminės pakuotės pobūdis ir sudedamosios dalys,</text:span></text:p>
      <text:p text:style-name="P632"><text:span text:style-name="T633">57.6.6</text:span><text:span text:style-name="T634">. specialios nesunaudoto veterinarinio vaisto arba su jo naudojimu susijusių atliekų naikinimo nuostatos, jei reikia;</text:span></text:p>
      <text:p text:style-name="P635"><text:span text:style-name="T636">57.7</text:span><text:span text:style-name="T637">. veterinarinio vaisto tiekimo rinkai teisės turėtojas;</text:span></text:p>
      <text:p text:style-name="P638"><text:span text:style-name="T639">57.8</text:span><text:span text:style-name="T640">. registravimo numeris (-iai);</text:span></text:p>
      <text:p text:style-name="P641"><text:span text:style-name="T642">57.9</text:span><text:span text:style-name="T643">. registravimo arba perregistravimo data;</text:span></text:p>
      <text:p text:style-name="P644"><text:span text:style-name="T645">57.10</text:span><text:span text:style-name="T646">. teksto peržiūros data.</text:span></text:p>
      <text:p text:style-name="P647"><text:span text:style-name="T648">58</text:span><text:span text:style-name="T649">. Į veterinarinio vaisto registracijos liudijimą pagal 43–50 punktų nuostatas negalima įtraukti tų referencinio veterinarinio vaisto aprašo dalių, kuriose yra nuoroda į indikacijas ar dozavimo formas, kurioms tebetaikoma patentų teisė generinio veterinarinio vaisto tiekimo rinkai metu.</text:span></text:p>
      <text:p text:style-name="P650"><text:span text:style-name="T651">59</text:span><text:span text:style-name="T652">. Pareiškėjai turi užtikrinti, kad išsamius ir kritiškus ekspertų apibendrinimus, nurodytus 42 punkte, rengtų ir parašu patvirtintų asmenys, turintys tinkamą techninę ar profesinę kvalifikaciją, išdėstytą trumpame gyvenimo aprašyme.</text:span></text:p>
      <text:p text:style-name="P653"><text:span text:style-name="T654">60</text:span><text:span text:style-name="T655">. Asmenys, turintys techninę ar profesinę kvalifikaciją, nurodytą 59 punkte, turi motyvuoti bet kokį mokslinės literatūros naudojimą, nurodytą 51 punkte, atsižvelgdami į Veterinarijos vaistų gamybos, registravimo ir tiekimo į rinką Lietuvos Respublikoje reikalavimų 1 priede išdėstytas sąlygas.</text:span></text:p>
      <text:p text:style-name="P656"><text:span text:style-name="T657">61</text:span><text:span text:style-name="T658">. Asmenų, nurodytų 59 punkte, trumpas gyvenimo aprašymas turi būti pridėtas prie išsamių kritiškų ekspertų apibendrinimų.</text:span></text:p>
      <text:p text:style-name="P659"><text:span text:style-name="T660">62</text:span><text:span text:style-name="T661">. LVVPI turi užtikrinti, kad veterinarinio vaisto registravimo procedūra būtų užbaigta ne vėliau kaip per 210 dienų nuo tinkamos paraiškos pateikimo.</text:span></text:p>
      <text:p text:style-name="P662"><text:span text:style-name="T663">63</text:span><text:span text:style-name="T664">. Paraiškos dėl to paties veterinarinio vaisto registravimo dviejose ar daugiau ES šalių pateikiamos pagal 109–156 punktus.</text:span></text:p>
      <text:p text:style-name="P665"><text:span text:style-name="T666">64</text:span><text:span text:style-name="T667">. LVVPI sustabdo veterinarinio vaisto registravimo procedūrą ir pataria pareiškėjui taikyti procedūrą, numatytą IV skyriuje, jei nustato, kad prašymas registruoti tą patį veterinarinį vaistą Lietuvos Respublikoje yra nagrinėjamas kitoje ES šalyje.</text:span></text:p>
      <text:p text:style-name="P668"><text:span text:style-name="T669">65</text:span><text:span text:style-name="T670">. Kai LVVPI informuojama, kad veterinarinį vaistą, kuriam registruoti Lietuvos Respublikoje pateikta paraiška, nuspręsta registruoti kitoje ES šalyje, ji turi atmesti paraišką, nebent ji buvo pateikta laikantis 109–156 punktų nuostatų.</text:span></text:p>
      <text:p text:style-name="P671"><text:span text:style-name="T672">66</text:span><text:span text:style-name="T673">. Nagrinėdama pateiktą paraišką pagal 33–56 punktų nuostatas, LVVPI:</text:span></text:p>
      <text:p text:style-name="P674"><text:span text:style-name="T675">66.1</text:span><text:span text:style-name="T676">. turi patikrinti, ar paraiškoje pateikti dokumentai atitinka 33–56 punktų reikalavimus, ir įsitikinti, ar įvykdytos būtinos sąlygos veterinarinį vaistą registruoti;</text:span></text:p>
      <text:p text:style-name="P677"><text:span text:style-name="T678">66.2</text:span><text:span text:style-name="T679">.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39.9 punktą yra tinkami;</text:span></text:p>
      <text:p text:style-name="P680"><text:span text:style-name="T681">66.3</text:span><text:span text:style-name="T682">. gali patikrinti, ypač konsultuodamasi su nacionaline arba ES kontroline laboratorija, ar pareiškėjo nurodytas analitinis metodas liekanoms aptikti, kaip nurodyta 39.10.2 punkte, yra tinkamas;</text:span></text:p>
      <text:p text:style-name="P683"><text:span text:style-name="T684">66.4</text:span><text:span text:style-name="T685">. prireikus gali pareikalauti pareiškėjo pateikti papildomos informacijos dalykams, išvardintiems 33–42, 51–56 punktuose. Kai LVVPI to pareikalauja, laikas, nurodytas 62 punkte, laikinai sustabdomas, kol bus pateikti reikalaujami papildomi duomenys. Šis laikas taip pat gali būti laikinai sustabdomas bet kuriam laikotarpiui, kuris gali būti suteikiamas pareiškėjui pateikti paaiškinimus žodžiu arba raštu.</text:span></text:p>
      <text:p text:style-name="P686"><text:span text:style-name="T687">67</text:span><text:span text:style-name="T688">. Veterinarinio vaisto paraišką ir ekspertų siūlymus LVVPI perduoda VPK, kuri galutinę išvadą dėl registravimo teikia LVVPI.</text:span></text:p>
      <text:p text:style-name="P689"><text:span text:style-name="T690">68</text:span><text:span text:style-name="T691">. LVVPI gali:</text:span></text:p>
      <text:p text:style-name="P692"><text:span text:style-name="T693">68.1</text:span><text:span text:style-name="T694">. patikrinti, ar veterinarinių vaistų iš trečiųjų šalių gamintojai ir importuotojai yra pajėgūs gaminti laikydamiesi 39.4 punkto reikalavimų ir taikyti kokybės kontrolės metodus, aprašytus veterinarinio vaisto sąrankoje, pagal 39.9 punkto reikalavimus;</text:span></text:p>
      <text:p text:style-name="P695"><text:span text:style-name="T696">68.2</text:span><text:span text:style-name="T697">. patvirtinti veterinarinių vaistų iš trečiųjų šalių gamintojus ir importuotojus, jei kai kurios gamybos fazės ir (arba) kai kurie tyrimai, numatyti 68.1 punkte, atliekami trečiųjų asmenų; šiuo atveju LVVPI turi tikrinti ir juos.</text:span></text:p>
      <text:p text:style-name="P698"><text:span text:style-name="T699">69</text:span><text:span text:style-name="T700">. Kai sprendimas registruoti veterinarinį vaistą paskelbiamas „Valstybės žiniose“, LVVPI pareiškėjui išduoda veterinarinio vaisto registracijos liudijimą su pridėtu patvirtintu veterinarinio vaisto aprašu, informaciniu lapeliu ir ženklinimo rekvizitais lietuvių kalba.</text:span></text:p>
      <text:p text:style-name="P701"><text:span text:style-name="T702">70</text:span><text:span text:style-name="T703">. LVVPI turi užtikrinti, kad informacija, susijusi su veterinariniu vaistu, ypač ženklinimo rekvizitai ir informacinis lapelis, atitiktų veterinarinio vaisto aprašą, patvirtintą veterinarinio vaisto registravimo metu ir vėliau.</text:span></text:p>
      <text:p text:style-name="P704"><text:span text:style-name="T705">71</text:span><text:span text:style-name="T706">. LVVPI turi nedelsiant suteikti galimybę visuomenei susipažinti su veterinarinio vaisto, kurį ji registravo, aprašu.</text:span></text:p>
      <text:p text:style-name="P707"><text:span text:style-name="T708">72</text:span><text:span text:style-name="T709">. LVVPI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span></text:p>
      <text:p text:style-name="P710"><text:span text:style-name="T711">73</text:span><text:span text:style-name="T712">. LVVPI turi nedelsiant suteikti galimybę visuomenei susipažinti su įvertinimo ataskaita ir nuomonę nulėmusiomis priežastimis, pašalinusi bet kokią komercinio pobūdžio konfidencialią informaciją.</text:span></text:p>
      <text:p text:style-name="P713"><text:span text:style-name="T714">74</text:span><text:span text:style-name="T715">.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span></text:p>
      <text:p text:style-name="P716"><text:span text:style-name="T717">75</text:span><text:span text:style-name="T718">. Išimties atvejais ir pasikonsultavusi su pareiškėju, LVVPI, išduodama veterinarinio vaisto registracijos liudijimą, gali pareikalauti, kad pareiškėjas imtų taikyti specifines procedūras, ypač susijusias su veterinarinio vaisto saugumu, praneštų LVVPI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span></text:p>
      <text:p text:style-name="P719"><text:span text:style-name="T720">76</text:span><text:span text:style-name="T721">. Gavęs veterinarinio vaisto registracijos liudijimą, veterinarinio vaisto tiekimo rinkai teisės turėtojas turi stebėti gamybos ir kokybės kontrolės metodų, nurodytų 39.4 ir 39.9 punktuose, techninį ir mokslinį progresą ir taikyti visus būtinus pakeitimus, kad veterinarinis vaistas būtų gaminamas ir kontroliuojamas pagal bendrai priimtus mokslinius metodus. Atsiradus bet kokiems pakeitimams, veterinarinio vaisto tiekimo rinkai teisės turėtojas juos turi pateikti patvirtinti LVVPI.</text:span></text:p>
      <text:p text:style-name="P722"><text:span text:style-name="T723">77</text:span><text:span text:style-name="T724">. LVVPI gali reikalauti pareiškėjo arba veterinarinio vaisto tiekimo rinkai teisės turėtojo pateikti pakankamą kiekį medžiagų, kad būtų galima kontroliuoti veterinarinių vaistų liekanas.</text:span></text:p>
      <text:p text:style-name="P725"><text:span text:style-name="T726">78</text:span><text:span text:style-name="T727">. LVVPI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Tarybos direktyvą 96/23/EB.</text:span></text:p>
      <text:p text:style-name="P728"><text:span text:style-name="T729">79</text:span><text:span text:style-name="T730">. Veterinarinio vaisto tiekimo rinkai teisės turėtojas turi nedelsiant pateikti LVVPI bet kokią naują informaciją, dėl kurios reikia iš dalies pakeisti informaciją ir (ar) dokumentus, nurodytus 38–54 ir 57 punktuose ar Veterinarijos vaistų gamybos, registravimo ir tiekimo į rinką Lietuvos Respublikoje reikalavimų 1 priede.</text:span></text:p>
      <text:p text:style-name="P731"><text:span text:style-name="T732">80</text:span><text:span text:style-name="T733">. Veterinarinio vaisto tiekimo rinkai teisės turėtojas turi nedelsiant pranešti LVVP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span></text:p>
      <text:p text:style-name="P734"><text:span text:style-name="T735">81</text:span><text:span text:style-name="T736">. Siekdama, kad naudos ir naudojimo rizikos santykio vertinimą būtų galima atlikti nuolat, LVVPI bet kuriuo metu gali pareikalauti, kad veterinarinio vaisto tiekimo rinkai teisės turėtojas pateiktų duomenis, patvirtinančius palankų naudos ir naudojimo rizikos santykį.</text:span></text:p>
      <text:p text:style-name="P737"><text:span text:style-name="T738">82</text:span><text:span text:style-name="T739">. Padaręs bet kokius 33–56 punktuose numatytų duomenų ir dokumentų pakeitimus, veterinarinio vaisto tiekimo rinkai teisės turėtojas turi nedelsdamas pranešti LVVPI.</text:span></text:p>
      <text:p text:style-name="P740"><text:span text:style-name="T741">83</text:span><text:span text:style-name="T742">. Veterinarinio vaisto tiekimo rinkai teisės turėtojas turi pranešti LVVPI apie veterinarinio vaisto patvirtintų pakuočių ir stiprumų faktinio tiekimo Lietuvos Respublikos rinkai datą.</text:span></text:p>
      <text:p text:style-name="P743"><text:span text:style-name="T744">84</text:span><text:span text:style-name="T745">. Veterinarinio vaisto tiekimo rinkai teisės turėtojas taip pat turi pranešti LVVPI apie veterinarinio vaisto tiekimo Lietuvos Respublikos rinkai laikiną ar visišką nutraukimą. Apie tai turi būti pranešta ne vėliau kaip likus 2 mėnesiams iki vaisto tiekimo rinkai sustabdymo, išskyrus išimties atvejus.</text:span></text:p>
      <text:p text:style-name="P746"><text:span text:style-name="T747">85</text:span><text:span text:style-name="T748">. Kiekvienų metų pradžioje veterinarinio vaisto tiekimo rinkai teisės turėtojas ar veterinarinio vaisto tiekimo rinkai teisės turėtojo atstovas turi pateikti LVVPI visus duomenis apie praeitais metais tiekto rinkai veterinarinio vaisto kiekį ir bet kokius turimus duomenis apie parduotų galutiniam naudotojui veterinarinių vaistų kiekį.</text:span></text:p>
      <text:p text:style-name="P749"><text:span text:style-name="T750">86</text:span><text:span text:style-name="T751">. Nepažeidžiant 90 ir 91 punktų, veterinarinio vaisto registravimas galioja penkerius metus.</text:span></text:p>
      <text:p text:style-name="P752"><text:span text:style-name="T753">87</text:span><text:span text:style-name="T754">. Veterinarinio vaisto registravimas atnaujinamas praėjus 5 metams, iš naujo įvertinus naudos ir naudojimo rizikos santykį.</text:span></text:p>
      <text:p text:style-name="P755"><text:span text:style-name="T756">88</text:span><text:span text:style-name="T757">. Perregistravimui veterinarinio vaisto tiekimo rinkai teisės turėtojas likus ne mažiau kaip 6 mėnesiams iki registravimo galiojimo pabaigos pagal 86 punkto nuostatas turi pateikti visų kokybės, saugumo ir efektyvumo dokumentų, įtraukiant visus pakeitimus, padarytus nuo veterinarinio vaisto registracijos liudijimo išdavimo, suvestinį sąrašą. LVVPI gali bet kuriuo metu pareikalauti, kad veterinarinio vaisto tiekimo rinkai teisės turėtojas pateiktų dokumentus, išvardintus sąraše.</text:span></text:p>
      <text:p text:style-name="P758"><text:span text:style-name="T759">89</text:span><text:span text:style-name="T760">. Perregistravus veterinarinį vaistą, registravimas Lietuvos Respublikoje galioja neribotą laiką, nebent LVVPI dėl veterinarijos farmakologinio budrumo motyvuotai nusprendžia dar vieną kartą papildomai perregistruoti veterinarinį vaistą penkerių metų laikotarpiui pagal 87–88 punktų nuostatas.</text:span></text:p>
      <text:p text:style-name="P761"><text:span text:style-name="T762">90</text:span><text:span text:style-name="T763">. Veterinarinio vaisto registracijos liudijimo galiojimas panaikinamas, jei per 3 metus nuo registracijos liudijimo išdavimo veterinarinis vaistas faktiškai nebuvo tiektas Lietuvos Respublikos rinkai.</text:span></text:p>
      <text:p text:style-name="P764"><text:span text:style-name="T765">91</text:span><text:span text:style-name="T766">. Veterinarinio vaisto registracijos liudijimo galiojimas panaikinamas, jei registruotas veterinarinis vaistas, anksčiau tiektas Lietuvos Respublikos rinkai, netiekiamas rinkai 3 metus iš eilės.</text:span></text:p>
      <text:p text:style-name="P767"><text:span text:style-name="T768">92</text:span><text:span text:style-name="T769">. LVVPI gali išimties atvejais ir dėl žmonių ar gyvūnų sveikatos interesų netaikyti 90 ir 91 punkto reikalavimų. Tokio netaikymo priežastys privalo būti tinkamai motyvuotos.</text:span></text:p>
      <text:p text:style-name="P770"><text:span text:style-name="T771">93</text:span><text:span text:style-name="T772">. Veterinarinio vaisto registravimas nepanaikina gamintojo ir veterinarinio vaisto tiekimo rinkai teisės turėtojo teisinės atsakomybės.</text:span></text:p>
      <text:p text:style-name="P773"><text:span text:style-name="T774">94</text:span><text:span text:style-name="T775">. Registruoti veterinarinį vaistą turi būti atsisakoma, jei LVVPI pateikta veterinarinio vaisto sąranka neatitinka 33–56 ir 59–61 punktų reikalavimų.</text:span></text:p>
      <text:p text:style-name="P776"><text:span text:style-name="T777">95</text:span><text:span text:style-name="T778">. Veterinarinio vaisto registracijos liudijimas neišduodamas, kai patikrinus duomenis ir dokumentus pagal 33–46 punktų reikalavimus akivaizdu, kad:</text:span></text:p>
      <text:p text:style-name="P779"><text:span text:style-name="T780">95.1</text:span><text:span text:style-name="T78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span></text:p>
      <text:p text:style-name="P782"><text:span text:style-name="T783">95.2</text:span><text:span text:style-name="T784">. veterinarinis vaistas nepasižymi terapiniu poveikiu arba pareiškėjas nepakankamai įrodė terapinį efektyvumą tiems gyvūnams, kuriems gydyti jis skirtas;</text:span></text:p>
      <text:p text:style-name="P785"><text:span text:style-name="T786">95.3</text:span><text:span text:style-name="T787">. vaisto kiekybinė ir kokybinė sudėtis neatitinka deklaruotosios;</text:span></text:p>
      <text:p text:style-name="P788"><text:span text:style-name="T789">95.4</text:span><text:span text:style-name="T790">. pareiškėjo rekomenduojama išlauka nėra pakankamai ilga užtikrinti, kad iš gydyto gyvūno gautuose maisto produktuose nėra liekanų, galinčių kelti pavojų vartotojo sveikatai, arba išlauka yra nepakankamai pagrįsta;</text:span></text:p>
      <text:p text:style-name="P791"><text:span text:style-name="T792">95.5</text:span><text:span text:style-name="T793">. pareiškėjo pasiūlyti ženklinimo rekvizitai arba informacinis lapelis neatitinka šių Reikalavimų;</text:span></text:p>
      <text:p text:style-name="P794"><text:span text:style-name="T795">95.6</text:span><text:span text:style-name="T796">. veterinarinis vaistas siūlomas parduoti tikslu, draudžiamu pagal kitas Europos Bendrijos nuostatas.</text:span></text:p>
      <text:p text:style-name="P797"><text:span text:style-name="T798">96</text:span><text:span text:style-name="T799">. Kai susijęs Europos Bendrijos ar Lietuvos Respublikos teisės aktas yra tik priimamas, LVVPI gali atsisakyti registruoti veterinarinį vaistą, kai tokie veiksmai būtini visuomenės sveikatos, naudotojų ir gyvūnų sveikatos apsaugai.</text:span></text:p>
      <text:p text:style-name="P800"><text:span text:style-name="T801">97</text:span><text:span text:style-name="T802">. Pareiškėjas ar veterinarinio vaisto tiekimo rinkai teisės turėtojas yra atsakingas už pateiktų dokumentų ir duomenų tikslumą.</text:span></text:p>
      <text:p text:style-name="P803"><text:span text:style-name="T804">98</text:span><text:span text:style-name="T805">. Sustabdžius arba panaikinus veterinarinio vaisto registravimo galiojimą, jo įvežimas į Lietuvos Respubliką bei tiekimas rinkai yra neteisėti.</text:span></text:p>
      <text:p text:style-name="P806"/>
      <text:p text:style-name="P807"><text:span text:style-name="T808">III</text:span><text:span text:style-name="T809">.<text:s/></text:span><text:span text:style-name="T810">REIKALAVIMAI homeopatiniams veterinariniams vaistams</text:span></text:p>
      <text:p text:style-name="P811"/>
      <text:p text:style-name="P812"><text:span text:style-name="T813">99</text:span><text:span text:style-name="T814">. Joks homeopatinis veterinarinis vaistas negali būti tiekiamas Lietuvos Respublikos rinkai be LVVPI išduoto veterinarinio vaisto registracijos liudijimo. Homeopatiniams veterinariniams vaistams, registruotiems pagal 103–107 punktus, taikomos 112–122 punktų nuostatos.</text:span></text:p>
      <text:p text:style-name="P815"><text:span text:style-name="T816">100</text:span><text:span text:style-name="T817">. Lietuvos Respublikoje homeopatiniams veterinariniams vaistams, atitinkantiems 103 punkto reikalavimus, taikoma supaprastinta registravimo tvarka.</text:span></text:p>
      <text:p text:style-name="P818"><text:span text:style-name="T819">101</text:span><text:span text:style-name="T820">. Nukrypstant nuo 23 ir 25 punktų nuostatų, homeopatiniai veterinariniai vaistai gali būti naudojami nemaistiniams gyvūnams, privačiam veterinarijos gydytojui prisiimant atsakomybę.</text:span></text:p>
      <text:p text:style-name="P821"><text:span text:style-name="T822">102</text:span><text:span text:style-name="T823">. Maistiniams gyvūnams, nukrypstant nuo 26–29 punktų reikalavimų, privačiam veterinarijos gydytojui prisiimant atsakomybę, Lietuvos Respublikoje leidžiama naudoti homeopatinius veterinarinius vaistus, kurių veikliosios sudedamosios dalys įrašytos Reglamento (EEB) Nr. 2377/90 II priede.</text:span></text:p>
      <text:p text:style-name="P824"><text:span text:style-name="T825">103</text:span><text:span text:style-name="T826">. Nepažeidžiant Reglamento (EEB) Nr. 2377/90, specialioji supaprastinto registravimo tvarka gali būti taikoma tik homeopatiniams veterinariniams vaistams, atitinkantiems visas šias sąlygas:</text:span></text:p>
      <text:p text:style-name="P827"><text:span text:style-name="T828">103.1</text:span><text:span text:style-name="T829">. jie naudojami būdu, aprašytu Europos farmakopėjoje, arba, tokio nesant, būdu, aprašytu farmakopėjose, oficialiai naudojamose ES šalyse;</text:span></text:p>
      <text:p text:style-name="P830"><text:span text:style-name="T831">103.2</text:span><text:span text:style-name="T832">. veterinarinio vaisto etiketėje arba bet kokioje informacijoje, susijusioje su veterinariniu vaistu, nenurodoma jokia konkreti terapinė indikacija;</text:span></text:p>
      <text:p text:style-name="P833"><text:span text:style-name="T834">103.3</text:span><text:span text:style-name="T835">. skiedimo laipsnis yra pakankamas, kad būtų garantuotas homeopatinio veterinarinio vaisto saugumas. Vaiste neturi būti daugiau nei 1/10 000 pradinės („motininės“) tinktūros dalies.</text:span></text:p>
      <text:p text:style-name="P836"><text:span text:style-name="T837">104</text:span><text:span text:style-name="T838">. Homeopatinio veterinarinio vaisto registravimo metu LVVPI nusprendžia, kad homeopatinis veterinarinis vaistas bus išduodamas su veterinarijos gydytojo receptu ar be jo.</text:span></text:p>
      <text:p text:style-name="P839"><text:span text:style-name="T840">105</text:span><text:span text:style-name="T841">. Procedūros ir nuostatos, numatytos šių Reikalavimų II skyriuje, išskyrus 69–73 punktų nuostatas, taikomos ir supaprastintai homeopatinių veterinarinių vaistų, kurie atitinka 103 punkto nuostatas, registravimo tvarkai, išskyrus terapinio efektyvumo įrodymus.</text:span></text:p>
      <text:p text:style-name="P842"><text:span text:style-name="T843">106</text:span><text:span text:style-name="T844">. LVVPI teikiamas prašymas taikyti supaprastintą homeopatinio veterinarinio vaisto registravimo tvarką gali apimti keletą homeopatinių veterinarinių vaistų, gautų iš vieno ar kelių tų pačių homeopatinių šaltinių. Prie prašymo turi būti pridėti homeopatinio veterinarinio vaisto farmacinę kokybę ir gamybos serijų vienodumą įrodantys dokumentai:</text:span></text:p>
      <text:p text:style-name="P845"><text:span text:style-name="T846">106.1</text:span><text:span text:style-name="T847">. homeopatinio šaltinio ar šaltinių mokslinis pavadinimas arba pavadinimas, esantis farmakopėjoje, nurodant norimus registruoti įvairius naudojimo būdus, homeopatinio veterinarinio vaisto formas ir skiedimo laipsnius;</text:span></text:p>
      <text:p text:style-name="P848"><text:span text:style-name="T849">106.2</text:span><text:span text:style-name="T850">.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span></text:p>
      <text:p text:style-name="P851"><text:span text:style-name="T852">106.3</text:span><text:span text:style-name="T853">. kiekvienos veterinarinio vaisto formos gamybos ir kokybės kontrolės dokumentai bei skiedimo ir potencijavimo metodų aprašymas;</text:span></text:p>
      <text:p text:style-name="P854"><text:span text:style-name="T855">106.4</text:span><text:span text:style-name="T856"><text:s/>homeopatinių veterinarinių vaistų gamybos licencijos kopija;</text:span></text:p>
      <text:p text:style-name="P857"><text:span text:style-name="T858">106.5</text:span><text:span text:style-name="T859">. homeopatinio veterinarinio vaisto registravimą kitose ES šalyse patvirtinančių dokumentų kopijos;</text:span></text:p>
      <text:p text:style-name="P860"><text:span text:style-name="T861">106.6</text:span><text:span text:style-name="T862">. homeopatinio veterinarinio vaisto pirminės ir antrinės pakuotės maketai ir du pavyzdžiai;</text:span></text:p>
      <text:p text:style-name="P863"><text:span text:style-name="T864">106.7</text:span><text:span text:style-name="T865">. duomenys apie homeopatinio veterinarinio vaisto stabilumą;</text:span></text:p>
      <text:p text:style-name="P866"><text:span text:style-name="T867">106.8</text:span><text:span text:style-name="T868">. siūloma išlauka, pateikiant būtiną pagrindimą.</text:span></text:p>
      <text:p text:style-name="P869"><text:span text:style-name="T870">107</text:span><text:span text:style-name="T871">. Homeopatiniai veterinariniai vaistai, neatitinkantys šių Reikalavimų 103 punkto nuostatų, registruojami pagal Reikalavimų II skyriaus nuostatas</text:span></text:p>
      <text:p text:style-name="P872"><text:span text:style-name="T873">108</text:span><text:span text:style-name="T874">. Šio skyriaus nuostatos netaikomos imunologiniams homeopatiniams veterinariniams vaistams.</text:span></text:p>
      <text:p text:style-name="P875"/>
      <text:p text:style-name="P876"><text:span text:style-name="T877">IV</text:span><text:span text:style-name="T878">.<text:s/></text:span><text:span text:style-name="T879">VETERINARINIŲ VAISTŲ REGISTRAVIMAS SAVITARPIO PRIPAŽINIMO IR DECENTRALIZUOTA PROCEDŪROMIS</text:span></text:p>
      <text:p text:style-name="P880"/>
      <text:p text:style-name="P881"><text:span text:style-name="T882">109</text:span><text:span text:style-name="T883">. ES klausimus dėl veterinarinių vaistų registravimo dviejose ar daugiau ES šalių, vykdomo pagal šio skyriaus nuostatas, nagrinėja speciali EK sudaryta koordinavimo grupė (toliau – Koordinavimo grupė).</text:span></text:p>
      <text:p text:style-name="P884"><text:span text:style-name="T885">110</text:span><text:span text:style-name="T886">. Koordinavimo grupę sudaro po vieną kiekvienos ES šalies atstovą, skiriamą 3 metų kadencijai, kuri gali būti pratęsiama. Koordinavimo grupės nariams gali padėti ekspertai.</text:span></text:p>
      <text:p text:style-name="P887"><text:span text:style-name="T888">111</text:span><text:span text:style-name="T889">. Koordinavimo grupė vadovaujasi savo darbo reglamentu, kuris įsigalioja EK pareiškus palankią nuomonę. Šis darbo reglamentas skelbiamas viešai.</text:span></text:p>
      <text:p text:style-name="P890"><text:span text:style-name="T891">112</text:span><text:span text:style-name="T892">. Norėdamas registruoti veterinarinį vaistą daugiau nei vienoje ES šalyje, pareiškėjas toms ES šalims turi pateikti identiškas paraiškas. Veterinarinio vaisto sąrankoje turi būti visa administracinė informacija bei moksliniai ir techniniai dokumentai, nurodyti 33–57 punktuose. Pateikiamuose dokumentuose turi būti sąrašas ES šalių, kurioms paraiška buvo ar yra teikiama.</text:span></text:p>
      <text:p text:style-name="P893"><text:span text:style-name="T894">113</text:span><text:span text:style-name="T895">. Pareiškėjas pareikalauja vienos ES šalies veikti kaip referencinei ES šaliai ir parengti veterinarinio vaisto įvertinimo ataskaitą pagal 115 ar 116 punktą.</text:span></text:p>
      <text:p text:style-name="P896"><text:span text:style-name="T897">114</text:span><text:span text:style-name="T898">. Tam tikrais atvejais įvertinimo ataskaitoje turi būti pateiktas 49 arba 53 punkte nurodytos informacijos vertinimas.</text:span></text:p>
      <text:p text:style-name="P899"><text:span text:style-name="T900">115</text:span><text:span text:style-name="T901">. Jei veterinarinis vaistas buvo užregistruotas paraiškos pateikimo metu, suinteresuotos ES šalys turi pripažinti referencinės ES šalies registravimą. Tuo tikslu veterinarinio vaisto tiekimo rinkai teisės turėtojas pareikalauja, kad referencinė ES šalis parengtų jos registruoto veterinarinio vaisto įvertinimo ataskaitą arba, jei būtina, atnaujintų bet kokią esamą įvertinimo ataskaitą. Referencinė ES šalis turi parengti arba atnaujinti įvertinimo ataskaitą per 90 dienų nuo tinkamos paraiškos gavimo. Įvertinimo ataskaita kartu su patvirtintu veterinarinio vaisto aprašu, ženklinimo rekvizitais ir informaciniu lapeliu siunčiama suinteresuotoms ES šalims ir pareiškėjui.</text:span></text:p>
      <text:p text:style-name="P902"><text:span text:style-name="T903">116</text:span><text:span text:style-name="T904">. Jei veterinarinis vaistas paraiškos pateikimo metu dar nebuvo užregistruotas, pareiškėjas turi pareikalauti referencinės ES šalies parengti įvertinimo ataskaitos projektą, veterinarinio vaisto aprašo bei ženklinimo rekvizitų ir informacinio lapelio projektus. Referencinė ES šalis turi parengti šiuos projektus per 120 dienų nuo tinkamos paraiškos gavimo ir išsiųsti juos suinteresuotoms ES šalims ir pareiškėjui.</text:span></text:p>
      <text:p text:style-name="P905"><text:span text:style-name="T906">117</text:span><text:span text:style-name="T907">. Per 90 dienų nuo dokumentų, nurodytų 115 ir 116 punktuose, gavimo suinteresuotos ES šalys turi patvirtinti įvertinimo ataskaitą, veterinarinio vaisto aprašą bei ženklinimo rekvizitus ir informacinį lapelį ir atitinkamai informuoti referencinę ES šalį. Referencinė ES šalis turi fiksuoti visų ES šalių susitarimą, užbaigti procedūrą ir informuoti pareiškėją.</text:span></text:p>
      <text:p text:style-name="P908"><text:span text:style-name="T909">118</text:span><text:span text:style-name="T910">. LVVPI, kuriai paraiška buvo pateikta pagal 112 punktą, per 30 dienų nuo nutarimo pripažinti, turi registruoti veterinarinį vaistą, remdamasi įvertinimo ataskaita, veterinarinio vaisto aprašu, ženklinimo rekvizitais ir informaciniu lapeliu.</text:span></text:p>
      <text:p text:style-name="P911"><text:span text:style-name="T912">119</text:span><text:span text:style-name="T913">. Jei per laikotarpį, nustatytą 117 punkte, LVVPI negali patvirtinti įvertinimo ataskaitos, veterinarinio vaisto aprašo, ženklinimo rekvizitų ir informacinio lapelio dėl galimos rimtos rizikos visuomenės ir gyvūnų sveikatai, ji turi išsamiai paaiškinti priežastis, nulėmusias jos sprendimą,<text:s/></text:span><text:soft-page-break/><text:span text:style-name="T914">referencinei ES šaliai, kitoms suinteresuotoms ES šalims ir pareiškėjui. Apie klausimus, dėl kurių nesutariama, reikia nedelsiant pranešti Koordinavimo grupei.</text:span></text:p>
      <text:p text:style-name="P915"><text:span text:style-name="T916">120</text:span><text:span text:style-name="T917">. Jei LVVPI, kuriai buvo pateikta paraiška, taiko 223 punkto nuostatas, ji daugiau nebelaikoma suinteresuota ES šalimi pagal šį skyrių.</text:span></text:p>
      <text:p text:style-name="P918"><text:span text:style-name="T919">121</text:span><text:span text:style-name="T920">. Vertindama galimą rimtą riziką žmonių ar gyvūnų sveikatai ar aplinkai, LVVPI turi remtis</text:span><text:span text:style-name="T921"><text:s/></text:span><text:span text:style-name="T922">EK patvirtintomis gairėmis.</text:span></text:p>
      <text:p text:style-name="P923"><text:span text:style-name="T924">122</text:span><text:span text:style-name="T925">. Koordinavimo grupėje visos ES šalys, nurodytos 119 punkte, turi stengtis pasiekti susitarimą. Jos turi suteikti pareiškėjui galimybę išdėstyti savo požiūrį žodžiu arba raštu. Jei per 60 dienų nuo pranešimo apie klausimus, dėl kurių nesutariama, ES šalys pasiekia susitarimą, referencinė ES šalis fiksuoja susitarimą, baigia procedūrą ir apie tai praneša pareiškėjui. Šiuo atveju taikomi 118 punkto nuostatai.</text:span></text:p>
      <text:p text:style-name="P926"><text:span text:style-name="T927">123</text:span><text:span text:style-name="T928">. Jei ES šalys nesutaria per 60 dienų, apie tai nedelsiant pranešama EVA, norint taikyti procedūrą pagal 132–151 punktus. EVA pateikiamas išsamus aprašymas klausimų, dėl kurių ES šalims nepavyko pasiekti susitarimo, ir nesutarimų priežastys. Šios informacijos kopija turi būti pateikta pareiškėjui.</text:span></text:p>
      <text:p text:style-name="P929"><text:span text:style-name="T930">124</text:span><text:span text:style-name="T931">. Kai tik pareiškėjui pranešama apie klausimo svarstymo perdavimą EVA, jis EVA nedelsiant turi nusiųsti informacijos ir dokumentų, nurodytų 112 punkte, kopijas.</text:span></text:p>
      <text:p text:style-name="P932"><text:span text:style-name="T933">125</text:span><text:span text:style-name="T934">. 123 punkte nurodytu atveju ES šalys, patvirtinusios referencinės ES šalies pateiktą įvertinimo ataskaitą, veterinarinio vaisto aprašą, ženklinimo rekvizitus ir informacinį lapelį, gali pareiškėjo prašymu registruoti veterinarinį vaistą nelaukdamos 132–143 punktuose nustatytos procedūros rezultatų, jų nepažeidžiant.</text:span></text:p>
      <text:p text:style-name="P935"><text:span text:style-name="T936">126</text:span><text:span text:style-name="T937">. Jei dvi ar daugiau paraiškų pagal 33–57 punktus buvo pateiktos registruoti konkretų veterinarinį vaistą ir jei ES šalys priėmė skirtingus sprendimus dėl registravimo arba jo sustabdymo ar panaikinimo, ES šalis, EK arba veterinarinio vaisto tiekimo rinkai teisės turėtojas gali perduoti klausimą svarstyti EVA Veterinarinių vaistų komitetui (toliau – VVK) dėl 132–151 punktuose nustatytos tvarkos taikymo.</text:span></text:p>
      <text:p text:style-name="P938"><text:span text:style-name="T939">127</text:span><text:span text:style-name="T940">. Ypatingais atvejais, kai tai susiję su Europos Bendrijos interesais, ES šalys, EK, pareiškėjas arba veterinarinio vaisto tiekimo rinkai teisės turėtojas turi perduoti EVA VVK svarstyti klausimą dėl tvarkos, nustatytos 132–151 punktuose, taikymo prieš priimant sprendimą dėl prašymo registruoti arba registravimo sustabdymo ar panaikinimo arba dėl bet kokių veterinarinio vaisto registravimo sąlygų pakeitimo, kurie pasirodo esą būtini, ypač atsižvelgiant į informaciją, surinktą taikant veterinarijos farmakologinį budrumą.</text:span></text:p>
      <text:p text:style-name="P941"><text:span text:style-name="T942">128</text:span><text:span text:style-name="T943">. LVVPI arba EK turi aiškiai nurodyti klausimą, kuris perduodamas EVA VVK svarstyti, ir apie tai pranešti pareiškėjui ar veterinarinio vaisto tiekimo rinkai teisės turėtojui.</text:span></text:p>
      <text:p text:style-name="P944"><text:span text:style-name="T945">129</text:span><text:span text:style-name="T946">. LVVPI ir pareiškėjas arba veterinarinio vaisto tiekimo rinkai teisės turėtojas turi pateikti EVA VVK visą turimą informaciją, susijusią su svarstomu klausimu.</text:span></text:p>
      <text:p text:style-name="P947"><text:span text:style-name="T948">130</text:span><text:span text:style-name="T949">. Kai EVA VVK perduodamas klausimas dėl veterinarinių vaistų grupės arba terapinės klasės, EVA gali apriboti procedūrą pagal konkrečius registravimo punktus.</text:span></text:p>
      <text:p text:style-name="P950"><text:span text:style-name="T951">131</text:span><text:span text:style-name="T952">. Kai taikomas 130 punktas 152–153 punkto nuostatos taikomos tik veterinariniams vaistams, kuriems taikoma šiame skyriuje nurodyta veterinarinių vaistų registravimo tvarka.</text:span></text:p>
      <text:p text:style-name="P953"><text:span text:style-name="T954">132</text:span><text:span text:style-name="T955">. Kai nuoroda daroma į 133–143 punktuose aprašytą tvarką, EVA VVK apsvarsto nagrinėjamą klausimą ir pareiškia motyvuotą nuomonę per 60 dienų nuo klausimo perdavimo svarstyti dienos.</text:span></text:p>
      <text:p text:style-name="P956"><text:span text:style-name="T957">133</text:span><text:span text:style-name="T958">. Tačiau atvejais, pateiktais pagal 126–131 punktus, EVA VVK minėtą laikotarpį gali pratęsti iki 90 dienų, atsižvelgdamas į suinteresuotų veterinarinio vaisto tiekimo rinkai teisės turėtojų nuomonę.</text:span></text:p>
      <text:p text:style-name="P959"><text:span text:style-name="T960">134</text:span><text:span text:style-name="T961">. Skubos atveju ir EVA VVK pirmininkui pasiūlius, EVA VVK gali susitarti dėl trumpesnio galutinio termino.</text:span></text:p>
      <text:p text:style-name="P962"><text:span text:style-name="T963">135</text:span><text:span text:style-name="T964">. Prieš pareikšdamas nuomonę, EVA VVK turi suteikti galimybę pareiškėjui arba veterinarinio vaisto tiekimo rinkai teisės turėtojui pateikti paaiškinimus žodžiu arba raštu per nustatytą laiką.</text:span></text:p>
      <text:p text:style-name="P965"><text:span text:style-name="T966">136</text:span><text:span text:style-name="T967">. EVA VVK nuomonė turi būti pateikiama kartu su svarstomo veterinarinio vaisto aprašo projektu bei ženklinimo rekvizitų ir informacinio lapelio projektais.</text:span></text:p>
      <text:p text:style-name="P968"><text:span text:style-name="T969">137</text:span><text:span text:style-name="T970">. Jei būtina, EVA VVK gali pakviesti bet kokį kitą asmenį jam pateikti informaciją apie svarstomą klausimą.</text:span></text:p>
      <text:p text:style-name="P971"><text:span text:style-name="T972">138</text:span><text:span text:style-name="T973">. EVA VVK gali laikinai sustabdyti laiką, nurodytą 132–134 punkte, ir leisti pareiškėjui arba veterinarinio vaisto tiekimo rinkai teisės turėtojui parengti paaiškinimus.</text:span></text:p>
      <text:p text:style-name="P974"><text:span text:style-name="T975">139</text:span><text:span text:style-name="T976">. EVA nedelsiant turi informuoti pareiškėją arba veterinarinio vaisto tiekimo rinkai teisės turėtoją, kai, EVA VVK nuomone:</text:span></text:p>
      <text:p text:style-name="P977"><text:span text:style-name="T978">139.1</text:span><text:span text:style-name="T979">. paraiška neatitinka registravimo kriterijų;</text:span></text:p>
      <text:p text:style-name="P980"><text:span text:style-name="T981">139.2</text:span><text:span text:style-name="T982">. veterinarinio vaisto aprašas, pareiškėjo arba veterinarinio vaisto tiekimo rinkai teisės turėtojo pasiūlytas pagal 57 punktą, turėtų būti iš dalies keičiamas;</text:span></text:p>
      <text:p text:style-name="P983"><text:span text:style-name="T984">139.3</text:span><text:span text:style-name="T985">. veterinarinį vaistą registruoti galima tik su tam tikromis sąlygomis, įvertinus saugius ir efektyvius veterinarinio vaisto naudojimo kriterijus, įskaitant veterinarijos farmakologinį budrumą;</text:span></text:p>
      <text:p text:style-name="P986"><text:span text:style-name="T987">139.4</text:span><text:span text:style-name="T988">. registravimas turi būti sustabdytas, keičiamas ar panaikintas.</text:span></text:p>
      <text:p text:style-name="P989"><text:span text:style-name="T990">140</text:span><text:span text:style-name="T991">.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span></text:p>
      <text:p text:style-name="P992"><text:span text:style-name="T993">141</text:span><text:span text:style-name="T994">.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143–144 punktuose.</text:span></text:p>
      <text:p text:style-name="P995"><text:span text:style-name="T996">142</text:span><text:span text:style-name="T997">. Per 15 dienų nuo 141 punkte nurodytos įvertinimo ataskaitos priėmimo EVA turi nusiųsti ES šalims, EK ir pareiškėjui arba veterinarinio vaisto tiekimo rinkai teisės turėtojui galutinę EVA VVK nuomonę ir ataskaitą, kurioje aprašomas veterinarinio vaisto įvertinimas ir išvadų priežastys.</text:span></text:p>
      <text:p text:style-name="P998"><text:span text:style-name="T999">143</text:span><text:span text:style-name="T1000">. EVA pareiškus palankią nuomonę dėl registravimo arba jo palaikymo, prie nuomonės turi būti pridėti šie dokumentai:</text:span></text:p>
      <text:p text:style-name="P1001"><text:span text:style-name="T1002">143.1</text:span><text:span text:style-name="T1003">. veterinarinio vaisto aprašo projektas, kaip nurodyta 57 punkte; jei būtina, jame turi būti pateikti veterinarinio vaisto naudojimo sąlygų ES šalyse skirtumai;</text:span></text:p>
      <text:p text:style-name="P1004"><text:span text:style-name="T1005">143.2</text:span><text:span text:style-name="T1006">. bet kurios sąlygos, svarbios veterinarinio vaisto registravimui, kaip apibrėžiama 139–141 punktuose;</text:span></text:p>
      <text:p text:style-name="P1007"><text:span text:style-name="T1008">143.3</text:span><text:span text:style-name="T1009">. duomenys apie bet kurias rekomenduojamas sąlygas arba apribojimus dėl saugaus ir efektyvaus veterinarinio vaisto naudojimo;</text:span></text:p>
      <text:p text:style-name="P1010"><text:span text:style-name="T1011">143.4</text:span><text:span text:style-name="T1012">. ženklinimo rekvizitų ir informacinio lapelio projektai.</text:span></text:p>
      <text:p text:style-name="P1013"><text:span text:style-name="T1014">144</text:span><text:span text:style-name="T1015">. Per 15 dienų nuo nuomonės gavimo,</text:span><text:span text:style-name="T1016"><text:s/></text:span><text:span text:style-name="T1017">EK turi parengti sprendimo dėl paraiškos projektą, atsižvelgdama į Europos Bendrijos teisės aktus.</text:span></text:p>
      <text:p text:style-name="P1018"><text:span text:style-name="T1019">145</text:span><text:span text:style-name="T1020">. Jei sprendimo projekte numatoma leisti registruoti, turi būti pridedami 142–143 punktuose nurodyti dokumentai.</text:span></text:p>
      <text:p text:style-name="P1021"><text:span text:style-name="T1022">146</text:span><text:span text:style-name="T1023">. Jei išimties atvejais EK sprendimo projektas neatitinka EVA nuomonės, EK turi pridėti išsamų skirtumų priežasčių paaiškinimą.</text:span></text:p>
      <text:p text:style-name="P1024"><text:span text:style-name="T1025">147</text:span><text:span text:style-name="T1026">. Sprendimo projektas turi būti nusiųstas ES šalims ir pareiškėjui arba veterinarinio vaisto tiekimo rinkai teisės turėtojui.</text:span></text:p>
      <text:p text:style-name="P1027"><text:span text:style-name="T1028">148</text:span><text:span text:style-name="T1029">. Galutinį sprendimą EK turi priimti per 15 dienų.</text:span></text:p>
      <text:p text:style-name="P1030"><text:span text:style-name="T1031">149</text:span><text:span text:style-name="T1032">. Pagal EK Veterinarinių vaistų nuolatinio komiteto darbo reglamentą:</text:span></text:p>
      <text:p text:style-name="P1033"><text:span text:style-name="T1034">149.1</text:span><text:span text:style-name="T1035">. išskyrus atvejus, numatytus 144–147 punktuose, Veterinarinių vaistų nuolatinis komitetas savo nuomonę reiškia raštu;</text:span></text:p>
      <text:p text:style-name="P1036"><text:span text:style-name="T1037">149.2</text:span><text:span text:style-name="T1038">.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span></text:p>
      <text:p text:style-name="P1039"><text:span text:style-name="T1040">149.3</text:span><text:span text:style-name="T1041">. Lietuvos Respublika turi galimybę pateikti prašymą raštu, kad sprendimo projektas būtų svarstomas Veterinarinių vaistų nuolatinio komiteto plenariniame posėdyje.</text:span></text:p>
      <text:p text:style-name="P1042"><text:span text:style-name="T1043">150</text:span><text:span text:style-name="T1044">. Kai EK nusprendžia, kad ES šalys raštu pateiktos pastabos kelia naujų svarbių mokslinių ar techninių klausimų, kurie nebuvo aptarti EVA, EK Veterinarinių vaistų nuolatinio komiteto pirmininkas sustabdo procedūrą ir prašymą siunčia atgal EVA papildomam tyrimui.</text:span></text:p>
      <text:p text:style-name="P1045"><text:span text:style-name="T1046">151</text:span><text:span text:style-name="T1047">. 148 punkte minimas sprendimas pateikiamas visoms ES šalims ir siunčiamas veterinarinio vaisto tiekimo rinkai teisės turėtojui arba pareiškėjui, siekiant juos informuoti. Suinteresuotos ES šalys ir referencinė ES šalis turi registruoti arba panaikinti ar iš dalies pakeisti registravimą, kad jis atitiktų sprendimą per 30 dienų nuo pranešimo ir daryti nuorodą į jį. Lietuvos Respublika atitinkamai apie tai turi informuoti</text:span><text:span text:style-name="T1048"><text:s/></text:span><text:span text:style-name="T1049">EK ir EVA.</text:span></text:p>
      <text:p text:style-name="P1050"><text:span text:style-name="T1051">152</text:span><text:span text:style-name="T1052">. Bet koks veterinarinio vaisto tiekimo rinkai teisės turėtojo prašymas pagal šio skyriaus reikalavimus dėl veterinarinio vaisto registravimo duomenų pakeitimo turi būti pateikiamas visoms ES šalims, kurios jau yra registravusios tą veterinarinį vaistą.</text:span></text:p>
      <text:p text:style-name="P1053"><text:span text:style-name="T1054">153</text:span><text:span text:style-name="T1055">. Arbitražo atveju, dėl kurio kreipiamasi į EK dėl prašymo pakeisti veterinarinio vaisto registravimo duomenis, taikomos 132–151 punktų nuostatos.</text:span></text:p>
      <text:p text:style-name="P1056"><text:span text:style-name="T1057">154</text:span><text:span text:style-name="T1058">. LVVPI nedelsdama turi informuoti EVA, kad būtų pradėtos procedūros, numatytos 132–151 punktuose, jei veterinarinio vaisto registravimo duomenų keitimas, veterinarinio vaisto registravimo sustabdymas ar panaikinimas pagal šio skyriaus reikalavimus yra būtinas saugant žmonių, gyvūnų sveikatą ar aplinką.</text:span></text:p>
      <text:p text:style-name="P1059"><text:span text:style-name="T1060">155</text:span><text:span text:style-name="T1061">. LVVPI išimties atvejais, nepažeisdama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LVVPI apie tokio sprendimo motyvus turi informuoti EK ir kitas susijusias ES šalis.</text:span></text:p>
      <text:p text:style-name="P1062"><text:span text:style-name="T1063">156</text:span><text:span text:style-name="T1064">. Nuostatos, numatytos 123–151 punktuose, nėra taikomos homeopatiniams veterinariniams vaistams, nurodytiems 103 punkte.</text:span></text:p>
      <text:p text:style-name="P1065"/>
      <text:p text:style-name="P1066"><text:span text:style-name="T1067">V</text:span><text:span text:style-name="T1068">.<text:s/></text:span><text:span text:style-name="T1069">GAMYBA IR IMPORTAS</text:span></text:p>
      <text:p text:style-name="P1070"/>
      <text:p text:style-name="P1071"><text:span text:style-name="T1072">157</text:span><text:span text:style-name="T1073">. Norint gaminti veterinarinius vaistus Lietuvos Respublikos teritorijoje ar juos importuoti iš trečiųjų šalių, būtina turėti VMVT išduotą veterinarinių vaistų gamybos licenciją (toliau – gamybos licencija). Tokia gamybos licencija taip pat būtina veterinarinių vaistų, skirtų tik eksportui, gamybai.</text:span></text:p>
      <text:p text:style-name="P1074"><text:span text:style-name="T1075">158</text:span><text:span text:style-name="T1076">. Gamybos licencija būtina visiškai ar dalinei gamybai, fasavimui, pakavimui, perfasavimui ar perpakavimui.</text:span></text:p>
      <text:p text:style-name="P1077"><text:span text:style-name="T1078">159</text:span><text:span text:style-name="T1079">. Gamybos licencija nereikalinga, jei farmacininkas ar veterinarijos gydytojas, galintys tai daryti VMVT nustatyta tvarka, veterinarijos vaistinėje gamina, perfasuoja ar keičia pakuotę veterinariniams vaistams, skirtiems mažmeninei prekybai.</text:span></text:p>
      <text:p text:style-name="P1080"><text:span text:style-name="T1081">160</text:span><text:span text:style-name="T1082">. LVVPI užtikrina, kad veterinariniai vaistai, patekę į Lietuvos Respublikos teritoriją iš trečiųjų šalių, būtų lydimi tos šalies kompetentingos institucijos išduoto leidimo gaminti, atitinkančio šio skyriaus ir 283–285 punktų nuostatas, kopijos.</text:span></text:p>
      <text:p text:style-name="P1083"><text:span text:style-name="T1084">161</text:span><text:span text:style-name="T1085">. LVVPI užtikrina, kad veterinariniai vaistai, patekę į Lietuvos Respublikos teritoriją iš trečiųjų šalių ir skirti kitoms ES šalims, būtų lydimi trečiosios šalies kompetentingos institucijos išduoto leidimo gaminti kopijos.</text:span></text:p>
      <text:p text:style-name="P1086"><text:span text:style-name="T1087">162</text:span><text:span text:style-name="T1088">. LVVPI turi nusiųsti EVA gamybos licencijų kopijas.</text:span></text:p>
      <text:p text:style-name="P1089"><text:span text:style-name="T1090">163</text:span><text:span text:style-name="T1091">. Norėdamas gauti gamybos licenciją, pareiškėjas turi:</text:span></text:p>
      <text:p text:style-name="P1092"><text:span text:style-name="T1093">163.1</text:span><text:span text:style-name="T1094">. tiksliai nurodyti numatomus gaminti ar importuoti veterinarinius vaistus, jų formas, taip pat gamybos ir (ar) kokybės kontrolės vietą;</text:span></text:p>
      <text:p text:style-name="P1095"><text:span text:style-name="T1096">163.2</text:span><text:span text:style-name="T1097">. turėti tinkamas ir pakankamas patalpas veterinarinių vaistų gamybai ar importui, techninę įrangą ir galimybę atlikti kokybės kontrolę, kurie atitiktų Lietuvos Respublikoje galiojančius vaistų gamybos, kokybės kontrolės ir laikymo reikalavimus;</text:span></text:p>
      <text:p text:style-name="P1098"><text:span text:style-name="T1099">163.3</text:span><text:span text:style-name="T1100">. turėti ne mažiau kaip vieną kvalifikuotą asmenį, nurodytą 174 punkte.</text:span></text:p>
      <text:p text:style-name="P1101"><text:span text:style-name="T1102">164</text:span><text:span text:style-name="T1103">. Pareiškėjas turi pateikti 163 punkte nurodytų reikalavimų atitikimą patvirtinančius dokumentus.</text:span></text:p>
      <text:p text:style-name="P1104"><text:span text:style-name="T1105">165</text:span><text:span text:style-name="T1106">. VMVT gamybos licenciją išduoda tik patikrinusi, ar duomenys, pateikti pagal 163 punktą, yra tikslūs.</text:span></text:p>
      <text:p text:style-name="P1107"><text:span text:style-name="T1108">166</text:span><text:span text:style-name="T1109">. Siekiant užtikrinti 163 punkto nuostatų laikymąsi, gamybos licencija gali būti išduodama su tam tikromis sąlygomis, kurias reikia įvykdyti prieš gaunant gamybos licenciją ar ją gavus.</text:span></text:p>
      <text:p text:style-name="P1110"><text:span text:style-name="T1111">167</text:span><text:span text:style-name="T1112">. Gamybos licencija galioja tik patalpoms, veterinariniams vaistams ir jų formoms, nurodytiems prašyme gauti gamybos licenciją.</text:span></text:p>
      <text:p text:style-name="P1113"><text:span text:style-name="T1114">168</text:span><text:span text:style-name="T1115">. Lietuvos Respublikoje gamybos licencija išduodama per 90 dienų nuo prašymo išduoti gamybos licenciją gavimo.</text:span></text:p>
      <text:p text:style-name="P1116"><text:span text:style-name="T1117">169</text:span><text:span text:style-name="T1118">. Gamybos licencijos turėtojui prašant, pakeitimai gamybos licencijoje pagal 163.1 ir 163.2 punktų nuostatas turi būti atlikti per 30 dienų, išskyrus išimties atvejus, kai šis laikas gali būti pratęstas iki 90 dienų.</text:span></text:p>
      <text:p text:style-name="P1119"><text:span text:style-name="T1120">170</text:span><text:span text:style-name="T1121">. VMVT gali pareikalauti papildomos informacijos apie duomenis, nurodytus 163 ir 174 punktuose. Kai VMVT pareikalauja papildomos informacijos, laikas, numatytas 168 ir 169 punktuose, yra sustabdomas, kol bus pateikta reikalinga informacija.</text:span></text:p>
      <text:p text:style-name="P1122"><text:span text:style-name="T1123">171</text:span><text:span text:style-name="T1124">. Gamybos licencijos turėtojas turi:</text:span></text:p>
      <text:p text:style-name="P1125"><text:span text:style-name="T1126">171.1</text:span><text:span text:style-name="T1127">. turėti personalą, kuris atitiktų veterinarinių vaistų gamybai ir kokybės kontrolei keliamus reikalavimus;</text:span></text:p>
      <text:p text:style-name="P1128"><text:span text:style-name="T1129">171.2</text:span><text:span text:style-name="T1130">. registruotus veterinarinius vaistus tiekti atitinkamos ES šalies rinkai tik joje nustatyta tvarka;</text:span></text:p>
      <text:p text:style-name="P1131"><text:span text:style-name="T1132">171.3</text:span><text:span text:style-name="T1133">. iš anksto informuoti VMVT apie numatomus pakeitimus duomenyse pagal 163 punktą; VMVT turi būti nedelsiant informuota, jei nenumatytai keičiamas kvalifikuotas asmuo, nurodytas 174 punkte;</text:span></text:p>
      <text:p text:style-name="P1134"><text:span text:style-name="T1135">171.4</text:span><text:span text:style-name="T1136">. bet kuriuo laiku leisti VMVT pareigūnams lankytis patalpose;</text:span></text:p>
      <text:p text:style-name="P1137"><text:span text:style-name="T1138">171.5</text:span><text:span text:style-name="T1139">. dėti visas pastangas, kad kvalifikuotas asmuo, nurodytas 174 punkte, galėtų tinkamai vykdyti savo pareigas;</text:span></text:p>
      <text:p text:style-name="P1140"><text:span text:style-name="T1141">171.6</text:span><text:span text:style-name="T1142">. laikytis veterinarinių vaistų geros gamybos praktikos principų ir gairių ir naudoti kaip žaliavas tik veikliąsias medžiagas, pagamintas pagal žaliavų geros gamybos praktikos gaires;</text:span></text:p>
      <text:p text:style-name="P1143"><text:span text:style-name="T1144">171.7</text:span><text:span text:style-name="T1145">. pildyti detalų tiekiamų veterinarinių vaistų apskaitos žurnalą, nurodant ir paimtus veterinarinių vaistų pavyzdžius pagal paskirties šalies reikalavimus ir kiekvienu veterinarinių vaistų perleidimo atveju, nežiūrint, ar už tai buvo mokėta ar ne; apskaitos žurnale turi būti registruojami mažiausiai šie duomenys:</text:span></text:p>
      <text:p text:style-name="P1146"><text:span text:style-name="T1147">171.7.1</text:span><text:span text:style-name="T1148">. perleidimo data,</text:span></text:p>
      <text:p text:style-name="P1149"><text:span text:style-name="T1150">171.7.2</text:span><text:span text:style-name="T1151">. veterinarinio vaisto pavadinimas,</text:span></text:p>
      <text:p text:style-name="P1152"><text:span text:style-name="T1153">171.7.3</text:span><text:span text:style-name="T1154">. perleistas kiekis,</text:span></text:p>
      <text:p text:style-name="P1155"><text:span text:style-name="T1156">171.7.4</text:span><text:span text:style-name="T1157">. gavėjo pavadinimas ir adresas,</text:span></text:p>
      <text:p text:style-name="P1158"><text:span text:style-name="T1159">171.7.5</text:span><text:span text:style-name="T1160">. serijos numeris.</text:span></text:p>
      <text:p text:style-name="P1161"><text:span text:style-name="T1162">172</text:span><text:span text:style-name="T1163">. 171.7 punkte nurodytas apskaitos žurnalas turi būti saugomas ne mažiau kaip 3 metus ir pateikiamas VMVT pareigūnams pareikalavus.</text:span></text:p>
      <text:p text:style-name="P1164"><text:span text:style-name="T1165">173</text:span><text:span text:style-name="T1166">. Pagal šiuos Reikalavimus veikliųjų medžiagų, naudojamų kaip žaliavų, gamybą sudaro tiek bendra, tiek ir dalinė gamyba ar importas, kaip apibrėžta Veterinarijos vaistų gamybos, registravimo ir tiekimo į rinką Lietuvos Respublikoje reikalavimų 1 priedo II skyriaus II skirsnyje, ir įvairūs veikliosios medžiagos smulkinimo, pakavimo procesai, prieš ją įtraukiant į veterinarinio vaisto sudėtį, įskaitant perpakavimą arba perženklinimą, kuriuos atlieka žaliavos platintojas.</text:span></text:p>
      <text:p text:style-name="P1167"><text:span text:style-name="T1168">174</text:span><text:span text:style-name="T1169">. Gamybos licencijos turėtojas turi turėti ne mažiau kaip vieną kvalifikuotą asmenį, kuris atitiktų 175 punkto reikalavimus ir atsakytų už nurodymų, numatytų 176-179 punktuose, vykdymą.</text:span></text:p>
      <text:p text:style-name="P1170"><text:span text:style-name="T1171">175</text:span><text:span text:style-name="T1172">. VMVT turi užtikrinti, kad kvalifikuotas asmuo, nurodytas 174 punkte, atitiktų tokius kvalifikacinius reikalavimus:</text:span></text:p>
      <text:p text:style-name="P1173"><text:span text:style-name="T1174">175.1</text:span><text:span text:style-name="T1175">. turėtų vienos iš šių mokslo krypčių: farmacijos, medicinos, veterinarinės medicinos, chemijos, chemijos ir farmacinės technologijos ir biologijos, kurių teorinės ir praktinės studijos truko ne mažiau kaip 4 metus – aukštojo universitetinio išsilavinimo diplomą;</text:span></text:p>
      <text:p text:style-name="P1176"><text:span text:style-name="T1177">175.2</text:span><text:span text:style-name="T1178">. teorinės ir praktinės studijos būtų apėmusios bent šias disciplinas:</text:span></text:p>
      <text:p text:style-name="P1179"><text:span text:style-name="T1180">175.2.1</text:span><text:span text:style-name="T1181">. eksperimentinę fiziką,</text:span></text:p>
      <text:p text:style-name="P1182"><text:span text:style-name="T1183">175.2.2</text:span><text:span text:style-name="T1184">. bendrąją ir neorganinę chemiją,</text:span></text:p>
      <text:p text:style-name="P1185"><text:span text:style-name="T1186">175.2.3</text:span><text:span text:style-name="T1187">. organinę chemiją,</text:span></text:p>
      <text:p text:style-name="P1188"><text:span text:style-name="T1189">175.2.4</text:span><text:span text:style-name="T1190">. analitinę chemiją,</text:span></text:p>
      <text:p text:style-name="P1191"><text:span text:style-name="T1192">175.2.5</text:span><text:span text:style-name="T1193">. farmacinę chemiją, įskaitant vaistų analizę,</text:span></text:p>
      <text:p text:style-name="P1194"><text:span text:style-name="T1195">175.2.6</text:span><text:span text:style-name="T1196">. bendrąją ir medicininę biochemiją,</text:span></text:p>
      <text:p text:style-name="P1197"><text:span text:style-name="T1198">175.2.7</text:span><text:span text:style-name="T1199">. fiziologiją,</text:span></text:p>
      <text:p text:style-name="P1200"><text:span text:style-name="T1201">175.2.8</text:span><text:span text:style-name="T1202">. mikrobiologiją</text:span></text:p>
      <text:p text:style-name="P1203"><text:span text:style-name="T1204">175.2.9</text:span><text:span text:style-name="T1205">. farmakologiją,</text:span></text:p>
      <text:p text:style-name="P1206"><text:span text:style-name="T1207">175.2.10</text:span><text:span text:style-name="T1208">. farmacinę technologiją,</text:span></text:p>
      <text:p text:style-name="P1209"><text:span text:style-name="T1210">175.2.11</text:span><text:span text:style-name="T1211">. toksikologiją,</text:span></text:p>
      <text:p text:style-name="P1212"><text:span text:style-name="T1213">175.2.12</text:span><text:span text:style-name="T1214">. farmakognoziją;</text:span></text:p>
      <text:p text:style-name="P1215"><text:span text:style-name="T1216">175.3</text:span><text:span text:style-name="T1217">. disciplinų, nurodytų 175.2 punkte, apimtis būtų tokia, kad leistų specialistui vykdyti pareigas, numatytas 176–179 punktuose;</text:span></text:p>
      <text:p text:style-name="P1218"><text:span text:style-name="T1219">175.4</text:span><text:span text:style-name="T1220">. jei neįvykdomi kai kurie 175.1 ir 175.2 punktų reikalavimai, VMVT gali pareikalauti atestacijos, įrodančios specialisto kompetenciją dirbti veterinarinių vaistų gamybos ir kokybės kontrolės srityje;</text:span></text:p>
      <text:p text:style-name="P1221"><text:span text:style-name="T1222">175.5</text:span><text:span text:style-name="T1223">. ne mažiau kaip 2 metus būtų dirbęs žaliavų, vaistų kokybės tyrimų ir kokybės kontrolės srityse vienoje ar keliose vaistų gamybos įmonėse, kurios turėjo gamybos licencijas ar atitinkamus kitos šalies kompetentingos institucijos išduotus leidimus;</text:span></text:p>
      <text:p text:style-name="P1224"><text:span text:style-name="T1225">175.6</text:span><text:span text:style-name="T1226">. praktinio patyrimo laikas gali būti sumažintas vieneriais metais, jei asmens mokymosi aukštojoje mokykloje trukmė buvo ne mažesnė kaip 5 metai, ir 1,5 metų, jei mokymosi trukmė buvo ne mažesnė kaip 6 metai.</text:span></text:p>
      <text:p text:style-name="P1227"><text:span text:style-name="T1228">176</text:span><text:span text:style-name="T1229">. Kvalifikuotas asmuo, nurodytas 174 punkte, nepaisant savo ryšių su gamybos licencijos turėtoju, turi prisiimti atsakomybę už:</text:span></text:p>
      <text:p text:style-name="P1230"><text:span text:style-name="T1231">176.1</text:span><text:span text:style-name="T1232">. kiekvieno veterinarinio vaisto serijos gamybą ir kokybės kontrolę pagal Lietuvos Respublikos teisės aktus, reglamentuojančius veterinarinių vaistų gamybą, kokybės kontrolę ir laikymą, laikantis veterinarinių vaistų registravimo metu iškeltų reikalavimų;</text:span></text:p>
      <text:p text:style-name="P1233"><text:span text:style-name="T1234">176.2</text:span><text:span text:style-name="T1235">. kiekvienos importuoto iš trečiųjų šalių į Lietuvos Respubliką veterinarinio vaisto serijos, net jei ji pagaminta ES, detalų kokybinį, minimalų visų veikliųjų medžiagų kiekybinį tyrimą ir kitokius tyrimus, užtikrinančius veterinarinio vaisto kokybę pagal reikalavimus, iškeltus veterinarinio vaisto registravimo metu.</text:span></text:p>
      <text:p text:style-name="P1236"><text:span text:style-name="T1237">177</text:span><text:span text:style-name="T1238">. Jei veterinarinio vaisto serijos tyrimai, nurodyti 176.2 punkte, atlikti vienoje iš ES šalių, pateikus tyrimų rezultatus, pasirašytus kvalifikuoto asmens, Lietuvos Respublikoje šių tyrimų atlikti nereikia.</text:span></text:p>
      <text:p text:style-name="P1239"><text:span text:style-name="T1240">178</text:span><text:span text:style-name="T1241">. Jei veterinarinis vaistas įvežamas iš trečiosios šalies, kuri su Europos Bendrija yra pasirašiusi susitarimą, garantuojantį, kad jos veterinarinių vaistų gamintojas laikosi geros gamybos praktikos reikalavimų pagal Europos Bendrijos nuostatas ir atlieka visus tyrimus, numatytus 176.2 punkte, Lietuvos Respublikoje importuotojui šių tyrimų atlikti nereikia.</text:span></text:p>
      <text:p text:style-name="P1242"><text:span text:style-name="T1243">179</text:span><text:span text:style-name="T1244">. Visais atvejais, ypač išduodamas veterinarinius vaistus prekybai, kvalifikuotas asmuo turi patvirtinti, kad kiekviena veterinarinio vaisto serija atitinka 176, 177 ir 178 punktų reikalavimus, ir įrašyti išdavimo duomenis atitinkamame apskaitos žurnale. Šis žurnalas turi būti pildomas kiekvieną kartą išduodant veterinarinius vaistus. Apskaitos žurnalas saugomas ne mažiau kaip 5 metus ir pateikiamas VMVT pareigūnams pareikalavus.</text:span></text:p>
      <text:p text:style-name="P1245"><text:span text:style-name="T1246">180</text:span><text:span text:style-name="T1247">. VMVT turi užtikrinti, kad kvalifikuotas asmuo pagal 174 punkto nuostatas tinkamai vykdytų savo pareigas, o prireikus – taikyti administracinio ar profesinio (pvz., veterinarijos gydytojų asociacijos garbės teismas) poveikio priemones.</text:span></text:p>
      <text:p text:style-name="P1248"><text:span text:style-name="T1249">181</text:span><text:span text:style-name="T1250">. Ėmus taikyti administracinio ar profesinio poveikio priemones, VMVT sustabdo kvalifikuoto asmens įgaliojimus atlikti pareigas.</text:span></text:p>
      <text:p text:style-name="P1251"><text:span text:style-name="T1252">182</text:span><text:span text:style-name="T1253">. Šio skyriaus nuostatos galioja ir homeopatinių veterinarinių vaistų prekybai ir importui.</text:span></text:p>
      <text:p text:style-name="P1254"/>
      <text:p text:style-name="P1255"><text:span text:style-name="T1256">VI</text:span><text:span text:style-name="T1257">.<text:s/></text:span><text:span text:style-name="T1258">ŽENKLINIMAS IR INFORMACINIS LAPELIS</text:span></text:p>
      <text:p text:style-name="P1259"/>
      <text:p text:style-name="P1260"><text:span text:style-name="T1261">183</text:span><text:span text:style-name="T1262">. LVVPI turi patvirtinti veterinarinių vaistų pirminę ir antrinę pakuotę bei jų tekstus, išskyrus veterinarinių vaistų, nurodytų 103 punkte.</text:span></text:p>
      <text:p text:style-name="P1263"><text:span text:style-name="T1264">184</text:span><text:span text:style-name="T1265">. Ant pakuotės įskaitomomis raidėmis turi būti pateikta ši informacija, atitinkanti duomenis ir dokumentus, pateikiamus pagal 33–56 punktų nuostatas ir veterinarinio vaisto apraše:</text:span></text:p>
      <text:p text:style-name="P1266"><text:span text:style-name="T1267">184.1</text:span><text:span text:style-name="T1268">. veterinarinio vaisto pavadinimas, pateikiant jo stiprumą ir vaisto formą; bendrinis veterinarinio vaisto pavadinimas pateikiamas, jei vaistas turi tik vieną veikliąją medžiagą ir jo pavadinimas yra sugalvotas;</text:span></text:p>
      <text:p text:style-name="P1269"><text:span text:style-name="T1270">184.2</text:span><text:span text:style-name="T1271">. veikliųjų medžiagų sudėtis, išreikšta kokybiškai ir kiekybiškai dozavimo vienete arba konkrečiame tūryje ar masėje pagal davimo formą, vartojant bendrinius vaistinių medžiagų pavadinimus;</text:span></text:p>
      <text:p text:style-name="P1272"><text:span text:style-name="T1273">184.3</text:span><text:span text:style-name="T1274">. serijos numeris;</text:span></text:p>
      <text:p text:style-name="P1275"><text:span text:style-name="T1276">184.4</text:span><text:span text:style-name="T1277">. registravimo numeris;</text:span></text:p>
      <text:p text:style-name="P1278"><text:span text:style-name="T1279">184.5</text:span><text:span text:style-name="T1280">. veterinarinio vaisto tiekimo rinkai teisės turėtojo ir, jei reikia, veterinarinio vaisto tiekimo rinkai teisės turėtojo atstovo pavadinimas ir nuolatinis adresas;</text:span></text:p>
      <text:p text:style-name="P1281"><text:span text:style-name="T1282">184.6</text:span><text:span text:style-name="T1283">. gyvūnų rūšys, kurioms skirtas veterinarinis vaistas; naudojimo metodas ir, jei būtina, naudojimo būdas; turėtų būti numatyta vieta paskirtai dozei užrašyti;</text:span></text:p>
      <text:p text:style-name="P1284"><text:span text:style-name="T1285">184.7</text:span><text:span text:style-name="T1286">. maistiniams gyvūnams skirtų veterinarinių vaistų išlauka, ją nurodant visų rūšių maistinių gyvūnų produktams (mėsai ir subproduktams, kiaušiniams, pienui, medui), įskaitant tuos, kuriems išlauka yra lygi nuliui;</text:span></text:p>
      <text:p text:style-name="P1287"><text:span text:style-name="T1288">184.8</text:span><text:span text:style-name="T1289">. aiški tinkamumo naudoti data;</text:span></text:p>
      <text:p text:style-name="P1290"><text:span text:style-name="T1291">184.9</text:span><text:span text:style-name="T1292">. specialieji laikymo nurodymai, jei reikia;</text:span></text:p>
      <text:p text:style-name="P1293"><text:span text:style-name="T1294">184.10</text:span><text:span text:style-name="T1295">. specialios nesunaudoto veterinarinio vaisto ar su jo naudojimu susijusių atliekų naikinimo nuostatos, kai būtina, taip pat nuoroda į atitinkamą veikiančią surinkimo sistemą;</text:span></text:p>
      <text:p text:style-name="P1296"><text:span text:style-name="T1297">184.11</text:span><text:span text:style-name="T1298">. nurodymai pagal 74 punktą, jei reikia;</text:span></text:p>
      <text:p text:style-name="P1299"><text:span text:style-name="T1300">184.12</text:span><text:span text:style-name="T1301">. žymuo „Tik veterinariniam naudojimui“; receptinių veterinarinių vaistų atveju žymuo – „Parduodama tik su veterinariniu receptu“, veterinarinių vaistų, kuriuos gali naudoti tik veterinarijos gydytojas, atveju – „Parduodama tik veterinarijos gydytojui“.</text:span></text:p>
      <text:p text:style-name="P1302"><text:span text:style-name="T1303">184.13</text:span><text:span text:style-name="T1304">. Veterinarinio vaisto formą ir sudėtį svorio, tūrio vienetais ar dozuočių skaičių galima pateikti tik ant antrinės pakuotės.</text:span></text:p>
      <text:p text:style-name="P1305"><text:span text:style-name="T1306">185</text:span><text:span text:style-name="T1307">. 184.6–184.12 punktuose nurodyta informacija ant veterinarinio vaisto pirminės ir antrinės pakuotės turi būti pateikta lietuvių kalba, 184.1–184.5 punktuose nurodyta informacija (išskyrus veterinarinio vaisto formą) gali būti pateikta kita kalba suderinus su LVVPI.</text:span></text:p>
      <text:p text:style-name="P1308"><text:span text:style-name="T1309">186</text:span><text:span text:style-name="T1310">. 184 punkte nurodyta informacija turi būti pateikta ant ampulių antrinės pakuotės, be to, ant ampulės būtina nurodyti šią informaciją:</text:span></text:p>
      <text:p text:style-name="P1311"><text:span text:style-name="T1312">186.1</text:span><text:span text:style-name="T1313">. veterinarinio vaisto pavadinimą;</text:span></text:p>
      <text:p text:style-name="P1314"><text:span text:style-name="T1315">186.2</text:span><text:span text:style-name="T1316">. veikliųjų medžiagų kiekį;</text:span></text:p>
      <text:p text:style-name="P1317"><text:span text:style-name="T1318">186.3</text:span><text:span text:style-name="T1319">. naudojimo būdą;</text:span></text:p>
      <text:p text:style-name="P1320"><text:span text:style-name="T1321">186.4</text:span><text:span text:style-name="T1322">. serijos numerį;</text:span></text:p>
      <text:p text:style-name="P1323"><text:span text:style-name="T1324">186.5</text:span><text:span text:style-name="T1325">. tinkamumo naudoti datą;</text:span></text:p>
      <text:p text:style-name="P1326"><text:span text:style-name="T1327">186.6</text:span><text:span text:style-name="T1328">. žymenį „Tik veterinariniam naudojimui“.</text:span></text:p>
      <text:p text:style-name="P1329"><text:span text:style-name="T1330">187</text:span><text:span text:style-name="T1331">. Mažos vienadozės talpyklės, išskyrus ampules, neženklinamos, jei ant jų neįmanoma pateikti informacijos, nurodytos 186 punkte, tačiau antrinė pakuotė ženklinama pagal 184 punkto reikalavimus.</text:span></text:p>
      <text:p text:style-name="P1332"><text:span text:style-name="T1333">188</text:span><text:span text:style-name="T1334">. 186.3 ir 186.6 punktuose nurodyta informacija ant veterinarinių vaistų ampulių ar kitų mažų talpyklių ir jų antrinės pakuotės turi būti pateikta lietuvių kalba.</text:span></text:p>
      <text:p text:style-name="P1335"><text:span text:style-name="T1336">189</text:span><text:span text:style-name="T1337">. Kai antrinės pakuotės nėra, visa informacija, kuri nurodoma ant tokios pakuotės pagal 183–188 punktus, turi būti nurodyta ant pirminės pakuotės.</text:span></text:p>
      <text:p text:style-name="P1338"><text:span text:style-name="T1339">190</text:span><text:span text:style-name="T1340">. Informacinį lapelį privaloma įdėti į veterinarinio vaisto pakuotę, nebent visa 195 punkte reikalaujama informacija yra pateikta ant pirminės ir antrinės pakuotės.</text:span></text:p>
      <text:p text:style-name="P1341"><text:span text:style-name="T1342">191</text:span><text:span text:style-name="T1343">. Informacinis lapelis turi būti susijęs tik su veterinariniu vaistu, prie kurio jis pridėtas.</text:span></text:p>
      <text:p text:style-name="P1344"><text:span text:style-name="T1345">192</text:span><text:span text:style-name="T1346">. Informacinis lapelis turi būti parašytas lietuvių kalba, būti suprantamas visuomenei.</text:span></text:p>
      <text:p text:style-name="P1347"><text:span text:style-name="T1348">193</text:span><text:span text:style-name="T1349">. Informacinis lapelis gali būti surašytas keliomis kalbomis, tik svarbu, kad pateikiama informacija visomis kalbomis būtų identiška.</text:span></text:p>
      <text:p text:style-name="P1350"><text:span text:style-name="T1351">194</text:span><text:span text:style-name="T1352">. Išimties atvejais, pareiškėjui paprašius, LVVPI gali nereikalauti, kad specifinių veterinarinių vaistų etiketėse (pirminės ir antrinės pakuotės ženklinimo rekvizituose) ir informaciniuose lapeliuose būtų pateikiama tam tikra informacija ir kad informaciniai lapeliai būtų parašyti lietuvių kalba, jei veterinarinis vaistas skirtas naudoti tik pačiam veterinarijos gydytojui.</text:span></text:p>
      <text:p text:style-name="P1353"><text:span text:style-name="T1354">195</text:span><text:span text:style-name="T1355">. LVVPI turi patvirtinti informacinį lapelį. Lapelyje turi būti pateikta bent ši informacija, atitinkanti duomenis ir dokumentus, pateiktus pagal 33–56 punktus, ir patvirtintą veterinarinio vaisto aprašą:</text:span></text:p>
      <text:p text:style-name="P1356"><text:span text:style-name="T1357">195.1</text:span><text:span text:style-name="T1358">. veterinarinio vaisto tiekimo rinkai teisės turėtojo ir gamintojo ir tam tikrais atvejais veterinarinio vaisto tiekimo rinkai teisės turėtojo atstovo pavardė ir vardas arba įmonės pavadinimas ir nuolatinis adresas arba įregistruota įmonės buveinė;</text:span></text:p>
      <text:p text:style-name="P1359"><text:span text:style-name="T1360">195.2</text:span><text:span text:style-name="T1361">. veterinarinio vaisto pavadinimas, kartu nurodant jo stiprumą ir vaisto formą; bendrinis veterinarinio vaisto pavadinimas pateikiamas, jei vaiste yra tik viena veiklioji medžiaga arba jo pavadinimas yra sugalvotas; kai veterinarinis vaistas registruotas 109–156 punktuose numatyta tvarka skirtingais pavadinimais – sąrašas pavadinimų kiekvienoje ES šalyje;</text:span></text:p>
      <text:p text:style-name="P1362"><text:span text:style-name="T1363">195.3</text:span><text:span text:style-name="T1364">. kokybinė ir kiekybinė sudėtis;</text:span></text:p>
      <text:p text:style-name="P1365"><text:span text:style-name="T1366">195.4</text:span><text:span text:style-name="T1367">. indikacija (-os);</text:span></text:p>
      <text:p text:style-name="P1368"><text:span text:style-name="T1369">195.5</text:span><text:span text:style-name="T1370">. kontraindikacijos;</text:span></text:p>
      <text:p text:style-name="P1371"><text:span text:style-name="T1372">195.6</text:span><text:span text:style-name="T1373">. neigiamos reakcijos;</text:span></text:p>
      <text:p text:style-name="P1374"><text:span text:style-name="T1375">195.7</text:span><text:span text:style-name="T1376">. gyvūnų rūšys, kuriems veterinarinis vaistas yra skirtas, dozės kiekvienos rūšies gyvūnams, naudojimo metodas ir būdas bei nuorodos dėl tinkamo naudojimo, jei būtina;</text:span></text:p>
      <text:p text:style-name="P1377"><text:span text:style-name="T1378">195.8</text:span><text:span text:style-name="T1379">. išlauka, net jei ji lygi nuliui, kai veterinarinis vaistas skirtas maistiniam gyvūnui;</text:span></text:p>
      <text:p text:style-name="P1380"><text:span text:style-name="T1381">195.9</text:span><text:span text:style-name="T1382">. specialieji laikymo nurodymai, jei reikia;</text:span></text:p>
      <text:p text:style-name="P1383"><text:span text:style-name="T1384">195.10</text:span><text:span text:style-name="T1385">. duomenys pagal 74 punktą, jei reikia;</text:span></text:p>
      <text:p text:style-name="P1386"><text:span text:style-name="T1387">195.11</text:span><text:span text:style-name="T1388">. specialios nesunaudoto veterinarinio vaisto ar atliekų naikinimo nuostatos, jei reikia;</text:span></text:p>
      <text:p text:style-name="P1389"><text:span text:style-name="T1390">195.12</text:span><text:span text:style-name="T1391">. kita informacija:</text:span></text:p>
      <text:p text:style-name="P1392"><text:span text:style-name="T1393">195.12.1</text:span><text:span text:style-name="T1394">. ATCvet klasifikacijos kodas,</text:span></text:p>
      <text:p text:style-name="P1395"><text:span text:style-name="T1396">195.12.2</text:span><text:span text:style-name="T1397">. registravimo (arba perregistravimo) numeris,</text:span></text:p>
      <text:p text:style-name="P1398"><text:span text:style-name="T1399">195.12.3</text:span><text:span text:style-name="T1400">. nereceptinių vaistų atveju – žymuo „Parduodama be recepto“, receptinių veterinarinių vaistų atveju – „Parduodama tik su veterinariniu receptu“, veterinarinių vaistų, kuriuos gali naudoti tik veterinarijos gydytojas atveju – „Parduodama tik veterinarijos gydytojui“,</text:span></text:p>
      <text:p text:style-name="P1401"><text:span text:style-name="T1402">195.12.4</text:span><text:span text:style-name="T1403">. farmakologinės (imunologinės) savybės, jei būtina,</text:span></text:p>
      <text:p text:style-name="P1404"><text:span text:style-name="T1405">195.12.5</text:span><text:span text:style-name="T1406">. informacinio lapelio patvirtinimo data.</text:span></text:p>
      <text:p text:style-name="P1407"><text:span text:style-name="T1408">196</text:span><text:span text:style-name="T1409">. Kai nesilaikoma šiame skyriuje keliamų reikalavimų ir kai nereaguojama į suinteresuotam asmeniui skirtą oficialų įspėjimą, LVVPI gali sustabdyti arba panaikinti registravimą.</text:span></text:p>
      <text:p text:style-name="P1410"><text:span text:style-name="T1411">197</text:span><text:span text:style-name="T1412">. Veterinarinių vaistų tiekimo rinkai sąlygas, kainas ir pramoninę nuosavybę reglamentuoja kiti Lietuvos Respublikos įstatymai ir teisės aktai.</text:span></text:p>
      <text:p text:style-name="P1413"><text:span text:style-name="T1414">198</text:span><text:span text:style-name="T1415">. Homeopatiniai veterinariniai vaistai turi būti ženklinami pagal šio skyriaus reikalavimus, etiketėje aiškiai nurodant „Homeopatinis veterinarinis vaistas“.</text:span></text:p>
      <text:p text:style-name="P1416"><text:span text:style-name="T1417">199</text:span><text:span text:style-name="T1418">. Be aiškiai paminėtų žodžių „Homeopatinis veterinarinis vaistas be patvirtintų terapinių indikacijų“ homeopatinių veterinarinių vaistų, nurodytų 103 punkte, ženklinimo rekvizituose ir tam tikrais atvejais informaciniame lapelyje pateikiama tik ši informacija:</text:span></text:p>
      <text:p text:style-name="P1419"><text:span text:style-name="T1420">199.1</text:span><text:span text:style-name="T1421">. mokslinis homeopatinio šaltinio (-ių)</text:span><text:span text:style-name="T1422"><text:s/></text:span><text:span text:style-name="T1423">pavadinimas (-ai)</text:span><text:span text:style-name="T1424"><text:s/></text:span><text:span text:style-name="T1425">ir skiedimo laipsnis, vartojant farmakopėjos simbolius; jei homeopatinį veterinarinį vaistą sudaro du ar daugiau šaltinių, ženklinimo rekvizitus su moksliniais pavadinimais galima papildyti sugalvotu pavadinimu;</text:span></text:p>
      <text:p text:style-name="P1426"><text:span text:style-name="T1427">199.2</text:span><text:span text:style-name="T1428">. veterinarinio vaisto tiekimo rinkai teisės turėtojo pavadinimas ir adresas ir, jei reikia, gamintojas;</text:span></text:p>
      <text:p text:style-name="P1429"><text:span text:style-name="T1430">199.3</text:span><text:span text:style-name="T1431">. naudojimo metodas ir, jei reikia, naudojimo būdas;</text:span></text:p>
      <text:p text:style-name="P1432"><text:span text:style-name="T1433">199.4</text:span><text:span text:style-name="T1434">. aiškus tinkamumo naudoti laikas (mėnuo, metai);</text:span></text:p>
      <text:p text:style-name="P1435"><text:span text:style-name="T1436">199.5</text:span><text:span text:style-name="T1437">. veterinarinio vaisto forma;</text:span></text:p>
      <text:p text:style-name="P1438"><text:span text:style-name="T1439">199.6</text:span><text:span text:style-name="T1440">. veterinarinio vaisto kiekis;</text:span></text:p>
      <text:p text:style-name="P1441"><text:span text:style-name="T1442">199.7</text:span><text:span text:style-name="T1443">. specialios laikymo sąlygos, jei reikia;</text:span></text:p>
      <text:p text:style-name="P1444"><text:span text:style-name="T1445">199.8</text:span><text:span text:style-name="T1446">. paskirties gyvūnų rūšys;</text:span></text:p>
      <text:p text:style-name="P1447"><text:span text:style-name="T1448">199.9</text:span><text:span text:style-name="T1449">. specialūs įspėjimai, jei reikia;</text:span></text:p>
      <text:p text:style-name="P1450"><text:span text:style-name="T1451">199.10</text:span><text:span text:style-name="T1452">. serijos numeris;</text:span></text:p>
      <text:p text:style-name="P1453"><text:span text:style-name="T1454">199.11</text:span><text:span text:style-name="T1455">. registravimo numeris.</text:span></text:p>
      <text:p text:style-name="P1456"><text:span text:style-name="T1457">200</text:span><text:span text:style-name="T1458">. Veterinarinio vaisto informacija veterinarinio vaisto apraše, informaciniame lapelyje ir ženklinimo rekvizituose Lietuvos Respublikoje turi būti pateikta lietuvių kalba arba, jei to nereikia pagal 194 punktą, anglų kalba, vadovaujantis patvirtintu šablonu.</text:span></text:p>
      <text:p text:style-name="P1459"/>
      <text:p text:style-name="P1460"><text:span text:style-name="T1461">VII</text:span><text:span text:style-name="T1462">.<text:s/></text:span><text:span text:style-name="T1463">VETERINARINIŲ VAISTŲ PREKYBA LIETUVOS RESPUBLIKOJE</text:span></text:p>
      <text:p text:style-name="P1464"/>
      <text:p text:style-name="P1465"><text:span text:style-name="T1466">201</text:span><text:span text:style-name="T1467">. Norint užsiimti didmenine ir (ar) mažmenine veterinarinių vaistų prekyba Lietuvos Respublikoje, būtina gauti VMVT nustatytos formos ir nustatyta tvarka išduotą didmeninės arba mažmeninės veterinarinių vaistų prekybos licenciją (toliau – prekybos licencija), kuri turi būti išduota per 90 dienų nuo tinkamo prašymo pateikimo dienos.</text:span></text:p>
      <text:p text:style-name="P1468"><text:span text:style-name="T1469">202</text:span><text:span text:style-name="T1470">. Išimties atveju labai nedidelio kiekio veterinarinių vaistų tiekimo galima nelaikyti didmenine prekyba.</text:span></text:p>
      <text:p text:style-name="P1471"><text:span text:style-name="T1472">203</text:span><text:span text:style-name="T1473">. Norėdamas gauti prekybos licenciją, pareiškėjas turi turėti reikalingos techninės kompetencijos personalą, patalpas ir tinkamą bei pakankamą įrangą pagal Lietuvos Respublikos teisės aktus, reglamentuojančius veterinarinių vaistų laikymą ir tvarkymą.</text:span></text:p>
      <text:p text:style-name="P1474"><text:span text:style-name="T1475">204</text:span><text:span text:style-name="T1476">. Didmeninės veterinarinių vaistų prekybos licencijos turėtojas turi pildyti detalų apskaitos žurnalą, kuriame turi būti bent ši informacija apie kiekvieną gaunamą ir išduodamą veterinarinį vaistą:</text:span></text:p>
      <text:p text:style-name="P1477"><text:span text:style-name="T1478">204.1</text:span><text:span text:style-name="T1479">. gavimo ar išdavimo data;</text:span></text:p>
      <text:p text:style-name="P1480"><text:span text:style-name="T1481">204.2</text:span><text:span text:style-name="T1482">. tikslūs veterinarinio vaisto tapatybės duomenys;</text:span></text:p>
      <text:p text:style-name="P1483"><text:span text:style-name="T1484">204.3</text:span><text:span text:style-name="T1485">. serijos numeris ir tinkamumo naudoti data;</text:span></text:p>
      <text:p text:style-name="P1486"><text:span text:style-name="T1487">204.4</text:span><text:span text:style-name="T1488">. gautas ar išduotas kiekis;</text:span></text:p>
      <text:p text:style-name="P1489"><text:span text:style-name="T1490">204.5</text:span><text:span text:style-name="T1491">. tiekėjo ar gavėjo pavadinimas ir adresas.</text:span></text:p>
      <text:p text:style-name="P1492"><text:span text:style-name="T1493">205</text:span><text:span text:style-name="T1494">. Mažiausiai vieną kartą per metus didmeninės veterinarinių vaistų prekybos licencijos turėtojas turi atlikti reviziją, kurios metu palygintų gautų, išduotų ir esančių sandėlyje veterinarinių vaistų duomenis. Esant neatitikimų, jie turi būti nurodomi ataskaitoje.</text:span></text:p>
      <text:p text:style-name="P1495"><text:span text:style-name="T1496">206</text:span><text:span text:style-name="T1497">. 204–205 punktuose nurodyti dokumentai turi būti saugomi ne mažiau kaip 3 metus ir pateikiami VMVT pareigūnams pareikalavus.</text:span></text:p>
      <text:p text:style-name="P1498"><text:span text:style-name="T1499">207</text:span><text:span text:style-name="T1500">. Prekybos licencijos turėtojas turi turėti skubių veiksmų planą, garantuojantį efektyvų bet kokių pašalinimo iš rinkos veiksmų įgyvendinimą įsakius LVVPI arba kurių imamasi bendradarbiaujant su konkretaus veterinarinio vaisto gamintoju arba veterinarinio vaisto tiekimo rinkai teisės turėtoju.</text:span></text:p>
      <text:p text:style-name="P1501"><text:span text:style-name="T1502">208</text:span><text:span text:style-name="T1503">. Didmeninės veterinarinių vaistų prekybos licencijos turėtojas veterinarinius vaistus gali tiekti tik asmenims, kuriems pagal Veterinarinių vaistų prekybos ir apskaitos taisykles, patvirtintas VMVT direktoriaus 2004 m. kovo 12 d. įsakymu Nr. B1-201 (Žin., 2004, Nr.<text:s/></text:span><text:a xlink:href="https://www.e-tar.lt/portal/lt/legalAct/TAR.3CE86AE920CD" office:target-frame-name="_blank" xlink:show="new"><text:span text:style-name="T1504">43-1434</text:span></text:a><text:span text:style-name="T1505">), galima įsigyti veterinarinių vaistų iš didmenininkų.</text:span></text:p>
      <text:p text:style-name="P1506"><text:span text:style-name="T1507">209</text:span><text:span text:style-name="T1508">. Bet kuris platintojas, kuris nėra veterinarinio vaisto tiekimo rinkai teisės turėtojas, įvežantis vaistą iš kitos ES šalies, turi pranešti LVVPI ir veterinarinio vaisto tiekimo rinkai teisės<text:s/></text:span><text:soft-page-break/><text:span text:style-name="T1509">turėtojui apie savo ketinimą jį įvežti. Apie veterinarinius vaistus, kurie registruoti ne pagal Reglamentą (EB) Nr. 726/2004, LVVPI turi būti pranešta nepažeidžiant kitų papildomų procedūrų, numatytų Lietuvos Respublikos teisės aktuose.</text:span></text:p>
      <text:p text:style-name="P1510"><text:span text:style-name="T1511">210</text:span><text:span text:style-name="T1512">. Lietuvos Respublikoje verstis mažmenine veterinarinių vaistų prekyba gali tik asmenys, kuriems tai leidžiama daryti pagal Lietuvos Respublikoje galiojančius teisės aktus.</text:span></text:p>
      <text:p text:style-name="P1513"><text:span text:style-name="T1514">211</text:span><text:span text:style-name="T1515">. Mažmenine veterinarinių vaistų prekyba besiverčiantys asmenys turi pildyti detalų apskaitos žurnalą, kuriame turi būti informacija apie kiekvieno receptinio veterinarinio vaisto gavimą ar išdavimą:</text:span></text:p>
      <text:p text:style-name="P1516"><text:span text:style-name="T1517">211.1</text:span><text:span text:style-name="T1518">. gavimo ar išdavimo data;</text:span></text:p>
      <text:p text:style-name="P1519"><text:span text:style-name="T1520">211.2</text:span><text:span text:style-name="T1521">. tikslūs veterinarinio vaisto tapatybės duomenys;</text:span></text:p>
      <text:p text:style-name="P1522"><text:span text:style-name="T1523">211.3</text:span><text:span text:style-name="T1524">. serijos numeris;</text:span></text:p>
      <text:p text:style-name="P1525"><text:span text:style-name="T1526">211.4</text:span><text:span text:style-name="T1527">. gautas ar išduotas kiekis;</text:span></text:p>
      <text:p text:style-name="P1528"><text:span text:style-name="T1529">211.5</text:span><text:span text:style-name="T1530">. tiekėjo ar gavėjo pavadinimas ir adresas;</text:span></text:p>
      <text:p text:style-name="P1531"><text:span text:style-name="T1532">211.6</text:span><text:span text:style-name="T1533">. receptą išrašiusio veterinarijos gydytojo pavardė, adresas ir veterinarinio recepto kopija.</text:span></text:p>
      <text:p text:style-name="P1534"><text:span text:style-name="T1535">212</text:span><text:span text:style-name="T1536">. Mažiausiai vieną kartą per metus mažmeninės veterinarinių vaistų prekybos licencijos turėtojas turi atlikti reviziją, kurios metu palygintų gautų, išduotų ir esančių sandėlyje veterinarinių vaistų duomenis. Esant neatitikimų, jie turi būti nurodomi ataskaitoje.</text:span></text:p>
      <text:p text:style-name="P1537"><text:span text:style-name="T1538">213</text:span><text:span text:style-name="T1539">. 211 ir 212 punktuose nurodyti dokumentai turi būti saugomi ne mažiau kaip 5 metus ir pateikiami VMVT pareigūnams pareikalavus.</text:span></text:p>
      <text:p text:style-name="P1540"><text:span text:style-name="T1541">214</text:span><text:span text:style-name="T1542">. Nepažeidžiant kitų Europos Bendrijos arba Lietuvos Respublikos teisės aktų dėl veterinarinių vaistų išdavimo bei siekiant apsaugoti žmonių ir gyvūnų sveikatą, visada turi būti reikalaujamas veterinarinis receptas, išduodant šiuos veterinarinius vaistus:</text:span></text:p>
      <text:p text:style-name="P1543"><text:span text:style-name="T1544">214.1</text:span><text:span text:style-name="T1545">. kurių tiekimas ar naudojimas yra oficialiai apriboti:</text:span></text:p>
      <text:p text:style-name="P1546"><text:span text:style-name="T1547">214.1.1</text:span><text:span text:style-name="T1548">. dėl Jungtinių Tautų susitarimų dėl narkotinių ir psichotropinių medžiagų,</text:span></text:p>
      <text:p text:style-name="P1549"><text:span text:style-name="T1550">214.1.2</text:span><text:span text:style-name="T1551">. taikant Europos Bendrijos nustatytus apribojimus dėl veterinarinių vaistų naudojimo;</text:span></text:p>
      <text:p text:style-name="P1552"><text:span text:style-name="T1553">214.2</text:span><text:span text:style-name="T1554">. maistiniams gyvūnams;</text:span></text:p>
      <text:p text:style-name="P1555"><text:span text:style-name="T1556">214.3</text:span><text:span text:style-name="T1557">. kuriuos naudodamas veterinarijos gydytojas turi imtis ypatingų saugumo priemonių, siekdamas išvengti bereikalingos rizikos:</text:span></text:p>
      <text:p text:style-name="P1558"><text:span text:style-name="T1559">214.3.1</text:span><text:span text:style-name="T1560">. paskirties gyvūnui,</text:span></text:p>
      <text:p text:style-name="P1561"><text:span text:style-name="T1562">214.3.2</text:span><text:span text:style-name="T1563">. asmeniui, kuris duoda veterinarinį vaistą gyvūnui,</text:span></text:p>
      <text:p text:style-name="P1564"><text:span text:style-name="T1565">214.3.3</text:span><text:span text:style-name="T1566">. aplinkai;</text:span></text:p>
      <text:p text:style-name="P1567"><text:span text:style-name="T1568">214.4</text:span><text:span text:style-name="T1569">. kurie skirti gydyti ar paveikti patologinį procesą, kai būtina nustatyti tikslią išankstinę diagnozę, tačiau juos naudojant gali būti sunku tai atlikti ar vykdyti terapinius veiksmus;</text:span></text:p>
      <text:p text:style-name="P1570"><text:span text:style-name="T1571">214.5</text:span><text:span text:style-name="T1572">. kurie yra oficininiai ir magistriniai.</text:span></text:p>
      <text:p text:style-name="P1573"><text:span text:style-name="T1574">215</text:span><text:span text:style-name="T1575">. Receptinių veterinarinių vaistų paskirtas ir išduotas kiekis yra ribojamas iki mažiausio kiekio, būtino gydymui ar konkrečiam naudojimui.</text:span></text:p>
      <text:p text:style-name="P1576"><text:span text:style-name="T1577">216</text:span><text:span text:style-name="T1578">. Veterinarinis receptas yra būtinas išduodant veterinarinius vaistus, kurių veiklioji (-iosios) medžiaga (-os) naudojama (-os) kaip veterinarinis vaistas mažiau kaip 5 metus.</text:span></text:p>
      <text:p text:style-name="P1579"><text:span text:style-name="T1580">217</text:span><text:span text:style-name="T1581">.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span></text:p>
      <text:p text:style-name="P1582"><text:span text:style-name="T1583">218</text:span><text:span text:style-name="T1584">. LVVPI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span></text:p>
      <text:p text:style-name="P1585"><text:span text:style-name="T1586">219</text:span><text:span text:style-name="T1587">. 218 punkte nurodyti gamintojai ir platintojai turi pildyti detalų medžiagų, kurios gali būti panaudotos veterinarinių vaistų gamybai,</text:span><text:span text:style-name="T1588"><text:s/></text:span><text:span text:style-name="T1589">apskaitos žurnalą, kuris turi būti saugomas ne mažiau kaip 3 metus ir pateikiamas kompetentingoms institucijoms pareikalavus.</text:span></text:p>
      <text:p text:style-name="P1590"><text:span text:style-name="T1591">220</text:span><text:span text:style-name="T1592">. Lietuvos Respublikoje maistinių gyvūnų laikytojai privalo dokumentais pagrįsti veterinarinių vaistų įsigijimą, turėjimą ir davimą tokiems gyvūnams 5 metus po jų davimo, net jei gyvūnas paskerdžiamas tų penkerių metų laikotarpiu.</text:span></text:p>
      <text:p text:style-name="P1593"><text:span text:style-name="T1594">221</text:span><text:span text:style-name="T1595">.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span><text:a xlink:href="https://www.e-tar.lt/portal/lt/legalAct/TAR.4EB74E8356A6" office:target-frame-name="_blank" xlink:show="new"><text:span text:style-name="T1596">39-1808</text:span></text:a><text:span text:style-name="T1597">).</text:span></text:p>
      <text:p text:style-name="P1598"><text:span text:style-name="T1599">222</text:span><text:span text:style-name="T1600">. Nukrypstant nuo 22 punkto ir nepažeidžiant 214–216 punktų reikalavimų, veterinarijos gydytojai iš kitos ES šalies, teikiantys paslaugas Lietuvos Respublikoje, gali pasiimti su savimi ir duoti gyvūnams nedideliais kiekiais, neviršijančiais kasdieninių poreikių, veterinarinius vaistus, kurie nėra registruoti Lietuvos Respublikoje, išskyrus imunologinius veterinarinius vaistus, jei:</text:span></text:p>
      <text:p text:style-name="P1601"><text:span text:style-name="T1602">222.1</text:span><text:span text:style-name="T1603">. veterinariniai vaistai yra registruoti toje ES šalyje, kurioje veterinarijos gydytojas teisėtai įsikūręs;</text:span></text:p>
      <text:p text:style-name="P1604"><text:span text:style-name="T1605">222.2</text:span><text:span text:style-name="T1606">. veterinariniai vaistai yra vežami supakuoti į originalią gamintojo pakuotę;</text:span></text:p>
      <text:p text:style-name="P1607"><text:span text:style-name="T1608">222.3</text:span><text:span text:style-name="T1609">. veterinarinių vaistų, kurie skirti maistiniams gyvūnams, veikliųjų medžiagų kokybinė ir kiekybinė sudėtis yra tokia pati, kaip Lietuvos Respublikoje registruotų panašių veterinarinių vaistų;</text:span></text:p>
      <text:p text:style-name="P1610"><text:span text:style-name="T1611">222.4</text:span><text:span text:style-name="T1612">.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span></text:p>
      <text:p text:style-name="P1613"><text:span text:style-name="T1614">222.5</text:span><text:span text:style-name="T1615">. veterinarijos gydytojas negali duoti naudoti įvežto į Lietuvos Respubliką veterinarinio vaisto gyvūnų laikytojui, išskyrus veterinarinius vaistus, išduodamus be recepto; šiuo atveju veterinariniai vaistai turi būti skiriami tik tiems gyvūnams ir tik tokiais kiekiais, kurie būtini gydymui baigti;</text:span></text:p>
      <text:p text:style-name="P1616"><text:span text:style-name="T1617">222.6</text:span><text:span text:style-name="T1618">. veterinarijos gydytojas pildo nustatytos formos gydytų gyvūnų, diagnozės, skirtų veterinarinių vaistų, jų dozių, gydymo trukmės ir taikytos išlaukos apskaitos žurnalą</text:span><text:span text:style-name="T1619">,</text:span><text:span text:style-name="T1620"><text:s/>kuris turi būti saugomas ne mažiau kaip 3 metus ir pateikiamas VMVT pareigūnams pareikalavus;</text:span></text:p>
      <text:p text:style-name="P1621"><text:span text:style-name="T1622">222.7</text:span><text:span text:style-name="T1623">. veterinarijos gydytojo į Lietuvos Respubliką vežamų veterinarinių vaistų asortimentas ir kiekis neturi būti didesnis kaip geros veterinarinės praktikos taisyklėmis numatytas paros poreikis.</text:span></text:p>
      <text:p text:style-name="P1624"><text:span text:style-name="T1625">223</text:span><text:span text:style-name="T1626">. Nesant specialių Europos Bendrijos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span></text:p>
      <text:p text:style-name="P1627"><text:span text:style-name="T1628">223.1</text:span><text:span text:style-name="T1629">. imunologinio veterinarinio vaisto skyrimas gyvūnams trukdo nacionalinei gyvūnų ligos diagnozavimo, kontrolės ar likvidavimo programai arba sukelia sunkumų patvirtinti gyvūnų, maisto ar kitų produktų iš gydytų gyvūnų neužsikrėtimą;</text:span></text:p>
      <text:p text:style-name="P1630"><text:span text:style-name="T1631">223.2</text:span><text:span text:style-name="T1632">. liga, kuriai imunologinis veterinarinis vaistas sukelia imunitetą, nėra registruojama Lietuvos Respublikoje ir aplinkinėse šalyse.</text:span></text:p>
      <text:p text:style-name="P1633"><text:span text:style-name="T1634">224</text:span><text:span text:style-name="T1635">. LVVPI gali vadovautis 223 punkto nuostatomis, atsisakydama registruoti veterinarinį vaistą pagal decentralizuotą procedūrą, numatytą 109–156 punktuose.</text:span></text:p>
      <text:p text:style-name="P1636"><text:span text:style-name="T1637">225</text:span><text:span text:style-name="T1638">. VMVT, ėmusi taikyti 223 punkte numatytas priemones, turi informuoti EK.</text:span></text:p>
      <text:p text:style-name="P1639"/>
      <text:p text:style-name="P1640"><text:span text:style-name="T1641">VIII</text:span><text:span text:style-name="T1642">.<text:s/></text:span><text:span text:style-name="T1643">VETERINARIJOS FARMAKOLOGINIS BUDRUMAS</text:span></text:p>
      <text:p text:style-name="P1644"/>
      <text:p text:style-name="P1645"><text:span text:style-name="T1646">226</text:span><text:span text:style-name="T1647">. LVVPI turi būti pranešta apie įtariamas neigiamas reakcijas.</text:span></text:p>
      <text:p text:style-name="P1648"><text:span text:style-name="T1649">227</text:span><text:span text:style-name="T1650">. Lietuvos Respublikos veterinarijos gydytojai ir kiti sveikatos priežiūros specialistai privalo pranešti LVVPI apie įtariamas stiprias neigiamas arba netikėtas neigiamas gyvūno ir neigiamas žmogaus reakcijas.</text:span></text:p>
      <text:p text:style-name="P1651"><text:span text:style-name="T1652">228</text:span><text:span text:style-name="T1653">. Siekdama užtikrinti tinkamų ir suderintų sprendimų priėmimą dėl veterinarinių vaistų, kuriais leista prekiauti ES, ir atsižvelgdama į gautą informaciją apie įtariamas neigiamas reakcijas, LVVPI vykdo veterinarijos farmakologinį budrumą.</text:span></text:p>
      <text:p text:style-name="P1654"><text:span text:style-name="T1655">229</text:span><text:span text:style-name="T1656">. Vykdant veterinarijos farmakologinį budrumą renkama informacija veterinariniams vaistams stebėti, ypač kreipiamas dėmesys į neigiamas reakcijas, ši informacijai moksliškai vertinama.</text:span></text:p>
      <text:p text:style-name="P1657"><text:span text:style-name="T1658">230</text:span><text:span text:style-name="T1659">. 229 punkte nurodyta informacija turi būti susijusi su duomenimis apie parduotų galutiniam naudotojui veterinarinių vaistų apimtis.</text:span></text:p>
      <text:p text:style-name="P1660"><text:span text:style-name="T1661">231</text:span><text:span text:style-name="T1662">. LVVPI turi užtikrinti, kad surinkta informacija būtų pranešta kitoms ES šalims ir EVA bei įtraukta į duomenų bazę, nurodytą Reglamento (EB) Nr. 726/2004 57 straipsnio 1 dalies antrosios pastraipos k punkte.</text:span></text:p>
      <text:p text:style-name="P1663"><text:span text:style-name="T1664">232</text:span><text:span text:style-name="T1665">. Veterinarijos farmakologinis budrumas taip pat apima gaunamą informaciją apie nepakankamą veterinarinio vaisto 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span></text:p>
      <text:p text:style-name="P1666"><text:span text:style-name="T1667">233</text:span><text:span text:style-name="T1668">. VMVT turi nuolat kontroliuoti lėšų, skirtų veterinarijos farmakologiniam budrumui, ryšių tinklų funkcionavimui ir rinkos kontrolei, valdymą, siekdama užtikrinti jų nepriklausomumą.</text:span></text:p>
      <text:p text:style-name="P1669"><text:span text:style-name="T1670">234</text:span><text:span text:style-name="T1671">. Veterinarinio vaisto tiekimo rinkai teisės turėtojas turi nuolat turėti už veterinarijos farmakologinį budrumą atsakingą specialistą, turintį reikiamą kvalifikaciją ir reziduojantį ES. Šis specialistas turi:</text:span></text:p>
      <text:p text:style-name="P1672"><text:span text:style-name="T1673">234.1</text:span><text:span text:style-name="T1674">. įgyvendinti ir užtikrinti tvarką, kuri garantuotų, kad informacija, pasiekusi įmonės darbuotojus ar veterinarinio vaisto tiekimo rinkai teisės turėtojo atstovus apie įtariamas neigiamas reakcijas, būtų renkama ir apdorojama bei prieinama vienoje konkrečioje ES vietoje;</text:span></text:p>
      <text:p text:style-name="P1675"><text:span text:style-name="T1676">234.2</text:span><text:span text:style-name="T1677">. ruošti kompetentingoms institucijoms ataskaitas, nurodytas 235–246 punktuose, pagal 250–251 punktų nuostatas;</text:span></text:p>
      <text:p text:style-name="P1678"><text:span text:style-name="T1679">234.3</text:span><text:span text:style-name="T1680">. garantuoti, kad kompetentingos institucijos prašymas gauti papildomos būtinos informacijos vertinant veterinarinio vaisto naudą ir naudojimo riziką, įskaitant duomenis apie parduotų galutiniam naudotojui veterinarinių vaistų apimtis, būtų kuo greičiau ir visiškai įvykdytas;</text:span></text:p>
      <text:p text:style-name="P1681"><text:span text:style-name="T1682">234.4</text:span><text:span text:style-name="T1683">. teikti kompetentingoms institucijoms kitą informaciją, reikalingą vertinant veterinarinio vaisto naudą ir naudojimo riziką, ypač informaciją, susijusią su veterinarinio vaisto stebėjimu po veterinarinio vaisto registravimo.</text:span></text:p>
      <text:p text:style-name="P1684"><text:span text:style-name="T1685">235</text:span><text:span text:style-name="T1686">. Veterinarinio vaisto tiekimo rinkai teisės turėtojas privalo turėti išsamias ataskaitas apie visas įtariamas neigiamas reakcijas, pasitaikiusias ES ar trečiojoje šalyje.</text:span></text:p>
      <text:p text:style-name="P1687"><text:span text:style-name="T1688">236</text:span><text:span text:style-name="T1689">. Išskyrus išimties atvejus, informacija apie neigiamas reakcijas turi būti perduota elektroniniu būdu ataskaitos forma pagal 250 punkte nurodytas gaires.</text:span></text:p>
      <text:p text:style-name="P1690"><text:span text:style-name="T1691">237</text:span><text:span text:style-name="T1692">.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šalies, kurios teritorijoje tai atsitiko, kompetentingai institucijai.</text:span></text:p>
      <text:p text:style-name="P1693"><text:span text:style-name="T1694">238</text:span><text:span text:style-name="T1695">.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šalies, kurios teritorijoje tai atsitiko, kompetentingai institucijai.</text:span></text:p>
      <text:p text:style-name="P1696"><text:span text:style-name="T1697">239</text:span><text:span text:style-name="T1698">. Veterinarinio vaisto tiekimo rinkai teisės turėtojas turi užtikrinti, kad apie visas įtariamas</text:span><text:span text:style-name="T1699"><text:s/></text:span><text:span text:style-name="T1700">stiprias netikėtas neigiamas gyvūno reakcijas, neigiamas žmogaus reakcijas ir apie bet kurį įtariamą</text:span><text:span text:style-name="T1701"><text:s/></text:span><text:span text:style-name="T1702">infekcinio veiksnio perdavimą per veterinarinį vaistą, pasitaikiusį trečiosios šalies teritorijoje, ne vėliau kaip per 15 dienų pagal 250 punkte nurodytas gaires būtų pranešta EVA ir ES šalių, kurios registravo tą veterinarinį vaistą, kompetentingoms institucijoms.</text:span></text:p>
      <text:p text:style-name="P1703"><text:span text:style-name="T1704">240</text:span><text:span text:style-name="T1705">. Nukrypdamas nuo 238 ir 239 punktų, veterinarinių vaistų, kuriems taikoma 1986 m. gruodžio 22 d. Tarybos direktyva 87/22/EEB<text:s/></text:span><text:span text:style-name="T1706">dėl nacionalinių priemonių, susijusių su sudėtingų<text:s/></text:span><text:soft-page-break/><text:span text:style-name="T1707">technologijų reikalaujančių medikamentų, ypač gautų biotechnologija, pateikimu rinkai, suderinimo</text:span><text:span text:style-name="T1708"><text:s/></text:span><text:span text:style-name="T1709">arba kurie buvo registruoti 109–118 punktuose nustatyta tvarka, arba kuriems buvo taikoma 132–151 punktuose numatyta tvarka, tiekimo rinkai teisės turėtojas papildomai turi užtikrinti, kad apie visas ES pasitaikiusias įtariamas stiprias neigiamas gyvūno reakcijas ir neigiamas žmogaus reakcijas būtų pranešta taip, kad apie juos žinotų referencinė ES šalis arba jos atitinkama kompetentinga institucija. Referencinė ES šalis turi prisiimti atsakomybę už bet kokių neigiamų reakcijų analizę ir vėliau taikomas priemones.</text:span></text:p>
      <text:p text:style-name="P1710"><text:span text:style-name="T1711">241</text:span><text:span text:style-name="T1712">. Jeigu nėra nustatyta kitų reikalavimų, keliamų kaip sąlyga registruojant arba po registravimo, kaip pateikta 250 punkte, LVVPI nedelsiant pareikalavus arba ne rečiau kaip kas 6 mėnesius nuo registravimo iki tiekimo rinkai turi būti pateikta PVVSA, kurioje nurodomos visos neigiamos reakcijos. PVVSA taip pat pateikiama LVVPI nedelsiant pareikalavus arba ne rečiau kaip kas 6 mėnesius per pirmuosius dvejus metus nuo pirminio tiekimo rinkai ir vienąkart per metus paskesnių dvejų metų laikotarpiu. Po to PVVSA pateikiama kas treji metai arba nedelsiant LVVPI pareikalavus.</text:span></text:p>
      <text:p text:style-name="P1713"><text:span text:style-name="T1714">242</text:span><text:span text:style-name="T1715">. PVVSA turi būti moksliškai įvertinamas veterinarinio vaisto naudos ir naudojimo rizikos santykis.</text:span></text:p>
      <text:p text:style-name="P1716"><text:span text:style-name="T1717">243</text:span><text:span text:style-name="T1718">. Registruoto veterinarinio vaisto tiekimo rinkai teisės turėtojas gali prašyti pakeisti 241 punkte nurodytus laikotarpius 2003 m. birželio 3 d. Komisijos reglamente (EB) Nr. 1084/2003<text:s/></text:span><text:span text:style-name="T1719">dėl valstybės narės kompetentingos institucijos išduoto leidimo prekiauti žmonėms skirtais vaistais ir veterinariniais vaistais sąlygų pakeitimo svarstymo</text:span><text:span text:style-name="T1720"><text:s/>nustatyta tvarka.</text:span></text:p>
      <text:p text:style-name="P1721"><text:span text:style-name="T1722">244</text:span><text:span text:style-name="T1723">. Veterinarinio vaisto tiekimo rinkai teisės turėtojas negali skelbti visuomenei informacijos, susijusios su registruoto veterinarinio vaisto veterinarijos farmakologiniu budrumu, iš anksto ar tuo pačiu metu nepranešęs LVVPI.</text:span></text:p>
      <text:p text:style-name="P1724"><text:span text:style-name="T1725">245</text:span><text:span text:style-name="T1726">. Bet kuriuo atveju veterinarinio vaisto tiekimo rinkai teisės turėtojas turi užtikrinti, kad informacija, susijusi su veterinarinio vaisto veterinarijos farmakologiniu budrumu, yra pateikta objektyviai ir nėra klaidinanti.</text:span></text:p>
      <text:p text:style-name="P1727"><text:span text:style-name="T1728">246</text:span><text:span text:style-name="T1729">. LVVPI turi imtis būtinų priemonių užtikrinti, kad veterinarinio vaisto tiekimo rinkai teisės turėtojui, nesilaikančiam įsipareigojimų, nurodytų 235–245 punktuose, būtų skiriamos efektyvios, proporcingos ir įtikinančios sankcijos.</text:span></text:p>
      <text:p text:style-name="P1730"><text:span text:style-name="T1731">247</text:span><text:span text:style-name="T1732">. LVVPI turi naudotis EVA<text:s/></text:span><text:span text:style-name="T1733">Eudravigilance</text:span><text:span text:style-name="T1734"><text:s/>duomenų apdorojimo tinklu, kuris leidžia kompetentingoms institucijoms tuo pačiu metu keistis veterinarijos farmakologinio budrumo informacija apie ES realizuojamus veterinarinius vaistus.</text:span></text:p>
      <text:p text:style-name="P1735"><text:span text:style-name="T1736">248</text:span><text:span text:style-name="T1737">. LVVPI turi užtikrinti, kad naudojantis 247 punkte minėtu tinklu EVA ir ES šalims būtų pranešama ne vėliau kaip per 15 darbo dienų nuo pranešimo gavimo apie įtariamą stiprią neigiamą gyvūno reakciją ar neigiamą žmogaus reakciją, įvykusią Lietuvos Respublikos teritorijoje.</text:span></text:p>
      <text:p text:style-name="P1738"><text:span text:style-name="T1739">249</text:span><text:span text:style-name="T1740">. LVVPI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span></text:p>
      <text:p text:style-name="P1741"><text:span text:style-name="T1742">250</text:span><text:span text:style-name="T1743">. Renkant informaciją, numatytą šiame skyriuje, ją tikrinant, rengiant ataskaitas, keičiantis informacija informacinių technologijų tinklu, būtina vadovautis EK parengtomis gairėmis ir pripažintais tarptautiniu mastu terminais.</text:span></text:p>
      <text:p text:style-name="P1744"><text:span text:style-name="T1745">251</text:span><text:span text:style-name="T1746">. Atsižvelgdamas į 250 punkte nurodytas nuostatas, veterinarinio vaisto tiekimo rinkai teisės turėtojas, perduodamas pranešimus apie neigiamas reakcijas, turi vartoti pripažintus tarptautiniu mastu veterinarinės medicinos terminus.</text:span></text:p>
      <text:p text:style-name="P1747"><text:span text:style-name="T1748">252</text:span><text:span text:style-name="T1749">. Kai, įvertinusi veterinarijos farmakologinio budrumo duomenis, LVVPI mano, kad reikia panaikinti, sustabdyti veterinarinio vaisto registravimą ar pakeisti registravimo nuostatas ir apriboti indikacijas ar išdavimą, pakeisti dozavimą, pridėti kontraindikacijas ar kitas saugumo priemones, ji nedelsdama turi informuoti EVA, kitas ES šalis ir veterinarinio vaisto tiekimo rinkai teisės turėtoją.</text:span></text:p>
      <text:p text:style-name="P1750"><text:span text:style-name="T1751">253</text:span><text:span text:style-name="T1752">. Jei būtina nedelsiant imtis veiksmų apsaugoti žmonių ar gyvūnų sveikatą, LVVPI gali sustabdyti veterinarinio vaisto registravimą su sąlyga, kad EVA, EK ir kitos ES šalys bus informuotos ne vėliau kaip kitą darbo dieną.</text:span></text:p>
      <text:p text:style-name="P1753"><text:span text:style-name="T1754">254</text:span><text:span text:style-name="T1755">. Kai EVA yra informuota pagal 252 ar 253 punktą, ji turi pareikšti savo nuomonę kiek įmanoma greičiau, atsižvelgdama į reikalo skubą.</text:span></text:p>
      <text:p text:style-name="P1756"><text:span text:style-name="T1757">255</text:span><text:span text:style-name="T1758">. Šios nuomonės pagrindu EK gali pareikalauti, kad visos ES šalys, kuriose prekiaujama nurodytu veterinariniu vaistu, nedelsiant imtųsi laikinųjų priemonių.</text:span></text:p>
      <text:p text:style-name="P1759"><text:span text:style-name="T1760">256</text:span><text:span text:style-name="T1761">. Galutinį sprendimą dėl 254 ir 255 punktuose nurodytų atvejų priima EK.</text:span></text:p>
      <text:p text:style-name="P1762"/>
      <text:p text:style-name="P1763"><text:span text:style-name="T1764">IX</text:span><text:span text:style-name="T1765">.<text:s/></text:span><text:span text:style-name="T1766">PRIEŽIŪRA IR SANKCIJOS</text:span></text:p>
      <text:p text:style-name="P1767"/>
      <text:p text:style-name="P1768"><text:span text:style-name="T1769">257</text:span><text:span text:style-name="T1770">. Taikydama pakartotinius patikrinimus ir, jei būtina, netikėtus patikrinimus ir prireikus paprašiusi Laboratorijos ištirti mėginius, LVVPI turi užtikrinti, kad laikomasi veterinarinius vaistus reglamentuojančių teisės aktų reikalavimų.</text:span></text:p>
      <text:p text:style-name="P1771"><text:span text:style-name="T1772">258</text:span><text:span text:style-name="T1773">. LVVPI taip pat gali, nepranešdama iš anksto, patikrinti veikliųjų medžiagų, naudojamų kaip veterinarinių vaistų žaliavos, gamintojo ir veterinarinio vaisto tiekimo rinkai teisės turėtojo patalpas, kuomet, jos nuomone, yra pagrindo įtarti, jog nesilaikoma geros gamybos praktikos reikalavimų. Šie patikrinimai taip pat gali būti atliekami paprašius kitai ES šaliai, EK ar EVA.</text:span></text:p>
      <text:p text:style-name="P1774"><text:span text:style-name="T1775">259</text:span><text:span text:style-name="T1776">.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span></text:p>
      <text:p text:style-name="P1777"><text:span text:style-name="T1778">260</text:span><text:span text:style-name="T1779">. LVVPI gali tikrinti žaliavų gamintoją paties veterinarinio vaisto gamintojo prašymu.</text:span></text:p>
      <text:p text:style-name="P1780"><text:span text:style-name="T1781">261</text:span><text:span text:style-name="T1782">. LVVPI pareigūnai, vykdydami valstybinę veterinarinių vaistų kontrolę, turi teisę:</text:span></text:p>
      <text:p text:style-name="P1783"><text:span text:style-name="T1784">261.1</text:span><text:span text:style-name="T1785">. tikrinti veterinarinių vaistų gamybos ar prekybos įmones ir laboratorijas, kurias gamybos licencijos turėtojas pasirinko atlikti kokybės kontrolės tyrimus pagal 68 punktą;</text:span></text:p>
      <text:p text:style-name="P1786"><text:span text:style-name="T1787">261.2</text:span><text:span text:style-name="T1788">. imti mėginius tyrimams atlikti Laboratorijoje;</text:span></text:p>
      <text:p text:style-name="P1789"><text:span text:style-name="T1790">261.3</text:span><text:span text:style-name="T1791">. nagrinėti bet kokius su tikrinamu objektu susijusius dokumentus, atsižvelgę į ES šalyse nuo 1981 m. spalio 9 d. galiojančias nuostatas, ribojančias galimybę susipažinti su gamybos metodo aprašymu;</text:span></text:p>
      <text:p text:style-name="P1792"><text:span text:style-name="T1793">261.4</text:span><text:span text:style-name="T1794">. tikrinti veterinarinio vaisto tiekimo rinkai teisės turėtojo arba bet kokių veterinarinio vaisto tiekimo rinkai teisės turėtojo pavedimu vykdančių veiklą, aprašytą VIII skyriuje, ypač 234–246 punktuose, įmonių patalpas ir dokumentus.</text:span></text:p>
      <text:p text:style-name="P1795"><text:span text:style-name="T1796">262</text:span><text:span text:style-name="T1797">. LVVPI turi imtis būtinų priemonių, kad imunologinių veterinarinių vaistų gamybos procesai būtų visiškai validuoti ir užtikrintų tęstinį gamybos serijų vienodumą.</text:span></text:p>
      <text:p text:style-name="P1798"><text:span text:style-name="T1799">263</text:span><text:span text:style-name="T1800">. Po kiekvieno 257–261 punktuose minimo patikrinimo LVVPI pareigūnai turi pateikti patikrinimo aktą, ar laikomasi geros gamybos praktikos principų ir gairių arba tam tikrais atvejais reikalavimų, išdėstytų VIII skyriuje. Tikrintas gamintojas arba veterinarinio vaisto tiekimo rinkai teisės turėtojas turi būti supažindintas su tokio akto turiniu.</text:span></text:p>
      <text:p text:style-name="P1801"><text:span text:style-name="T1802">264</text:span><text:span text:style-name="T1803">. Nepažeidžiant bet kokio susitarimo, kurį Europos Bendrija gali sudaryti su trečiąja šalimi, LVVPI, EK ar EVA gali reikalauti, kad gamintojas, įsisteigęs trečiojoje šalyje, būtų patikrintas, kaip nurodyta 257–261 punktuose.</text:span></text:p>
      <text:p text:style-name="P1804"><text:span text:style-name="T1805">265</text:span><text:span text:style-name="T1806">. Per 90 dienų nuo patikrinimo, kaip nurodyta 257–261 punktuose, gamintojui LVVPI išduoda geros gamybos praktikos pažymėjimą, jei patikrinimo metu nustato, kad gamintojas laikosi Europos Bendrijos teisės aktuose numatytų veterinarinių vaistų geros gamybos praktikos principų ir gairių.</text:span></text:p>
      <text:p text:style-name="P1807"><text:span text:style-name="T1808">266</text:span><text:span text:style-name="T1809">. Jei patikrinimas atliktas Europos vaistų kokybės direktorato reikalavimu, išduodamas atitikties farmakopėjos monografijai pažymėjimas.</text:span></text:p>
      <text:p text:style-name="P1810"><text:span text:style-name="T1811">267</text:span><text:span text:style-name="T1812">. LVVPI turi įrašyti išduotų geros gamybos praktikos pažymėjimų duomenis į ES duomenų bazę, EVA tvarkomą Europos Bendrijos vardu.</text:span></text:p>
      <text:p text:style-name="P1813"><text:span text:style-name="T1814">268</text:span><text:span text:style-name="T1815">. Jei patikrinimu, kaip nurodyta 257–261 punktuose, nustatoma, kad gamintojas neatitinka Europos Bendrijos teisės aktuose numatytų veterinarinių vaistų geros gamybos praktikos principų ir gairių, ši informacija turi būti įtraukta į ES duomenų bazę, nurodytą 267 punkte.</text:span></text:p>
      <text:p text:style-name="P1816"><text:span text:style-name="T1817">269</text:span><text:span text:style-name="T1818">. LVVPI turi užtikrinti, kad veterinarinio vaisto tiekimo rinkai teisės turėtojas ar</text:span><text:span text:style-name="T1819"><text:s/></text:span><text:span text:style-name="T1820">gamybos licencijos turėtojas dokumentais patvirtintų galutinių produktų ir (arba) sudedamųjų dalių ir tarpinių gamybos produktų kokybės kontrolę pagal registruojant numatytus metodus.</text:span></text:p>
      <text:p text:style-name="P1821"><text:span text:style-name="T1822">270</text:span><text:span text:style-name="T1823">. LVVPI gali reikalauti, kad veterinarinio vaisto tiekimo rinkai teisės turėtojas pateiktų imunologinių veterinarinių vaistų visų kokybės kontrolės dokumentų, pasirašytų kvalifikuoto asmens, nurodyto 176–179 punktuose, kopijas.</text:span></text:p>
      <text:p text:style-name="P1824"><text:span text:style-name="T1825">271</text:span><text:span text:style-name="T1826">. Imunologinio veterinarinio vaisto tiekimo rinkai teisės turėtojas turi užtikrinti, kad būtų laikomas pakankamas kiekis kiekvienos gamybos serijos pavyzdžių ne trumpesnį nei jų tinkamumo naudoti laiką. Pareikalavus LVVPI, veterinarinio vaisto tiekimo rinkai teisės turėtojas turi nedelsdamas juos pateikti.</text:span></text:p>
      <text:p text:style-name="P1827"><text:span text:style-name="T1828">272</text:span><text:span text:style-name="T1829">. LVVPI gali pareikalauti, kad imunologinio veterinarinio vaisto tiekimo rinkai teisės turėtojas prieš išleidimą į apyvartą pateiktų dar nefasuoto produkto ir (arba) veterinarinio vaisto serijų mėginius tyrimams Laboratorijoje, jei mano, kad dėl žmonių ar gyvūnų sveikatos tai būtina atlikti.</text:span></text:p>
      <text:p text:style-name="P1830"><text:span text:style-name="T1831">273</text:span><text:span text:style-name="T1832">. Kompetentingų institucijų reikalavimu veterinarinio vaisto tiekimo rinkai teisės turėtojas turi nedelsiant pateikti 272 punkte nurodytus mėginius kartu su 270–271 punktuose nurodytais kokybės kontrolės dokumentais.</text:span></text:p>
      <text:p text:style-name="P1833"><text:span text:style-name="T1834">274</text:span><text:span text:style-name="T1835">. LVVPI turi pranešti visoms kitoms ES šalims, kuriose veterinarinis vaistas registruotas, taip pat ir Europos vaistų kokybės direktoratui apie savo ketinimą atlikti konkrečių veterinarinio vaisto serijų ar serijos kontrolę.</text:span></text:p>
      <text:p text:style-name="P1836"><text:span text:style-name="T1837">275</text:span><text:span text:style-name="T1838">. Tokiais atvejais kitų ES šalių kompetentingos institucijos neturi taikyti 272 punkto nuostatų.</text:span></text:p>
      <text:p text:style-name="P1839"><text:span text:style-name="T1840">276</text:span><text:span text:style-name="T1841">. Išnagrinėjusi kokybės kontrolės dokumentus, nurodytus 270–271 punktuose, Laboratorija</text:span><text:span text:style-name="T1842"><text:s/></text:span><text:span text:style-name="T1843">turi pakartoti pateiktų mėginių visus tyrimus, kuriuos galutiniam produktui atliko gamintojas pagal veterinarinio vaisto sąrankoje pateiktas atitinkamas nuostatas.</text:span></text:p>
      <text:p text:style-name="P1844"><text:span text:style-name="T1845">277</text:span><text:span text:style-name="T1846">. Laboratorija gali pakartoti tik pagrįstai pasirinktus 276 punkte nurodytus tyrimus, jei visos suinteresuotos ES šalys ir, jei reikia, Europos vaistų kokybės direktoratas susitaria šiuo klausimu.</text:span></text:p>
      <text:p text:style-name="P1847"><text:span text:style-name="T1848">278</text:span><text:span text:style-name="T1849">. Laboratorija pakartoja pagrįstai pasirinktų imunologinių veterinarinių vaistų, kurie registruoti pagal Reglamentą (EB) Nr. 726/2004, tyrimus tik sutikus EVA.</text:span></text:p>
      <text:p text:style-name="P1850"><text:span text:style-name="T1851">279</text:span><text:span text:style-name="T1852">. Visos suinteresuotos ES šalys turi pripažinti pagal 276–278 punktus atliktų tyrimų rezultatus.</text:span></text:p>
      <text:p text:style-name="P1853"><text:span text:style-name="T1854">280</text:span><text:span text:style-name="T1855">. LVVPI turi užtikrinti, kad Laboratorija pakartotų tyrimus per 60 dienų nuo mėginių gavimo, nebent EK yra informuota, kad tyrimams atlikti reikia daugiau laiko.</text:span></text:p>
      <text:p text:style-name="P1856"><text:span text:style-name="T1857">281</text:span><text:span text:style-name="T1858">. LVVPI apie šių tyrimų rezultatus turi vienu metu pranešti kitoms suinteresuotoms ES šalims, Europos vaistų kokybės direktoratui, veterinarinio vaisto tiekimo rinkai teisės turėtojui ir prireikus gamintojui.</text:span></text:p>
      <text:p text:style-name="P1859"><text:span text:style-name="T1860">282</text:span><text:span text:style-name="T1861">. Jei LVVPI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šalis, kuriose veterinarinis vaistas yra registruotas.</text:span></text:p>
      <text:p text:style-name="P1862"><text:span text:style-name="T1863">283</text:span><text:span text:style-name="T1864">. LVVPI turi sustabdyti, panaikinti arba pakeisti registravimą, jei paaiškėja, kad:</text:span></text:p>
      <text:p text:style-name="P1865"><text:span text:style-name="T1866">283.1</text:span><text:span text:style-name="T1867">. veterinarinio vaisto naudos ir naudojimo rizikos santykis leistinomis naudojimo sąlygomis yra nepalankus, ypač atsižvelgiant į naudą gyvūnų sveikatai ir gerovei bei saugumą naudotojui veterinarinį vaistą naudojant zootechniniais tikslais;</text:span></text:p>
      <text:p text:style-name="P1868"><text:span text:style-name="T1869">283.2</text:span><text:span text:style-name="T1870">. veterinarinis vaistas neturi jokio terapinio efekto gyvūnų rūšiai, kuriai jis yra skirtas;</text:span></text:p>
      <text:p text:style-name="P1871"><text:span text:style-name="T1872">283.3</text:span><text:span text:style-name="T1873">. veterinarinis vaistas neatitinka deklaruotos kokybinės ir kiekybinės sudėties;</text:span></text:p>
      <text:p text:style-name="P1874"><text:span text:style-name="T1875">283.4</text:span><text:span text:style-name="T1876">. rekomenduotoji išlauka yra nepakankama, kad maisto produktuose iš gydyto gyvūno nebūtų liekanų, kurios gali kelti pavojų žmonių sveikatai;</text:span></text:p>
      <text:p text:style-name="P1877"><text:span text:style-name="T1878">283.5</text:span><text:span text:style-name="T1879">. veterinarinis vaistas tiekiamas rinkai prieštaraujant kitiems Europos Bendrijos teisės aktams;</text:span></text:p>
      <text:p text:style-name="P1880"><text:span text:style-name="T1881">283.6</text:span><text:span text:style-name="T1882">. informacija, pateikta paraiškos dokumentuose pagal 33–56 ir 76–82 punktus, yra neteisinga;</text:span></text:p>
      <text:p text:style-name="P1883"><text:span text:style-name="T1884">283.7</text:span><text:span text:style-name="T1885">. 269-271 punktuose numatyta kokybės kontrolė nėra atliekama.</text:span></text:p>
      <text:p text:style-name="P1886"><text:span text:style-name="T1887">284</text:span><text:span text:style-name="T1888">. Kol Europos Bendrijos teisės aktas yra priimamas, LVVPI gali sustabdyti veterinarinio vaisto registravimą, kai tokie veiksmai būtini visuomenės sveikatos, vartotojų ir gyvūnų sveikatos apsaugai.</text:span></text:p>
      <text:p text:style-name="P1889"><text:span text:style-name="T1890">285</text:span><text:span text:style-name="T1891">. Veterinarinio vaisto registracijos liudijimo galiojimas gali būti sustabdytas, panaikintas arba pakeistas, kai nustatoma, kad:</text:span></text:p>
      <text:p text:style-name="P1892"><text:span text:style-name="T1893">285.1</text:span><text:span text:style-name="T1894">. duomenys, pateikti veterinarinio vaisto sąrankoje pagal 33–56 punktų reikalavimus, nebuvo pakeisti, remiantis 76 ir 82 punktų reikalavimais;</text:span></text:p>
      <text:p text:style-name="P1895"><text:span text:style-name="T1896">285.2</text:span><text:span text:style-name="T1897">. bet kokie nauji duomenys, nurodyti 79 punkte, nebuvo pateikti LVVPI.</text:span></text:p>
      <text:p text:style-name="P1898"><text:span text:style-name="T1899">286</text:span><text:span text:style-name="T1900">. LVVPI turi uždrausti tiekti rinkai ir įpareigoti pašalinti iš rinkos veterinarinį vaistą, jei paaiškėja, kad:</text:span></text:p>
      <text:p text:style-name="P1901"><text:span text:style-name="T1902">286.1</text:span><text:span text:style-name="T1903">. veterinarinio vaisto naudos ir naudojimo rizikos santykis leistinomis naudojimo sąlygomis yra nepalankus, ypač atsižvelgiant į naudą gyvūnų sveikatai ir gerovei bei saugumą naudotojui veterinarinį vaistą naudojant zootechniniais tikslais;</text:span></text:p>
      <text:p text:style-name="P1904"><text:span text:style-name="T1905">286.2</text:span><text:span text:style-name="T1906">. veterinarinis vaistas neturi jokio terapinio efekto gyvūnų rūšiai, kuriai jis yra skirtas;</text:span></text:p>
      <text:p text:style-name="P1907"><text:span text:style-name="T1908">286.3</text:span><text:span text:style-name="T1909">. veterinarinis vaistas neatitinka deklaruotos kokybinės ir kiekybinės sudėties;</text:span></text:p>
      <text:p text:style-name="P1910"><text:span text:style-name="T1911">286.4</text:span><text:span text:style-name="T1912">. nurodyta išlauka yra nepakankama, kad maisto produktuose iš gydyto gyvūno nebūtų liekanų, kurios gali kelti pavojų žmonių sveikatai;</text:span></text:p>
      <text:p text:style-name="P1913"><text:span text:style-name="T1914">286.5</text:span><text:span text:style-name="T1915">. 269–271 punktuose numatyta kokybės kontrolė nėra atliekama arba nesilaikoma reikalavimų, iškeltų veterinarinio vaisto registravimo metu.</text:span></text:p>
      <text:p text:style-name="P1916"><text:span text:style-name="T1917">287</text:span><text:span text:style-name="T1918">. LVVPI priemones, numatytas 286 punkte, gali taikyti ir vien tik keliančiai abejonių veterinarinio vaisto serijai.</text:span></text:p>
      <text:p text:style-name="P1919"><text:span text:style-name="T1920">288</text:span><text:span text:style-name="T1921">. VMVT turi sustabdyti ar panaikinti visą gamybos licenciją ar jos dalį (teisę gaminti tam tikros kategorijos veterinarinius vaistus), jei nebesilaikoma reikalavimų, numatytų 163–164 punktuose.</text:span></text:p>
      <text:p text:style-name="P1922"><text:span text:style-name="T1923">289</text:span><text:span text:style-name="T1924">. LVVPI gali sustabdyti veterinarinių vaistų gamybą ar importą iš trečiųjų šalių, o VMVT gali sustabdyti ar panaikinti gamybos licenciją ar jos dalį (teisę gaminti tam tikros kategorijos veterinarinius vaistus), kai nesilaikoma gamybos ar importo reikalavimų.</text:span></text:p>
      <text:p text:style-name="P1925"><text:span text:style-name="T1926">290</text:span><text:span text:style-name="T1927">. Lietuvos Respublikoje draudžiama neprofesionaliems naudotojams reklamuoti veterinarinius vaistus, kurie:</text:span></text:p>
      <text:p text:style-name="P1928"><text:span text:style-name="T1929">290.1</text:span><text:span text:style-name="T1930">. išduodami, tik pateikus veterinarinį receptą;</text:span></text:p>
      <text:p text:style-name="P1931"><text:span text:style-name="T1932">290.2</text:span><text:span text:style-name="T1933">. turi psichotropinių ar narkotinių medžiagų, nurodytų Jungtinių Tautų 1961 m. ir 1971 m. konvencijose.</text:span></text:p>
      <text:p text:style-name="P1934"><text:span text:style-name="T1935">291</text:span><text:span text:style-name="T1936">. Šio skyriaus nuostatos taikomos ir homeopatiniams veterinariniams vaistams.</text:span></text:p>
      <text:p text:style-name="P1937"><text:span text:style-name="T1938">292</text:span><text:span text:style-name="T1939">. VMVT imasi visų reikalingų priemonių skatinti veterinarijos gydytojus ar kitus asmenis pateikti duomenis LVVPI apie bet kokias neigiamas reakcijas.</text:span></text:p>
      <text:p text:style-name="P1940"><text:span text:style-name="T1941">293</text:span><text:span text:style-name="T1942">. LVVPI turi keistis atitinkama informacija, ypač apie 157 punkte nurodytų licencijų, 265–266 punktuose nurodytų pažymėjimų arba registravimo atitiktį.</text:span></text:p>
      <text:p text:style-name="P1943"><text:span text:style-name="T1944">294</text:span><text:span text:style-name="T1945">. Esant pagrįstam reikalavimui, LVVPI turi nedelsdama perduoti 265–266 punktuose nurodytus dokumentus kitos ES šalies kompetentingoms institucijoms.</text:span></text:p>
      <text:p text:style-name="P1946"><text:span text:style-name="T1947">295</text:span><text:span text:style-name="T1948">. Išvados, padarytos suinteresuotos ES šalies pareigūnams atlikus patikrinimą, kaip nurodyta 269–271 punktuose, galioja visoje ES.</text:span></text:p>
      <text:p text:style-name="P1949"><text:span text:style-name="T1950">296</text:span><text:span text:style-name="T1951">. Išimties atvejais, jei dėl rimtų priežasčių, susijusių su žmonių ar gyvūnų sveikata, ES šalis negali pritarti patikrinimo pagal 269–271 punktų išvadoms, ta ES šalis apie tai turi nedelsiant pranešti EK ir EVA. EVA apie tai praneša suinteresuotoms ES šalims.</text:span></text:p>
      <text:p text:style-name="P1952"><text:span text:style-name="T1953">297</text:span><text:span text:style-name="T1954">. Kai EK yra informuojama apie šias rimtas priežastis, ji, pasikonsultavusi su suinteresuotomis ES šalimis, gali paprašyti, kad kompetentingos institucijos pareigūnas atliktų naują patikrinimą. Pareigūną gali lydėti du kiti pareigūnai iš ES šalių, kurios nėra šio nesutarimo šalys.</text:span></text:p>
      <text:p text:style-name="P1955"><text:span text:style-name="T1956">298</text:span><text:span text:style-name="T1957">. LVVPI turi nedelsdama pranešti EVA apie veterinarinio vaisto registravimą, registravimo atsisakymą, registravimo panaikinimą, tiekimo rinkai draudimą ar veterinarinio vaisto pašalinimą iš rinkos ir tų sprendimų motyvus.</text:span></text:p>
      <text:p text:style-name="P1958"><text:span text:style-name="T1959">299</text:span><text:span text:style-name="T1960">. Veterinarinio vaisto tiekimo rinkai teisės turėtojas turi pranešti LVVPI ir kitų susijusių šalių kompetentingoms institucijoms apie tai, kad jis nusprendė sustabdyti pardavimą ar pašalinti veterinarinį vaistą iš rinkos, nurodant tokio sprendimo priežastis, jei tai susiję su efektyvumu ar žmonių sveikatos apsauga. LVVPI turi užtikrinti, kad ši informacija pasiektų EVA.</text:span></text:p>
      <text:p text:style-name="P1961"><text:span text:style-name="T1962">300</text:span><text:span text:style-name="T1963">. LVVPI turi teikti informaciją, nurodytą 298, 299 punktuose, kuri gali turėti įtakos trečiųjų šalių žmonių sveikatai, tarptautinėms kompetentingoms institucijoms, o kopiją – EVA.</text:span></text:p>
      <text:p text:style-name="P1964"><text:span text:style-name="T1965">301</text:span><text:span text:style-name="T1966">. LVVPI turi keistis būtina informacija su kitomis ES šalių kompetentingomis institucijomis, siekdama užtikrinti ES gaminamų ir platinamų homeopatinių veterinarinių vaistų kokybę ir nekenksmingumą.</text:span></text:p>
      <text:p text:style-name="P1967"><text:span text:style-name="T1968">302</text:span><text:span text:style-name="T1969">. Prašant veterinarinio vaisto gamintojui, eksportuotojui ar importuojančios trečiosios šalies kompetentingai institucijai, LVVPI turi išduoti patvirtinimą, kad gamintojui yra išduota veterinarinių vaistų gamybos licencija. Išduodama tokį patvirtinimą, LVVPI turi:</text:span></text:p>
      <text:p text:style-name="P1970"><text:span text:style-name="T1971">302.1</text:span><text:span text:style-name="T1972">. laikytis galiojančių Pasaulio sveikatos organizacijos administracinių nuostatų;</text:span></text:p>
      <text:p text:style-name="P1973"><text:span text:style-name="T1974">302.2</text:span><text:span text:style-name="T1975">. išduoti eksportuojamiems registruotiems Lietuvos Respublikoje veterinariniams vaistams patvirtintą veterinarinio vaisto aprašą.</text:span></text:p>
      <text:p text:style-name="P1976"><text:span text:style-name="T1977">303</text:span><text:span text:style-name="T1978">. Kai gamintojas Lietuvos Respublikoje neturi veterinarinio vaisto registracijos liudijimo, prašydamas LVVPI patvirtinimo, nurodyto 302 punkte, turi pateikti priežastis, kodėl šis veterinarinis vaistas Lietuvos Respublikoje nėra registruotas.</text:span></text:p>
      <text:p text:style-name="P1979"><text:span text:style-name="T1980">304</text:span><text:span text:style-name="T1981">. LVVPI sprendimus dėl veterinarinių vaistų gali priimti tik remdamasi šiais Reikalavimais ir detaliai nurodydama priežastis.</text:span></text:p>
      <text:p text:style-name="P1982"><text:span text:style-name="T1983">305</text:span><text:span text:style-name="T1984">. LVVPI sprendimai dėl veterinarinių vaistų turi būti pranešti suinteresuotajai pusei ir prireikus nurodant teisės aktuose numatomus jos teisių gynimo būdus ir laiką, per kurį tas teises galima apginti.</text:span></text:p>
      <text:p text:style-name="P1985"><text:span text:style-name="T1986">306</text:span><text:span text:style-name="T1987">. LVVPI viršininko įsakymai dėl veterinarinių vaistų registravimo, perregistravimo, informacijos apie juos keitimo ar veterinarinio vaisto registravimo sustabdymo ar panaikinimo skelbiami „Valstybės žiniose“.</text:span></text:p>
      <text:p text:style-name="P1988"><text:span text:style-name="T1989">307</text:span><text:span text:style-name="T1990">.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span><text:a xlink:href="https://www.e-tar.lt/portal/lt/legalAct/TAR.65650A61216E" office:target-frame-name="_blank" xlink:show="new"><text:span text:style-name="T1991">188-7013</text:span></text:a><text:span text:style-name="T1992">).</text:span></text:p>
      <text:p text:style-name="P1993"><text:span text:style-name="T1994">308</text:span><text:span text:style-name="T1995">. Lietuvos Respublikoje tiriamų gyvūnų ir jų produktų negalima naudoti maistui, nebent LVVPI tvirtindama tyrimų protokolą nustatė pakankamą išlauką. Išlauka turi:</text:span></text:p>
      <text:p text:style-name="P1996"><text:span text:style-name="T1997">308.1</text:span><text:span text:style-name="T1998">. būti ne trumpesnė kaip nustatyta 28–29 punktuose, tam tikrais atvejais pridedant saugumo veiksnį, atsižvelgus į tiriamosios medžiagos prigimtį;</text:span></text:p>
      <text:p text:style-name="P1999"><text:span text:style-name="T2000">308.2</text:span><text:span text:style-name="T2001">. garantuoti, kad didžiausia tiriamosios medžiagos liekanų koncentracija maisto produktuose neviršys Reglamente (EB) Nr. 2377/90 nurodytos didžiausios liekanų koncentracijos.</text:span></text:p>
      <text:p text:style-name="P2002"><text:span text:style-name="T2003">309</text:span><text:span text:style-name="T2004">. VMVT turi užtikrinti, kad būtų taikomos atitinkamos nesunaudotų ar pasibaigusio tinkamumo naudoti laiko veterinarinių vaistų surinkimo sistemos.</text:span></text:p>
      <text:p text:style-name="P2005"/>
      <text:p text:style-name="P2006"><text:span text:style-name="T2007">X</text:span><text:span text:style-name="T2008">.<text:s/></text:span><text:span text:style-name="T2009">BAIGIAMOSIOS NUOSTATOS</text:span></text:p>
      <text:p text:style-name="P2010"/>
      <text:p text:style-name="P2011"><text:span text:style-name="T2012">310</text:span><text:span text:style-name="T2013">. 214.2 punkto reikalavimai įsigalioja nuo 2007 m. sausio 1 d.</text:span></text:p>
      <text:p text:style-name="P2014"><text:span text:style-name="T20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1T09:28:00Z</meta:creation-date>
    <dc:date>2021-06-11T09:28:00Z</dc:date>
    <meta:template xlink:href="Normal.dotm" xlink:type="simple"/>
    <meta:editing-cycles>2</meta:editing-cycles>
    <meta:editing-duration>PT0S</meta:editing-duration>
    <meta:document-statistic meta:page-count="31" meta:paragraph-count="234" meta:word-count="17533" meta:character-count="117241" meta:row-count="832" meta:non-whitespace-character-count="99942"/>
  </office:meta>
</office:document-meta>
</file>