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GRUODŽIO 18 D. ĮSAKYMO NR. 380 „DĖL TEISĖS AKTŲ, BŪTINŲ LIETUVOS RESPUBLIKOS ELEKTROS ENERGETIKOS ĮSTATYMUI ĮGYVENDINTI, PATVIRTINIMO“ PAKEITIMO</text:p>
      <text:p text:style-name="P12"/>
      <text:p text:style-name="P13">2005 m. balandžio 8 d. Nr. 4-145</text:p>
      <text:p text:style-name="P14">Vilnius</text:p>
      <text:p text:style-name="P15"/>
      <text:p text:style-name="P16"><text:span text:style-name="T17">Pakeičiu</text:span><text:span text:style-name="T18"><text:s/>Leidimų veikloms elektros energetikos sektoriuje išdavimo taisykles, patvirtintas Lietuvos Respublikos ūkio ministro 2001 m. gruodžio 18 d. įsakymu Nr. 380 (Žin., 2001, Nr.<text:s/></text:span><text:a xlink:href="https://www.e-tar.lt/portal/lt/legalAct/TAR.EF923099AE53" office:target-frame-name="_blank" xlink:show="new"><text:span text:style-name="T19">110-4010</text:span></text:a><text:span text:style-name="T20">):</text:span></text:p>
      <text:p text:style-name="P21"><text:span text:style-name="T22">1</text:span><text:span text:style-name="T23">. Išdėstau 37 punktą taip:</text:span></text:p>
      <text:p text:style-name="P24"><text:span text:style-name="T25">„</text:span><text:span text:style-name="T26">37</text:span><text:span text:style-name="T27">. Vienkartiniai elektros energijos gamybos pajėgumo plėtros ir tiesioginės linijos tiesimo veiklos leidimai išduodami terminuotos trukmės – iki 3 metų. Leidimo galiojimas gali būti pratęstas ne ilgesniam kaip 12 mėnesių laikotarpiui, jei užbaigti projektavimo darbai ir atlikta ne mažiau kaip 50 procentų projekto sąmatoje numatytų investicijų. Prašymą pratęsti leidimo galiojimą ir dokumentus, patvirtinančius šiame punkte nustatytų sąlygų įvykdymą, leidimo turėtojas pateikia Ūkio ministerijai ne vėliau kaip 30 kalendorinių dienų iki leidimo galiojimo pabaigos.“</text:span></text:p>
      <text:p text:style-name="P28"><text:span text:style-name="T29">2</text:span><text:span text:style-name="T30">. Išdėstau 59 punktą taip:</text:span></text:p>
      <text:p text:style-name="P31"><text:span text:style-name="T32">„</text:span><text:span text:style-name="T33">59</text:span><text:span text:style-name="T34">. Naujo energijos gamybos pajėgumo plėtros objekto statybos ar tiesioginės linijos tiesimo darbai turi būti atliekami taip, kad per leidimo galiojimo laikotarpį, nustatytą šių taisyklių 37 punkte, būtų atlikti projektavimo darbai ir panaudota ne mažiau kaip 50 procentų projekto sąmatoje numatytų investicijų.“</text:span></text:p>
      <text:p text:style-name="P35"><text:span text:style-name="T36">3</text:span><text:span text:style-name="T37">. Papildau 74 punktu:<text:s/></text:span></text:p>
      <text:p text:style-name="P38"><text:span text:style-name="T39">„</text:span><text:span text:style-name="T40">74</text:span><text:span text:style-name="T41">. Šiose taisyklėse nustatyti leidimai išduodami ir fiziniams asmenims, jei Lietuvos Respublikos įstatymuose ir kituose teisės aktuose nenustatyta, kad verstis atitinkamu leidimu reglamentuojama veikla leidžiama tik įmonėms. Tuo atveju prašyme išduoti leidimą ir leidime vietoje įmonės rekvizitų nurodomi asmens duomenys (vardas, pavardė, asmens kodas, adresas).“</text:span></text:p>
      <text:p text:style-name="P42"/>
      <text:p text:style-name="P43"/>
      <text:p text:style-name="P44"/>
      <text:p text:style-name="P45">ŪKIO MINISTRAS<text:tab/>VIKTOR USPASKICH</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07:24:00Z</meta:creation-date>
    <dc:date>2016-09-23T07:24:00Z</dc:date>
    <meta:template xlink:href="Normal.dotm" xlink:type="simple"/>
    <meta:editing-cycles>2</meta:editing-cycles>
    <meta:editing-duration>PT0S</meta:editing-duration>
    <meta:document-statistic meta:page-count="1" meta:paragraph-count="24" meta:word-count="262" meta:character-count="1945" meta:row-count="63" meta:non-whitespace-character-count="1707"/>
  </office:meta>
</office:document-meta>
</file>