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4 m. sausio 8 d. Nr. 2B-06</text:p>
      <text:p text:style-name="P14">Vilnius</text:p>
      <text:p text:style-name="P15"/>
      <text:p text:style-name="P16"><text:span text:style-name="T17">Vadovaujantis Lietuvos Respublikos Konstitucinio Teismo įstatymo 25 ir 84 st</text:span><text:span text:style-name="T18">raipsniais,</text:span></text:p>
      <text:p text:style-name="P19"><text:span text:style-name="T20">priimamas</text:span><text:span text:style-name="T21"><text:s/>pareiškėjo – Klaipėdos apygardos administracinio teismo pašymas ištirti, ar Lietuvos Respublikos nuosavybės teisių į išlikusį nekilnojamąjį turtą atkūrimo įstatymo 16 straipsnio 7 dalis (1999 m. gegužės 13 d. redakcija), kurioje nus</text:span><text:span text:style-name="T22">tatyta, kad valstybiniuose parkuose ir valstybiniuose draustiniuose žemė ir miškas grąžinami perduodant nuosavybėn lygiavertį turėtajam atitinkamai žemės sklypą ar miško plotą tik piliečiams, gyvenantiems tame rajone, kuriame yra valstybinis parkas ar vals</text:span><text:span text:style-name="T23">tybinis draustinis, neprieštarauja Lietuvos Respublikos Konstitucijos 18, 29 bei 32 straipsniui,</text:span></text:p>
      <text:p text:style-name="P24"><text:span text:style-name="T25">ir byla<text:s/></text:span><text:span text:style-name="T26">pradedama rengti</text:span><text:span text:style-name="T27"><text:s/>Konstitucinio Teismo posėdžiui.</text:span></text:p>
      <text:p text:style-name="P28">Bylai suteikiamas Nr. 03/04.</text:p>
      <text:p text:style-name="P29">Šis potvarkis įsigalioja jo pasirašymo dieną.</text:p>
      <text:p text:style-name="P30"/>
      <text:p text:style-name="P31"/>
      <text:p text:style-name="P32"><text:span text:style-name="T33">KONSTITUCINIO TEISMO PI</text:span><text:span text:style-name="T34">RMININKAS</text:span><text:span text:style-name="T35"><text:tab/>EGIDIJUS KŪRI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20:00Z</meta:creation-date>
    <dc:date>2015-09-22T20:20:00Z</dc:date>
    <meta:template xlink:href="Normal" xlink:type="simple"/>
    <meta:editing-cycles>2</meta:editing-cycles>
    <meta:editing-duration>PT0S</meta:editing-duration>
    <meta:document-statistic meta:page-count="1" meta:paragraph-count="13" meta:word-count="133" meta:character-count="1022" meta:row-count="33" meta:non-whitespace-character-count="902"/>
  </office:meta>
</office:document-meta>
</file>