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ŪKINIŲ BENDRIJŲ ĮSTATYMO 6 STRAIPSNIO PAKEITIMO<text:s/></text:span><text:span text:style-name="T5"><text:line-break/>ĮSTATYMAS</text:span></text:p>
      <text:p text:style-name="P6"/>
      <text:p text:style-name="P7">2009 m. gruodžio 22 d. Nr. XI-602</text:p>
      <text:p text:style-name="P8">Vilnius</text:p>
      <text:p text:style-name="P9"/>
      <text:p text:style-name="P10"><text:span text:style-name="T11">(Žin., 2003, Nr.<text:s/></text:span><text:a xlink:href="https://www.e-tar.lt/portal/lt/legalAct/TAR.97094B63FD95" office:target-frame-name="_blank" xlink:show="new"><text:span text:style-name="T12">112-4990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6 straipsnio 4 punkto pripažinimas netekusiu galios</text:span></text:p>
      <text:p text:style-name="P19"><text:span text:style-name="T20">6 straipsnio 4 punktą pripažinti netekusiu galios.</text:span>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NIŲ BENDRIJŲ ĮSTATYMO 6 STRAIPSNIO PAKEITIMO ĮSTATYMAS</dc:title>
    <meta:initial-creator>Rima</meta:initial-creator>
    <dc:creator>adlibuser</dc:creator>
    <meta:creation-date>2017-06-12T12:51:00Z</meta:creation-date>
    <dc:date>2017-06-12T12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58" meta:character-count="464" meta:row-count="25" meta:non-whitespace-character-count="413"/>
  </office:meta>
</office:document-meta>
</file>