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text-properties fo:text-transform="uppercase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ENČIŲ DIENŲ ĮSTATYMO 1 STRAIPSNIO PAKEITIMO IR PAPILDYMO</text:p>
      <text:p text:style-name="P16">Į S T A T Y M A S</text:p>
      <text:p text:style-name="P17"/>
      <text:p text:style-name="P18">2001 m. gegužės 17 d. Nr. IX-328</text:p>
      <text:p text:style-name="P19">Vilnius</text:p>
      <text:p text:style-name="P20"/>
      <text:p text:style-name="P21">(Žin., 1990, Nr.<text:s/><text:a xlink:href="https://www.e-tar.lt/portal/lt/legalAct/TAR.78771DF34B40" office:target-frame-name="_blank" xlink:show="new"><text:span text:style-name="T22">31-757</text:span></text:a>; 1996, Nr.<text:s/><text:a xlink:href="https://www.e-tar.lt/portal/lt/legalAct/TAR.FD4F570CBFB8" office:target-frame-name="_blank" xlink:show="new"><text:span text:style-name="T23">37-933</text:span></text:a>; 1997, Nr.<text:s/><text:a xlink:href="https://www.e-tar.lt/portal/lt/legalAct/TAR.352E994659D2" office:target-frame-name="_blank" xlink:show="new"><text:span text:style-name="T24">67-1670</text:span></text:a>; 2000, Nr.<text:s/><text:a xlink:href="https://www.e-tar.lt/portal/lt/legalAct/TAR.4B7513E04347" office:target-frame-name="_blank" xlink:show="new"><text:span text:style-name="T25">57-1677</text:span></text:a>)</text:p>
      <text:p text:style-name="P26"/>
      <text:p text:style-name="P27"><text:span text:style-name="T28">1</text:span><text:span text:style-name="T29"><text:s/>straipsnis.<text:s/></text:span><text:span text:style-name="T30">1 straipsnio pakeitimas ir papildymas</text:span></text:p>
      <text:p text:style-name="P31">1 straipsnį papildyti nauju 5 punktu, buvusius 5, 6, 7, 8, 9 punktus laikyti atitinkamai 6, 7, 8, 9, 10 punktais ir šį straipsnį išdėstyti<text:s/>taip:</text:p>
      <text:p text:style-name="P32">„<text:span text:style-name="T33">1</text:span><text:span text:style-name="T34"><text:s/>straipsnis.<text:s/></text:span><text:span text:style-name="T35">Švenčių dienos</text:span></text:p>
      <text:p text:style-name="P36">Paskelbti švenčių dienomis:</text:p>
      <text:p text:style-name="P37">1) sausio 1-ąją – Naujųjų metų dieną;</text:p>
      <text:p text:style-name="P38">2) vasario 16-ąją – Lietuvos valstybės atkūrimo dieną;</text:p>
      <text:p text:style-name="P39">3) kovo 11-ąją – Lietuvos nepriklausomybės atkūrimo dieną;</text:p>
      <text:p text:style-name="P40">4) sekmadienį ir pirmadienį – krikščionių Velykas (pagal vakarietiškąją tradiciją);</text:p>
      <text:p text:style-name="P41">5) gegužės 1-ąją – Tarptautinę darbo dieną;</text:p>
      <text:p text:style-name="P42">6) pirmąjį gegužės sekmadienį – Motinos dieną;</text:p>
      <text:p text:style-name="P43">7) liepos 6-ąją – Valstybės (Lietuvos karaliaus Mindaugo karūnavimo) dieną;</text:p>
      <text:p text:style-name="P44">8)<text:s/>rugpjūčio 15-ąją – Žolinę (Švč. Mergelės Marijos ėmimo į dangų dieną);</text:p>
      <text:p text:style-name="P45">9) lapkričio 1-ąją – Visų Šventųjų dieną;</text:p>
      <text:p text:style-name="P46">10) gruodžio 25-ąją ir 26-ąją – Kalėdas.“</text:p>
      <text:p text:style-name="P47"/>
      <text:p text:style-name="Normal"/>
      <text:p text:style-name="P48"><text:span text:style-name="T49">Skelbiu šį Lietuvos Respublikos Seimo priimtą įstatymą.<text:s/></text:span></text:p>
      <text:p text:style-name="P50"/>
      <text:p text:style-name="P51">RESPUBLIKOS<text:s/>PREZIDENTAS<text:tab/>VALDAS ADAMKU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3:00Z</meta:creation-date>
    <dc:date>2015-09-30T17:53:00Z</dc:date>
    <meta:template xlink:href="Normal" xlink:type="simple"/>
    <meta:editing-cycles>2</meta:editing-cycles>
    <meta:editing-duration>PT0S</meta:editing-duration>
    <meta:document-statistic meta:page-count="1" meta:paragraph-count="35" meta:word-count="222" meta:character-count="1498" meta:row-count="93" meta:non-whitespace-character-count="1311"/>
  </office:meta>
</office:document-meta>
</file>