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APLINKOS MINISTERIJOS APDOVANOJIMO UŽ KŪRYBINIUS LAIMĖJIMUS URBANISTIKOS IR ARCHITEKTŪROS SRITYSE SKYRIMO TAISYKLIŲ PATVIRTINIMO</text:p>
      <text:p text:style-name="P16"/>
      <text:p text:style-name="P17">2007 m. spalio 17 d. Nr. D1-528</text:p>
      <text:p text:style-name="P18">Vilnius</text:p>
      <text:p text:style-name="P19"/>
      <text:p text:style-name="P20"/>
      <text:p text:style-name="P21">Įgyvendindamas Lietuvos Respublikos architektūros politikos krypčių įgyvendinimo 2006-2010 metų priemonių, patvirtintų Lietuvos Respublikos Vyriausybės 2006 m. liepos 3 d. nutarimu Nr. 657 (Žin., 2006, Nr.<text:s/><text:a xlink:href="https://www.e-tar.lt/portal/lt/legalAct/TAR.9F386BC5158D" office:target-frame-name="_blank" xlink:show="new"><text:span text:style-name="T22">75-2861</text:span></text:a>), 3.3 punktą,</text:p>
      <text:p text:style-name="P23"><text:span text:style-name="T24">tvirtinu</text:span><text:s/>Aplinkos ministerijos apdovanojimo už kūrybinius laimėjimus urbanistikos ir architektūros srityse skyrimo taisykles (pridedama).</text:p>
      <text:p text:style-name="P25"/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  <text:p text:style-name="P32">PATVIRTINTA</text:p>
      <text:p text:style-name="P33">Lietuvos Respublikos aplinkos ministro<text:s/></text:p>
      <text:p text:style-name="P34">2007 m. spalio 17 d. įsakymu Nr. D1-528</text:p>
      <text:p text:style-name="P35"/>
      <text:p text:style-name="P36"><text:span text:style-name="T37">APLINKOS MINISTERIJOS APDOVANOJIMO UŽ KŪRYBINIUS LAIMĖJIMUS URBANISTIKOS IR ARCHITEKTŪROS SRITYSE SKYRIMO TAISYKLĖ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Aplinkos<text:s/>ministerijos apdovanojimo už kūrybinius laimėjimus urbanistikos ir architektūros srityse skyrimo taisyklės (toliau – Taisyklės) reglamentuoja Aplinkos ministerijos apdovanojimo už kūrybinius laimėjimus urbanistikos ir architektūros srityse (toliau – Apdovanojimas) skyrimo tikslą, dydį, vertinimo kriterijus, skyrimo tvarką, vertinimo komisijos darbo organizavimo tvarką.</text:p>
      <text:p text:style-name="P45">2. Apdovanojimą steigia ir teikia Lietuvos Respublikos aplinkos ministerija.</text:p>
      <text:p text:style-name="P46">3. Apdovanojimo tikslas – skatinti Lietuvos architektų<text:s/>kūrybinę veiklą, įvertinti pasiekimus ir realizuoto architektūros kūrinio reikšmę šalies visuomeniniame kultūriniame gyvenime.</text:p>
      <text:p text:style-name="P47">4. Apdovanojimas skiriamas kartą kas dveji metai.</text:p>
      <text:p text:style-name="P48">5. Apdovanojimą sudaro įrėmintas aplinkos ministro pasirašytas diplomas<text:s/>– pažymėjimas ir piniginė premija – 15 000 (penkiolika tūkstančių) litų.</text:p>
      <text:p text:style-name="P49"/>
      <text:p text:style-name="P50"><text:span text:style-name="T51">II</text:span><text:span text:style-name="T52">.<text:s/></text:span><text:span text:style-name="T53">ARCHITEKTŪROS KŪRINIO VERTINIMO KRITERIJAI</text:span></text:p>
      <text:p text:style-name="P54"/>
      <text:p text:style-name="P55">6. Apdovanojimui gauti pateikiami realizuoti architektūros kūriniai (pastatai ir kiti statiniai), kuriems taikomi šie vertinimo kriterijai:</text:p>
      <text:p text:style-name="P56">6.1. architektūros kūrinio realizavimo profesionalumas, pripažintas kvalifikuotų urbanistikos ir architektūros vertintojų;</text:p>
      <text:p text:style-name="P57">6.2. aukštas profesinis meistriškumas, atsižvelgiant į visą pretendento kūrybinę veiklą ir svarų indėlį į architektūros ir urbanistikos vystymą;</text:p>
      <text:p text:style-name="P58">6.3. pasiektas geras realizuoto architektūros kūrinio ryšys su aplinka ir kraštovaizdžiu, jo estetinis, šviečiamasis ir auklėjamasis poveikis;</text:p>
      <text:p text:style-name="P59">6.4. realizuoto architektūros kūrinio reikšmė visuomeniniam kultūriniam gyvenimui, gyvenimo kokybės gerinimui;</text:p>
      <text:p text:style-name="P60">6.5. Lietuvos Respublikos architektūros politikos krypčių nuostatų įgyvendinimas;</text:p>
      <text:p text:style-name="P61">6.6. geros praktikos poveikis tvarios architektūros kūrime, naujų progresyvių technologijų, techninių sprendimų panaudojimas<text:s/>ir realizuoto architektūros kūrinio vieta šalies urbanistikos ir architektūros raidoje.</text:p>
      <text:p text:style-name="P62"/>
      <text:p text:style-name="P63"><text:span text:style-name="T64">III</text:span><text:span text:style-name="T65">.<text:s/></text:span><text:span text:style-name="T66">APDOVANOJIMO SKYRIMO TVARKA</text:span></text:p>
      <text:p text:style-name="P67"/>
      <text:p text:style-name="P68">7. Apdovanojimas skiriamas Lietuvos architektui – projekto autoriui ar bendraautoriams už geriausią architektūros kūrinį,<text:s/>realizuotą per pastaruosius 2 metus urbanistikos ir architektūros srityse.</text:p>
      <text:p text:style-name="P69">8. Apie paraiškų Apdovanojimui gauti teikimo pradžią ir pabaigą skelbiama Aplinkos ministerijos informacinėje sistemoje.</text:p>
      <text:p text:style-name="P70">9. Pretendentus Apdovanojimui gali siūlyti: Aplinkos ministerijos vadovybė, Teritorijų planavimo, urbanistikos ir architektūros departamentas, savivaldybių vyriausieji architektai, Lietuvos architektų rūmai, Lietuvos architektų sąjunga, fiziniai ir juridiniai asmenys.</text:p>
      <text:p text:style-name="P71">10. Paraiškos apie pretendentus Apdovanojimui gauti pateikiamos Aplinkos ministerijai, pridedant:</text:p>
      <text:p text:style-name="P72">10.1. trumpą architektūros kūrinio autoriaus ar bendraautorių biografiją;</text:p>
      <text:p text:style-name="P73">10.2. autoriaus ar bendraautorių kūrybinės veiklos, įvertinimų ir realizuoto architektūros kūrinio, už kurį siūloma skirti Apdovanojimą, aprašymą ir atitinkamą iliustracinę medžiagą.</text:p>
      <text:p text:style-name="P74">11. Apdovanojimas skiriamas nepriklausomai nuo kitų gautų apdovanojimų ir premijų.</text:p>
      <text:p text:style-name="P75">12. Paskyrus Apdovanojimą bendraautoriams, piniginė premija paskirstoma kiekvienam bendraautoriui lygiomis dalimis.</text:p>
      <text:p text:style-name="P76">13. Šio Apdovanojimo laureatui antrą kartą Apdovanojimas neskiriamas.</text:p>
      <text:p text:style-name="P77"/>
      <text:p text:style-name="P78"><text:span text:style-name="T79">IV</text:span><text:span text:style-name="T80">.<text:s/></text:span><text:span text:style-name="T81">PRETENDENTŲ VERTINIMO KOMISIJA IR JOS DARBO ORGANIZAVIMO TVARKA</text:span></text:p>
      <text:p text:style-name="P82"/>
      <text:p text:style-name="P83">14. Pateiktas paraiškas svarsto aplinkos ministro įsakymu sudaryta pretendentų<text:s/>vertinimo komisija (toliau – Komisija).</text:p>
      <text:p text:style-name="P84">15. Komisiją sudaro 9 nariai, įtraukiant į jos sudėtį 3 Aplinkos ministerijos, 2 Lietuvos architektų sąjungos, 2 Lietuvos architektų rūmų, 1 Lietuvos Respublikos restauratorių sąjungos, 1 Lietuvos kraštovaizdžio<text:s/>architektų sąjungos atstovą.</text:p>
      <text:p text:style-name="P85">16. Komisijos pirmininku (toliau -Pirmininkas) skiriamas Aplinkos ministerijos atstovas.</text:p>
      <text:p text:style-name="P86">17. Aplinkos ministerija skiria sekretorių (toliau – Sekretorius), kuris parengia medžiagą Komisijos posėdžiui.</text:p>
      <text:p text:style-name="P87">18. Komisijos<text:s/>nariai ir Pirmininkas iki posėdžio dienos privalo susipažinti su pateiktomis paraiškomis apie pretendentus ir kita informacija, susijusia su jų architektūrine-kūrybine veikla.</text:p>
      <text:p text:style-name="P88">19. Komisijos posėdžio datą skelbia Pirmininkas, Komisijos posėdį Aplinkos<text:s/>ministerijoje organizuoja Sekretorius.</text:p>
      <text:p text:style-name="P89">20. Sekretorius ne vėliau kaip prieš 5 darbo dienas iki posėdžio pradžios raštu arba elektroniniu paštu informuoja Komisijos narius apie posėdžio laiką, vietą ir pateiktas paraiškas. Sekretorius balsavime nedalyvauja.</text:p>
      <text:p text:style-name="P90">21. Komisijos posėdis įvyksta, jei dalyvauja ne mažiau kaip 2/3 Komisijos narių.</text:p>
      <text:p text:style-name="P91">22. Komisijos posėdžio dalyviai raštu deklaruoja savo bešališkumą nagrinėjamais klausimais.</text:p>
      <text:p text:style-name="P92">23. Aptarusi pateiktas paraiškas, Komisija atrenka geriausią<text:s/>architektūros kūrinį Apdovanojimui, atsižvelgdama į šių Taisyklių 6 punkte pateiktus vertinimo kriterijus.</text:p>
      <text:p text:style-name="P93">24. Komisijos nutarimas priimamas atviru balsavimu paprasta balsų dauguma.</text:p>
      <text:p text:style-name="P94">25. Sekretorius įformina Komisijos nutarimą posėdžio protokolu, kurį pasirašo Pirmininkas ir Sekretorius.</text:p>
      <text:p text:style-name="P95">26. Vadovaudamasis pateiktu Komisijos nutarimu, sprendimą dėl Apdovanojimo skyrimo priima aplinkos ministras, patvirtindamas tai įsakymu.</text:p>
      <text:p text:style-name="P96">27. Laureatas paskelbiamas Aplinkos ministerijos informacinėje sistemoje ir respublikinėje spaudoje.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9-05-03T12:22:00Z</meta:creation-date>
    <dc:date>2019-05-03T12:22:00Z</dc:date>
    <meta:template xlink:href="Normal.dotm" xlink:type="simple"/>
    <meta:editing-cycles>2</meta:editing-cycles>
    <meta:editing-duration>PT0S</meta:editing-duration>
    <meta:document-statistic meta:page-count="3" meta:paragraph-count="180" meta:word-count="759" meta:character-count="5972" meta:row-count="599" meta:non-whitespace-character-count="5393"/>
  </office:meta>
</office:document-meta>
</file>