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9 STRAIPSNIO PAPILDYMO ĮSTATYMAS</text:span></text:p>
      <text:p text:style-name="P8"/>
      <text:p text:style-name="P9">2010 m. lapkričio 18 d. Nr. XI-1149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5, Nr.<text:s/></text:span><text:a xlink:href="https://www.e-tar.lt/portal/lt/legalAct/TAR.61D84FD9FC5C" office:target-frame-name="_blank" xlink:show="new"><text:span text:style-name="T18">86-320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9 straipsnio papildymas 8 ir 9</text:span><text:span text:style-name="T25"><text:s/>dalimis</text:span></text:p>
      <text:p text:style-name="P26"><text:span text:style-name="T27">1</text:span><text:span text:style-name="T28">. Papildyti 9 straipsnį 8 dalimi:</text:span></text:p>
      <text:p text:style-name="P29"><text:span text:style-name="T30">„</text:span><text:span text:style-name="T31">8</text:span><text:span text:style-name="T32">. Iš Privalomojo sveikatos draudimo fondo biudžeto apmokamos tik asmens sveikatos priežiūros paslaugos, kurios atitinka Vyriausybės nustatytus iš Privalomojo sveikatos draudimo fondo biudžeto apmokamų asm</text:span><text:span text:style-name="T33">ens sveikatos priežiūros paslaugų kriterijus.“</text:span></text:p>
      <text:p text:style-name="P34"><text:span text:style-name="T35">2</text:span><text:span text:style-name="T36">. Papildyti 9 straipsnį 9 dalimi:</text:span></text:p>
      <text:p text:style-name="P37"><text:span text:style-name="T38">„</text:span><text:span text:style-name="T39">9</text:span><text:span text:style-name="T40">. Naujo profilio stacionarinės paslaugos, apmokamos iš Privalomojo sveikatos draudimo fondo biudžeto, gali būti teikiamos tik gavus leidimą sveikatos apsaugos min</text:span><text:span text:style-name="T41">istro nustatyta tvarka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</text:span><text:span text:style-name="T50"><text:s/></text:span><text:span text:style-name="T51">įstatymas, išskyrus šio straipsnio 2 dalį, įsigalioja 2011 m. sausio 1 d.</text:span></text:p>
      <text:p text:style-name="P52"><text:span text:style-name="T53">2</text:span><text:span text:style-name="T54">. Lietuvos Respublikos Vyriausybė ir kitos institucijos pagal savo<text:s/></text:span><text:span text:style-name="T55">kompetenciją iki šio įstatymo įsigaliojimo dienos parengia ir patvirtina šio 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Ė<text:tab/>DALIA GRYBAUSKAITĖ</text:p>
      <text:p text:style-name="P62"/>
      <text:p text:style-name="P63"><text:span text:style-name="T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9 STRAIPSNIO PAPILDYMO ĮSTATYMAS</dc:title>
    <meta:initial-creator>Rima</meta:initial-creator>
    <dc:creator>Adlib User</dc:creator>
    <meta:creation-date>2015-07-04T20:31:00Z</meta:creation-date>
    <dc:date>2015-07-04T20:31:00Z</dc:date>
    <meta:template xlink:href="Normal" xlink:type="simple"/>
    <meta:editing-cycles>2</meta:editing-cycles>
    <meta:editing-duration>PT0S</meta:editing-duration>
    <meta:document-statistic meta:page-count="1" meta:paragraph-count="21" meta:word-count="193" meta:character-count="1465" meta:row-count="71" meta:non-whitespace-character-count="1293"/>
  </office:meta>
</office:document-meta>
</file>